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8.15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2.74mm"/>
    </style:style>
    <style:style style:name="co12" style:family="table-column">
      <style:table-column-properties fo:break-before="auto" style:column-width="87.01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40.98mm"/>
    </style:style>
    <style:style style:name="co15" style:family="table-column">
      <style:table-column-properties fo:break-before="auto" style:column-width="7.02mm"/>
    </style:style>
    <style:style style:name="co16" style:family="table-column">
      <style:table-column-properties fo:break-before="auto" style:column-width="8.33mm"/>
    </style:style>
    <style:style style:name="co17" style:family="table-column">
      <style:table-column-properties fo:break-before="auto" style:column-width="32.31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187.59mm"/>
    </style:style>
    <style:style style:name="co21" style:family="table-column">
      <style:table-column-properties fo:break-before="auto" style:column-width="12.4mm"/>
    </style:style>
    <style:style style:name="co22" style:family="table-column">
      <style:table-column-properties fo:break-before="auto" style:column-width="44.08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60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200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ndidati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4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Stranka</text:p>
          </table:table-cell>
          <table:table-cell table:style-name="ce1" office:value-type="string" calcext:value-type="string">
            <text:p>VE</text:p>
          </table:table-cell>
          <table:table-cell table:style-name="ce4" office:value-type="string" calcext:value-type="string">
            <text:p>VO</text:p>
          </table:table-cell>
          <table:table-cell table:style-name="ce7" office:value-type="string" calcext:value-type="string">
            <text:p>Ime_kandidata</text:p>
          </table:table-cell>
          <table:table-cell table:style-name="ce13" office:value-type="string" calcext:value-type="string">
            <text:p>Leto roj.</text:p>
          </table:table-cell>
          <table:table-cell table:style-name="ce7"/>
          <table:table-cell table:style-name="ce7" office:value-type="string" calcext:value-type="string">
            <text:p>Stranka</text:p>
          </table:table-cell>
          <table:table-cell table:style-name="ce1" office:value-type="string" calcext:value-type="string">
            <text:p>VO_ID</text:p>
          </table:table-cell>
          <table:table-cell table:style-name="ce7" office:value-type="string" calcext:value-type="string">
            <text:p>VO</text:p>
          </table:table-cell>
          <table:table-cell table:style-name="ce10"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Irena Pfeifer </text:p>
          </table:table-cell>
          <table:table-cell table:style-name="ce47" office:value-type="float" office:value="1960" calcext:value-type="float">
            <text:p>1960</text:p>
          </table:table-cell>
          <table:table-cell table:formula="of:=INDEX([$Stranke.$A$5:$Stranke.$C$31];[.$A2];2)" office:value-type="string" office:string-value="SDS" calcext:value-type="string">
            <text:p>SDS</text:p>
          </table:table-cell>
          <table:table-cell table:formula="of:=INDEX([$Stranke.$A$5:$Stranke.$C$31];[.$A2];3)" office:value-type="string" office:string-value="Slovenska Demokratska Stranka" calcext:value-type="string">
            <text:p>Slovenska Demokratska Stranka</text:p>
          </table:table-cell>
          <table:table-cell table:formula="of:=(([.B2]-1)*11)+[.C2]" office:value-type="float" office:value="1" calcext:value-type="float">
            <text:p>1</text:p>
          </table:table-cell>
          <table:table-cell table:formula="of:=INDEX([$Okraji.$G$3:$Okraji.$H$90];[.$H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Tamara Bertoncelj </text:p>
          </table:table-cell>
          <table:table-cell table:style-name="ce47" office:value-type="float" office:value="1978" calcext:value-type="float">
            <text:p>1978</text:p>
          </table:table-cell>
          <table:table-cell table:formula="of:=INDEX([$Stranke.$A$5:$Stranke.$C$31];[.$A3];2)" office:value-type="string" office:string-value="SDS" calcext:value-type="string">
            <text:p>SDS</text:p>
          </table:table-cell>
          <table:table-cell table:formula="of:=INDEX([$Stranke.$A$5:$Stranke.$C$31];[.$A3];3)" office:value-type="string" office:string-value="Slovenska Demokratska Stranka" calcext:value-type="string">
            <text:p>Slovenska Demokratska Stranka</text:p>
          </table:table-cell>
          <table:table-cell table:formula="of:=(([.B3]-1)*11)+[.C3]" office:value-type="float" office:value="2" calcext:value-type="float">
            <text:p>2</text:p>
          </table:table-cell>
          <table:table-cell table:formula="of:=INDEX([$Okraji.$G$3:$Okraji.$H$90];[.$H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Mark Toplak </text:p>
          </table:table-cell>
          <table:table-cell table:style-name="ce47" office:value-type="float" office:value="1963" calcext:value-type="float">
            <text:p>1963</text:p>
          </table:table-cell>
          <table:table-cell table:formula="of:=INDEX([$Stranke.$A$5:$Stranke.$C$31];[.$A4];2)" office:value-type="string" office:string-value="SDS" calcext:value-type="string">
            <text:p>SDS</text:p>
          </table:table-cell>
          <table:table-cell table:formula="of:=INDEX([$Stranke.$A$5:$Stranke.$C$31];[.$A4];3)" office:value-type="string" office:string-value="Slovenska Demokratska Stranka" calcext:value-type="string">
            <text:p>Slovenska Demokratska Stranka</text:p>
          </table:table-cell>
          <table:table-cell table:formula="of:=(([.B4]-1)*11)+[.C4]" office:value-type="float" office:value="3" calcext:value-type="float">
            <text:p>3</text:p>
          </table:table-cell>
          <table:table-cell table:formula="of:=INDEX([$Okraji.$G$3:$Okraji.$H$90];[.$H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Nataša Jenkole </text:p>
          </table:table-cell>
          <table:table-cell table:style-name="ce47" office:value-type="float" office:value="1968" calcext:value-type="float">
            <text:p>1968</text:p>
          </table:table-cell>
          <table:table-cell table:formula="of:=INDEX([$Stranke.$A$5:$Stranke.$C$31];[.$A5];2)" office:value-type="string" office:string-value="SDS" calcext:value-type="string">
            <text:p>SDS</text:p>
          </table:table-cell>
          <table:table-cell table:formula="of:=INDEX([$Stranke.$A$5:$Stranke.$C$31];[.$A5];3)" office:value-type="string" office:string-value="Slovenska Demokratska Stranka" calcext:value-type="string">
            <text:p>Slovenska Demokratska Stranka</text:p>
          </table:table-cell>
          <table:table-cell table:formula="of:=(([.B5]-1)*11)+[.C5]" office:value-type="float" office:value="4" calcext:value-type="float">
            <text:p>4</text:p>
          </table:table-cell>
          <table:table-cell table:formula="of:=INDEX([$Okraji.$G$3:$Okraji.$H$90];[.$H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Bojan Homan </text:p>
          </table:table-cell>
          <table:table-cell table:style-name="ce47" office:value-type="float" office:value="1969" calcext:value-type="float">
            <text:p>1969</text:p>
          </table:table-cell>
          <table:table-cell table:formula="of:=INDEX([$Stranke.$A$5:$Stranke.$C$31];[.$A6];2)" office:value-type="string" office:string-value="SDS" calcext:value-type="string">
            <text:p>SDS</text:p>
          </table:table-cell>
          <table:table-cell table:formula="of:=INDEX([$Stranke.$A$5:$Stranke.$C$31];[.$A6];3)" office:value-type="string" office:string-value="Slovenska Demokratska Stranka" calcext:value-type="string">
            <text:p>Slovenska Demokratska Stranka</text:p>
          </table:table-cell>
          <table:table-cell table:formula="of:=(([.B6]-1)*11)+[.C6]" office:value-type="float" office:value="5" calcext:value-type="float">
            <text:p>5</text:p>
          </table:table-cell>
          <table:table-cell table:formula="of:=INDEX([$Okraji.$G$3:$Okraji.$H$90];[.$H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mag. Branko Grims </text:p>
          </table:table-cell>
          <table:table-cell table:style-name="ce47" office:value-type="float" office:value="1962" calcext:value-type="float">
            <text:p>1962</text:p>
          </table:table-cell>
          <table:table-cell table:formula="of:=INDEX([$Stranke.$A$5:$Stranke.$C$31];[.$A7];2)" office:value-type="string" office:string-value="SDS" calcext:value-type="string">
            <text:p>SDS</text:p>
          </table:table-cell>
          <table:table-cell table:formula="of:=INDEX([$Stranke.$A$5:$Stranke.$C$31];[.$A7];3)" office:value-type="string" office:string-value="Slovenska Demokratska Stranka" calcext:value-type="string">
            <text:p>Slovenska Demokratska Stranka</text:p>
          </table:table-cell>
          <table:table-cell table:formula="of:=(([.B7]-1)*11)+[.C7]" office:value-type="float" office:value="6" calcext:value-type="float">
            <text:p>6</text:p>
          </table:table-cell>
          <table:table-cell table:formula="of:=INDEX([$Okraji.$G$3:$Okraji.$H$90];[.$H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Jure Ferjan </text:p>
          </table:table-cell>
          <table:table-cell table:style-name="ce47" office:value-type="float" office:value="1993" calcext:value-type="float">
            <text:p>1993</text:p>
          </table:table-cell>
          <table:table-cell table:formula="of:=INDEX([$Stranke.$A$5:$Stranke.$C$31];[.$A8];2)" office:value-type="string" office:string-value="SDS" calcext:value-type="string">
            <text:p>SDS</text:p>
          </table:table-cell>
          <table:table-cell table:formula="of:=INDEX([$Stranke.$A$5:$Stranke.$C$31];[.$A8];3)" office:value-type="string" office:string-value="Slovenska Demokratska Stranka" calcext:value-type="string">
            <text:p>Slovenska Demokratska Stranka</text:p>
          </table:table-cell>
          <table:table-cell table:formula="of:=(([.B8]-1)*11)+[.C8]" office:value-type="float" office:value="7" calcext:value-type="float">
            <text:p>7</text:p>
          </table:table-cell>
          <table:table-cell table:formula="of:=INDEX([$Okraji.$G$3:$Okraji.$H$90];[.$H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mag. Marko Pogačnik </text:p>
          </table:table-cell>
          <table:table-cell table:style-name="ce47" office:value-type="float" office:value="1972" calcext:value-type="float">
            <text:p>1972</text:p>
          </table:table-cell>
          <table:table-cell table:formula="of:=INDEX([$Stranke.$A$5:$Stranke.$C$31];[.$A9];2)" office:value-type="string" office:string-value="SDS" calcext:value-type="string">
            <text:p>SDS</text:p>
          </table:table-cell>
          <table:table-cell table:formula="of:=INDEX([$Stranke.$A$5:$Stranke.$C$31];[.$A9];3)" office:value-type="string" office:string-value="Slovenska Demokratska Stranka" calcext:value-type="string">
            <text:p>Slovenska Demokratska Stranka</text:p>
          </table:table-cell>
          <table:table-cell table:formula="of:=(([.B9]-1)*11)+[.C9]" office:value-type="float" office:value="8" calcext:value-type="float">
            <text:p>8</text:p>
          </table:table-cell>
          <table:table-cell table:formula="of:=INDEX([$Okraji.$G$3:$Okraji.$H$90];[.$H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Žan Mahnič </text:p>
          </table:table-cell>
          <table:table-cell table:style-name="ce47" office:value-type="float" office:value="1990" calcext:value-type="float">
            <text:p>1990</text:p>
          </table:table-cell>
          <table:table-cell table:formula="of:=INDEX([$Stranke.$A$5:$Stranke.$C$31];[.$A10];2)" office:value-type="string" office:string-value="SDS" calcext:value-type="string">
            <text:p>SDS</text:p>
          </table:table-cell>
          <table:table-cell table:formula="of:=INDEX([$Stranke.$A$5:$Stranke.$C$31];[.$A10];3)" office:value-type="string" office:string-value="Slovenska Demokratska Stranka" calcext:value-type="string">
            <text:p>Slovenska Demokratska Stranka</text:p>
          </table:table-cell>
          <table:table-cell table:formula="of:=(([.B10]-1)*11)+[.C10]" office:value-type="float" office:value="9" calcext:value-type="float">
            <text:p>9</text:p>
          </table:table-cell>
          <table:table-cell table:formula="of:=INDEX([$Okraji.$G$3:$Okraji.$H$90];[.$H1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Aleš Hojs </text:p>
          </table:table-cell>
          <table:table-cell table:style-name="ce47" office:value-type="float" office:value="1961" calcext:value-type="float">
            <text:p>1961</text:p>
          </table:table-cell>
          <table:table-cell table:formula="of:=INDEX([$Stranke.$A$5:$Stranke.$C$31];[.$A11];2)" office:value-type="string" office:string-value="SDS" calcext:value-type="string">
            <text:p>SDS</text:p>
          </table:table-cell>
          <table:table-cell table:formula="of:=INDEX([$Stranke.$A$5:$Stranke.$C$31];[.$A11];3)" office:value-type="string" office:string-value="Slovenska Demokratska Stranka" calcext:value-type="string">
            <text:p>Slovenska Demokratska Stranka</text:p>
          </table:table-cell>
          <table:table-cell table:formula="of:=(([.B11]-1)*11)+[.C11]" office:value-type="float" office:value="10" calcext:value-type="float">
            <text:p>10</text:p>
          </table:table-cell>
          <table:table-cell table:formula="of:=INDEX([$Okraji.$G$3:$Okraji.$H$90];[.$H1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Patricija Šulin </text:p>
          </table:table-cell>
          <table:table-cell table:style-name="ce47" office:value-type="float" office:value="1965" calcext:value-type="float">
            <text:p>1965</text:p>
          </table:table-cell>
          <table:table-cell table:formula="of:=INDEX([$Stranke.$A$5:$Stranke.$C$31];[.$A12];2)" office:value-type="string" office:string-value="SDS" calcext:value-type="string">
            <text:p>SDS</text:p>
          </table:table-cell>
          <table:table-cell table:formula="of:=INDEX([$Stranke.$A$5:$Stranke.$C$31];[.$A12];3)" office:value-type="string" office:string-value="Slovenska Demokratska Stranka" calcext:value-type="string">
            <text:p>Slovenska Demokratska Stranka</text:p>
          </table:table-cell>
          <table:table-cell table:formula="of:=(([.B12]-1)*11)+[.C12]" office:value-type="float" office:value="11" calcext:value-type="float">
            <text:p>11</text:p>
          </table:table-cell>
          <table:table-cell table:formula="of:=INDEX([$Okraji.$G$3:$Okraji.$H$90];[.$H1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Danijel Krivec </text:p>
          </table:table-cell>
          <table:table-cell table:style-name="ce47" office:value-type="float" office:value="1965" calcext:value-type="float">
            <text:p>1965</text:p>
          </table:table-cell>
          <table:table-cell table:formula="of:=INDEX([$Stranke.$A$5:$Stranke.$C$31];[.$A13];2)" office:value-type="string" office:string-value="SDS" calcext:value-type="string">
            <text:p>SDS</text:p>
          </table:table-cell>
          <table:table-cell table:formula="of:=INDEX([$Stranke.$A$5:$Stranke.$C$31];[.$A13];3)" office:value-type="string" office:string-value="Slovenska Demokratska Stranka" calcext:value-type="string">
            <text:p>Slovenska Demokratska Stranka</text:p>
          </table:table-cell>
          <table:table-cell table:formula="of:=(([.B13]-1)*11)+[.C13]" office:value-type="float" office:value="12" calcext:value-type="float">
            <text:p>12</text:p>
          </table:table-cell>
          <table:table-cell table:formula="of:=INDEX([$Okraji.$G$3:$Okraji.$H$90];[.$H1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Vojko Jevševar </text:p>
          </table:table-cell>
          <table:table-cell table:style-name="ce47" office:value-type="float" office:value="1955" calcext:value-type="float">
            <text:p>1955</text:p>
          </table:table-cell>
          <table:table-cell table:formula="of:=INDEX([$Stranke.$A$5:$Stranke.$C$31];[.$A14];2)" office:value-type="string" office:string-value="SDS" calcext:value-type="string">
            <text:p>SDS</text:p>
          </table:table-cell>
          <table:table-cell table:formula="of:=INDEX([$Stranke.$A$5:$Stranke.$C$31];[.$A14];3)" office:value-type="string" office:string-value="Slovenska Demokratska Stranka" calcext:value-type="string">
            <text:p>Slovenska Demokratska Stranka</text:p>
          </table:table-cell>
          <table:table-cell table:formula="of:=(([.B14]-1)*11)+[.C14]" office:value-type="float" office:value="13" calcext:value-type="float">
            <text:p>13</text:p>
          </table:table-cell>
          <table:table-cell table:formula="of:=INDEX([$Okraji.$G$3:$Okraji.$H$90];[.$H1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Majda Vrtovec </text:p>
          </table:table-cell>
          <table:table-cell table:style-name="ce47" office:value-type="float" office:value="1969" calcext:value-type="float">
            <text:p>1969</text:p>
          </table:table-cell>
          <table:table-cell table:formula="of:=INDEX([$Stranke.$A$5:$Stranke.$C$31];[.$A15];2)" office:value-type="string" office:string-value="SDS" calcext:value-type="string">
            <text:p>SDS</text:p>
          </table:table-cell>
          <table:table-cell table:formula="of:=INDEX([$Stranke.$A$5:$Stranke.$C$31];[.$A15];3)" office:value-type="string" office:string-value="Slovenska Demokratska Stranka" calcext:value-type="string">
            <text:p>Slovenska Demokratska Stranka</text:p>
          </table:table-cell>
          <table:table-cell table:formula="of:=(([.B15]-1)*11)+[.C15]" office:value-type="float" office:value="14" calcext:value-type="float">
            <text:p>14</text:p>
          </table:table-cell>
          <table:table-cell table:formula="of:=INDEX([$Okraji.$G$3:$Okraji.$H$90];[.$H1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Djordjo Šmitran </text:p>
          </table:table-cell>
          <table:table-cell table:style-name="ce47" office:value-type="float" office:value="1954" calcext:value-type="float">
            <text:p>1954</text:p>
          </table:table-cell>
          <table:table-cell table:formula="of:=INDEX([$Stranke.$A$5:$Stranke.$C$31];[.$A16];2)" office:value-type="string" office:string-value="SDS" calcext:value-type="string">
            <text:p>SDS</text:p>
          </table:table-cell>
          <table:table-cell table:formula="of:=INDEX([$Stranke.$A$5:$Stranke.$C$31];[.$A16];3)" office:value-type="string" office:string-value="Slovenska Demokratska Stranka" calcext:value-type="string">
            <text:p>Slovenska Demokratska Stranka</text:p>
          </table:table-cell>
          <table:table-cell table:formula="of:=(([.B16]-1)*11)+[.C16]" office:value-type="float" office:value="15" calcext:value-type="float">
            <text:p>15</text:p>
          </table:table-cell>
          <table:table-cell table:formula="of:=INDEX([$Okraji.$G$3:$Okraji.$H$90];[.$H1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Silvano Radin </text:p>
          </table:table-cell>
          <table:table-cell table:style-name="ce47" office:value-type="float" office:value="1955" calcext:value-type="float">
            <text:p>1955</text:p>
          </table:table-cell>
          <table:table-cell table:formula="of:=INDEX([$Stranke.$A$5:$Stranke.$C$31];[.$A17];2)" office:value-type="string" office:string-value="SDS" calcext:value-type="string">
            <text:p>SDS</text:p>
          </table:table-cell>
          <table:table-cell table:formula="of:=INDEX([$Stranke.$A$5:$Stranke.$C$31];[.$A17];3)" office:value-type="string" office:string-value="Slovenska Demokratska Stranka" calcext:value-type="string">
            <text:p>Slovenska Demokratska Stranka</text:p>
          </table:table-cell>
          <table:table-cell table:formula="of:=(([.B17]-1)*11)+[.C17]" office:value-type="float" office:value="16" calcext:value-type="float">
            <text:p>16</text:p>
          </table:table-cell>
          <table:table-cell table:formula="of:=INDEX([$Okraji.$G$3:$Okraji.$H$90];[.$H1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Mara Glušič </text:p>
          </table:table-cell>
          <table:table-cell table:style-name="ce47" office:value-type="float" office:value="1963" calcext:value-type="float">
            <text:p>1963</text:p>
          </table:table-cell>
          <table:table-cell table:formula="of:=INDEX([$Stranke.$A$5:$Stranke.$C$31];[.$A18];2)" office:value-type="string" office:string-value="SDS" calcext:value-type="string">
            <text:p>SDS</text:p>
          </table:table-cell>
          <table:table-cell table:formula="of:=INDEX([$Stranke.$A$5:$Stranke.$C$31];[.$A18];3)" office:value-type="string" office:string-value="Slovenska Demokratska Stranka" calcext:value-type="string">
            <text:p>Slovenska Demokratska Stranka</text:p>
          </table:table-cell>
          <table:table-cell table:formula="of:=(([.B18]-1)*11)+[.C18]" office:value-type="float" office:value="17" calcext:value-type="float">
            <text:p>17</text:p>
          </table:table-cell>
          <table:table-cell table:formula="of:=INDEX([$Okraji.$G$3:$Okraji.$H$90];[.$H1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Adrijana Kocjančič </text:p>
          </table:table-cell>
          <table:table-cell table:style-name="ce47" office:value-type="float" office:value="1962" calcext:value-type="float">
            <text:p>1962</text:p>
          </table:table-cell>
          <table:table-cell table:formula="of:=INDEX([$Stranke.$A$5:$Stranke.$C$31];[.$A19];2)" office:value-type="string" office:string-value="SDS" calcext:value-type="string">
            <text:p>SDS</text:p>
          </table:table-cell>
          <table:table-cell table:formula="of:=INDEX([$Stranke.$A$5:$Stranke.$C$31];[.$A19];3)" office:value-type="string" office:string-value="Slovenska Demokratska Stranka" calcext:value-type="string">
            <text:p>Slovenska Demokratska Stranka</text:p>
          </table:table-cell>
          <table:table-cell table:formula="of:=(([.B19]-1)*11)+[.C19]" office:value-type="float" office:value="18" calcext:value-type="float">
            <text:p>18</text:p>
          </table:table-cell>
          <table:table-cell table:formula="of:=INDEX([$Okraji.$G$3:$Okraji.$H$90];[.$H1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Zvone Černač </text:p>
          </table:table-cell>
          <table:table-cell table:style-name="ce47" office:value-type="float" office:value="1962" calcext:value-type="float">
            <text:p>1962</text:p>
          </table:table-cell>
          <table:table-cell table:formula="of:=INDEX([$Stranke.$A$5:$Stranke.$C$31];[.$A20];2)" office:value-type="string" office:string-value="SDS" calcext:value-type="string">
            <text:p>SDS</text:p>
          </table:table-cell>
          <table:table-cell table:formula="of:=INDEX([$Stranke.$A$5:$Stranke.$C$31];[.$A20];3)" office:value-type="string" office:string-value="Slovenska Demokratska Stranka" calcext:value-type="string">
            <text:p>Slovenska Demokratska Stranka</text:p>
          </table:table-cell>
          <table:table-cell table:formula="of:=(([.B20]-1)*11)+[.C20]" office:value-type="float" office:value="19" calcext:value-type="float">
            <text:p>19</text:p>
          </table:table-cell>
          <table:table-cell table:formula="of:=INDEX([$Okraji.$G$3:$Okraji.$H$90];[.$H2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mag. Elena Zavadlav Ušaj </text:p>
          </table:table-cell>
          <table:table-cell table:style-name="ce47" office:value-type="float" office:value="1971" calcext:value-type="float">
            <text:p>1971</text:p>
          </table:table-cell>
          <table:table-cell table:formula="of:=INDEX([$Stranke.$A$5:$Stranke.$C$31];[.$A21];2)" office:value-type="string" office:string-value="SDS" calcext:value-type="string">
            <text:p>SDS</text:p>
          </table:table-cell>
          <table:table-cell table:formula="of:=INDEX([$Stranke.$A$5:$Stranke.$C$31];[.$A21];3)" office:value-type="string" office:string-value="Slovenska Demokratska Stranka" calcext:value-type="string">
            <text:p>Slovenska Demokratska Stranka</text:p>
          </table:table-cell>
          <table:table-cell table:formula="of:=(([.B21]-1)*11)+[.C21]" office:value-type="float" office:value="20" calcext:value-type="float">
            <text:p>20</text:p>
          </table:table-cell>
          <table:table-cell table:formula="of:=INDEX([$Okraji.$G$3:$Okraji.$H$90];[.$H2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Magda Kruh </text:p>
          </table:table-cell>
          <table:table-cell table:style-name="ce47" office:value-type="float" office:value="1956" calcext:value-type="float">
            <text:p>1956</text:p>
          </table:table-cell>
          <table:table-cell table:formula="of:=INDEX([$Stranke.$A$5:$Stranke.$C$31];[.$A22];2)" office:value-type="string" office:string-value="SDS" calcext:value-type="string">
            <text:p>SDS</text:p>
          </table:table-cell>
          <table:table-cell table:formula="of:=INDEX([$Stranke.$A$5:$Stranke.$C$31];[.$A22];3)" office:value-type="string" office:string-value="Slovenska Demokratska Stranka" calcext:value-type="string">
            <text:p>Slovenska Demokratska Stranka</text:p>
          </table:table-cell>
          <table:table-cell table:formula="of:=(([.B22]-1)*11)+[.C22]" office:value-type="float" office:value="21" calcext:value-type="float">
            <text:p>21</text:p>
          </table:table-cell>
          <table:table-cell table:formula="of:=INDEX([$Okraji.$G$3:$Okraji.$H$90];[.$H2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Eva Irgl </text:p>
          </table:table-cell>
          <table:table-cell table:style-name="ce47" office:value-type="float" office:value="1976" calcext:value-type="float">
            <text:p>1976</text:p>
          </table:table-cell>
          <table:table-cell table:formula="of:=INDEX([$Stranke.$A$5:$Stranke.$C$31];[.$A23];2)" office:value-type="string" office:string-value="SDS" calcext:value-type="string">
            <text:p>SDS</text:p>
          </table:table-cell>
          <table:table-cell table:formula="of:=INDEX([$Stranke.$A$5:$Stranke.$C$31];[.$A23];3)" office:value-type="string" office:string-value="Slovenska Demokratska Stranka" calcext:value-type="string">
            <text:p>Slovenska Demokratska Stranka</text:p>
          </table:table-cell>
          <table:table-cell table:formula="of:=(([.B23]-1)*11)+[.C23]" office:value-type="float" office:value="22" calcext:value-type="float">
            <text:p>22</text:p>
          </table:table-cell>
          <table:table-cell table:formula="of:=INDEX([$Okraji.$G$3:$Okraji.$H$90];[.$H2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mag. Andrej Šircelj </text:p>
          </table:table-cell>
          <table:table-cell table:style-name="ce47" office:value-type="float" office:value="1959" calcext:value-type="float">
            <text:p>1959</text:p>
          </table:table-cell>
          <table:table-cell table:formula="of:=INDEX([$Stranke.$A$5:$Stranke.$C$31];[.$A24];2)" office:value-type="string" office:string-value="SDS" calcext:value-type="string">
            <text:p>SDS</text:p>
          </table:table-cell>
          <table:table-cell table:formula="of:=INDEX([$Stranke.$A$5:$Stranke.$C$31];[.$A24];3)" office:value-type="string" office:string-value="Slovenska Demokratska Stranka" calcext:value-type="string">
            <text:p>Slovenska Demokratska Stranka</text:p>
          </table:table-cell>
          <table:table-cell table:formula="of:=(([.B24]-1)*11)+[.C24]" office:value-type="float" office:value="23" calcext:value-type="float">
            <text:p>23</text:p>
          </table:table-cell>
          <table:table-cell table:formula="of:=INDEX([$Okraji.$G$3:$Okraji.$H$90];[.$H2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Daniel Cukjati </text:p>
          </table:table-cell>
          <table:table-cell table:style-name="ce47" office:value-type="float" office:value="1979" calcext:value-type="float">
            <text:p>1979</text:p>
          </table:table-cell>
          <table:table-cell table:formula="of:=INDEX([$Stranke.$A$5:$Stranke.$C$31];[.$A25];2)" office:value-type="string" office:string-value="SDS" calcext:value-type="string">
            <text:p>SDS</text:p>
          </table:table-cell>
          <table:table-cell table:formula="of:=INDEX([$Stranke.$A$5:$Stranke.$C$31];[.$A25];3)" office:value-type="string" office:string-value="Slovenska Demokratska Stranka" calcext:value-type="string">
            <text:p>Slovenska Demokratska Stranka</text:p>
          </table:table-cell>
          <table:table-cell table:formula="of:=(([.B25]-1)*11)+[.C25]" office:value-type="float" office:value="24" calcext:value-type="float">
            <text:p>24</text:p>
          </table:table-cell>
          <table:table-cell table:formula="of:=INDEX([$Okraji.$G$3:$Okraji.$H$90];[.$H2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Alenka Jeraj </text:p>
          </table:table-cell>
          <table:table-cell table:style-name="ce47" office:value-type="float" office:value="1973" calcext:value-type="float">
            <text:p>1973</text:p>
          </table:table-cell>
          <table:table-cell table:formula="of:=INDEX([$Stranke.$A$5:$Stranke.$C$31];[.$A26];2)" office:value-type="string" office:string-value="SDS" calcext:value-type="string">
            <text:p>SDS</text:p>
          </table:table-cell>
          <table:table-cell table:formula="of:=INDEX([$Stranke.$A$5:$Stranke.$C$31];[.$A26];3)" office:value-type="string" office:string-value="Slovenska Demokratska Stranka" calcext:value-type="string">
            <text:p>Slovenska Demokratska Stranka</text:p>
          </table:table-cell>
          <table:table-cell table:formula="of:=(([.B26]-1)*11)+[.C26]" office:value-type="float" office:value="25" calcext:value-type="float">
            <text:p>25</text:p>
          </table:table-cell>
          <table:table-cell table:formula="of:=INDEX([$Okraji.$G$3:$Okraji.$H$90];[.$H2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mag. Andrej Aplenc </text:p>
          </table:table-cell>
          <table:table-cell table:style-name="ce47" office:value-type="float" office:value="1930" calcext:value-type="float">
            <text:p>1930</text:p>
          </table:table-cell>
          <table:table-cell table:formula="of:=INDEX([$Stranke.$A$5:$Stranke.$C$31];[.$A27];2)" office:value-type="string" office:string-value="SDS" calcext:value-type="string">
            <text:p>SDS</text:p>
          </table:table-cell>
          <table:table-cell table:formula="of:=INDEX([$Stranke.$A$5:$Stranke.$C$31];[.$A27];3)" office:value-type="string" office:string-value="Slovenska Demokratska Stranka" calcext:value-type="string">
            <text:p>Slovenska Demokratska Stranka</text:p>
          </table:table-cell>
          <table:table-cell table:formula="of:=(([.B27]-1)*11)+[.C27]" office:value-type="float" office:value="26" calcext:value-type="float">
            <text:p>26</text:p>
          </table:table-cell>
          <table:table-cell table:formula="of:=INDEX([$Okraji.$G$3:$Okraji.$H$90];[.$H2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dr. Zvone Čadež </text:p>
          </table:table-cell>
          <table:table-cell table:style-name="ce47" office:value-type="float" office:value="1966" calcext:value-type="float">
            <text:p>1966</text:p>
          </table:table-cell>
          <table:table-cell table:formula="of:=INDEX([$Stranke.$A$5:$Stranke.$C$31];[.$A28];2)" office:value-type="string" office:string-value="SDS" calcext:value-type="string">
            <text:p>SDS</text:p>
          </table:table-cell>
          <table:table-cell table:formula="of:=INDEX([$Stranke.$A$5:$Stranke.$C$31];[.$A28];3)" office:value-type="string" office:string-value="Slovenska Demokratska Stranka" calcext:value-type="string">
            <text:p>Slovenska Demokratska Stranka</text:p>
          </table:table-cell>
          <table:table-cell table:formula="of:=(([.B28]-1)*11)+[.C28]" office:value-type="float" office:value="27" calcext:value-type="float">
            <text:p>27</text:p>
          </table:table-cell>
          <table:table-cell table:formula="of:=INDEX([$Okraji.$G$3:$Okraji.$H$90];[.$H2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dr. Anže Logar </text:p>
          </table:table-cell>
          <table:table-cell table:style-name="ce47" office:value-type="float" office:value="1976" calcext:value-type="float">
            <text:p>1976</text:p>
          </table:table-cell>
          <table:table-cell table:formula="of:=INDEX([$Stranke.$A$5:$Stranke.$C$31];[.$A29];2)" office:value-type="string" office:string-value="SDS" calcext:value-type="string">
            <text:p>SDS</text:p>
          </table:table-cell>
          <table:table-cell table:formula="of:=INDEX([$Stranke.$A$5:$Stranke.$C$31];[.$A29];3)" office:value-type="string" office:string-value="Slovenska Demokratska Stranka" calcext:value-type="string">
            <text:p>Slovenska Demokratska Stranka</text:p>
          </table:table-cell>
          <table:table-cell table:formula="of:=(([.B29]-1)*11)+[.C29]" office:value-type="float" office:value="28" calcext:value-type="float">
            <text:p>28</text:p>
          </table:table-cell>
          <table:table-cell table:formula="of:=INDEX([$Okraji.$G$3:$Okraji.$H$90];[.$H2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mag. Alenka Žagar Slana </text:p>
          </table:table-cell>
          <table:table-cell table:style-name="ce47" office:value-type="float" office:value="1949" calcext:value-type="float">
            <text:p>1949</text:p>
          </table:table-cell>
          <table:table-cell table:formula="of:=INDEX([$Stranke.$A$5:$Stranke.$C$31];[.$A30];2)" office:value-type="string" office:string-value="SDS" calcext:value-type="string">
            <text:p>SDS</text:p>
          </table:table-cell>
          <table:table-cell table:formula="of:=INDEX([$Stranke.$A$5:$Stranke.$C$31];[.$A30];3)" office:value-type="string" office:string-value="Slovenska Demokratska Stranka" calcext:value-type="string">
            <text:p>Slovenska Demokratska Stranka</text:p>
          </table:table-cell>
          <table:table-cell table:formula="of:=(([.B30]-1)*11)+[.C30]" office:value-type="float" office:value="29" calcext:value-type="float">
            <text:p>29</text:p>
          </table:table-cell>
          <table:table-cell table:formula="of:=INDEX([$Okraji.$G$3:$Okraji.$H$90];[.$H3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Tanja Bizjan </text:p>
          </table:table-cell>
          <table:table-cell table:style-name="ce47" office:value-type="float" office:value="1969" calcext:value-type="float">
            <text:p>1969</text:p>
          </table:table-cell>
          <table:table-cell table:formula="of:=INDEX([$Stranke.$A$5:$Stranke.$C$31];[.$A31];2)" office:value-type="string" office:string-value="SDS" calcext:value-type="string">
            <text:p>SDS</text:p>
          </table:table-cell>
          <table:table-cell table:formula="of:=INDEX([$Stranke.$A$5:$Stranke.$C$31];[.$A31];3)" office:value-type="string" office:string-value="Slovenska Demokratska Stranka" calcext:value-type="string">
            <text:p>Slovenska Demokratska Stranka</text:p>
          </table:table-cell>
          <table:table-cell table:formula="of:=(([.B31]-1)*11)+[.C31]" office:value-type="float" office:value="30" calcext:value-type="float">
            <text:p>30</text:p>
          </table:table-cell>
          <table:table-cell table:formula="of:=INDEX([$Okraji.$G$3:$Okraji.$H$90];[.$H3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Irena Horvat </text:p>
          </table:table-cell>
          <table:table-cell table:style-name="ce47" office:value-type="float" office:value="1955" calcext:value-type="float">
            <text:p>1955</text:p>
          </table:table-cell>
          <table:table-cell table:formula="of:=INDEX([$Stranke.$A$5:$Stranke.$C$31];[.$A32];2)" office:value-type="string" office:string-value="SDS" calcext:value-type="string">
            <text:p>SDS</text:p>
          </table:table-cell>
          <table:table-cell table:formula="of:=INDEX([$Stranke.$A$5:$Stranke.$C$31];[.$A32];3)" office:value-type="string" office:string-value="Slovenska Demokratska Stranka" calcext:value-type="string">
            <text:p>Slovenska Demokratska Stranka</text:p>
          </table:table-cell>
          <table:table-cell table:formula="of:=(([.B32]-1)*11)+[.C32]" office:value-type="float" office:value="31" calcext:value-type="float">
            <text:p>31</text:p>
          </table:table-cell>
          <table:table-cell table:formula="of:=INDEX([$Okraji.$G$3:$Okraji.$H$90];[.$H3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Mojca Škrinjar </text:p>
          </table:table-cell>
          <table:table-cell table:style-name="ce47" office:value-type="float" office:value="1955" calcext:value-type="float">
            <text:p>1955</text:p>
          </table:table-cell>
          <table:table-cell table:formula="of:=INDEX([$Stranke.$A$5:$Stranke.$C$31];[.$A33];2)" office:value-type="string" office:string-value="SDS" calcext:value-type="string">
            <text:p>SDS</text:p>
          </table:table-cell>
          <table:table-cell table:formula="of:=INDEX([$Stranke.$A$5:$Stranke.$C$31];[.$A33];3)" office:value-type="string" office:string-value="Slovenska Demokratska Stranka" calcext:value-type="string">
            <text:p>Slovenska Demokratska Stranka</text:p>
          </table:table-cell>
          <table:table-cell table:formula="of:=(([.B33]-1)*11)+[.C33]" office:value-type="float" office:value="32" calcext:value-type="float">
            <text:p>32</text:p>
          </table:table-cell>
          <table:table-cell table:formula="of:=INDEX([$Okraji.$G$3:$Okraji.$H$90];[.$H3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Leon Merjasec </text:p>
          </table:table-cell>
          <table:table-cell table:style-name="ce47" office:value-type="float" office:value="1969" calcext:value-type="float">
            <text:p>1969</text:p>
          </table:table-cell>
          <table:table-cell table:formula="of:=INDEX([$Stranke.$A$5:$Stranke.$C$31];[.$A34];2)" office:value-type="string" office:string-value="SDS" calcext:value-type="string">
            <text:p>SDS</text:p>
          </table:table-cell>
          <table:table-cell table:formula="of:=INDEX([$Stranke.$A$5:$Stranke.$C$31];[.$A34];3)" office:value-type="string" office:string-value="Slovenska Demokratska Stranka" calcext:value-type="string">
            <text:p>Slovenska Demokratska Stranka</text:p>
          </table:table-cell>
          <table:table-cell table:formula="of:=(([.B34]-1)*11)+[.C34]" office:value-type="float" office:value="33" calcext:value-type="float">
            <text:p>33</text:p>
          </table:table-cell>
          <table:table-cell table:formula="of:=INDEX([$Okraji.$G$3:$Okraji.$H$90];[.$H3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Luka Bubnjić </text:p>
          </table:table-cell>
          <table:table-cell table:style-name="ce47" office:value-type="float" office:value="1986" calcext:value-type="float">
            <text:p>1986</text:p>
          </table:table-cell>
          <table:table-cell table:formula="of:=INDEX([$Stranke.$A$5:$Stranke.$C$31];[.$A35];2)" office:value-type="string" office:string-value="SDS" calcext:value-type="string">
            <text:p>SDS</text:p>
          </table:table-cell>
          <table:table-cell table:formula="of:=INDEX([$Stranke.$A$5:$Stranke.$C$31];[.$A35];3)" office:value-type="string" office:string-value="Slovenska Demokratska Stranka" calcext:value-type="string">
            <text:p>Slovenska Demokratska Stranka</text:p>
          </table:table-cell>
          <table:table-cell table:formula="of:=(([.B35]-1)*11)+[.C35]" office:value-type="float" office:value="34" calcext:value-type="float">
            <text:p>34</text:p>
          </table:table-cell>
          <table:table-cell table:formula="of:=INDEX([$Okraji.$G$3:$Okraji.$H$90];[.$H3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Jože Tanko </text:p>
          </table:table-cell>
          <table:table-cell table:style-name="ce47" office:value-type="float" office:value="1956" calcext:value-type="float">
            <text:p>1956</text:p>
          </table:table-cell>
          <table:table-cell table:formula="of:=INDEX([$Stranke.$A$5:$Stranke.$C$31];[.$A36];2)" office:value-type="string" office:string-value="SDS" calcext:value-type="string">
            <text:p>SDS</text:p>
          </table:table-cell>
          <table:table-cell table:formula="of:=INDEX([$Stranke.$A$5:$Stranke.$C$31];[.$A36];3)" office:value-type="string" office:string-value="Slovenska Demokratska Stranka" calcext:value-type="string">
            <text:p>Slovenska Demokratska Stranka</text:p>
          </table:table-cell>
          <table:table-cell table:formula="of:=(([.B36]-1)*11)+[.C36]" office:value-type="float" office:value="35" calcext:value-type="float">
            <text:p>35</text:p>
          </table:table-cell>
          <table:table-cell table:formula="of:=INDEX([$Okraji.$G$3:$Okraji.$H$90];[.$H3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Janez Janša </text:p>
          </table:table-cell>
          <table:table-cell table:style-name="ce47" office:value-type="float" office:value="1958" calcext:value-type="float">
            <text:p>1958</text:p>
          </table:table-cell>
          <table:table-cell table:formula="of:=INDEX([$Stranke.$A$5:$Stranke.$C$31];[.$A37];2)" office:value-type="string" office:string-value="SDS" calcext:value-type="string">
            <text:p>SDS</text:p>
          </table:table-cell>
          <table:table-cell table:formula="of:=INDEX([$Stranke.$A$5:$Stranke.$C$31];[.$A37];3)" office:value-type="string" office:string-value="Slovenska Demokratska Stranka" calcext:value-type="string">
            <text:p>Slovenska Demokratska Stranka</text:p>
          </table:table-cell>
          <table:table-cell table:formula="of:=(([.B37]-1)*11)+[.C37]" office:value-type="float" office:value="36" calcext:value-type="float">
            <text:p>36</text:p>
          </table:table-cell>
          <table:table-cell table:formula="of:=INDEX([$Okraji.$G$3:$Okraji.$H$90];[.$H3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Boris Doblekar </text:p>
          </table:table-cell>
          <table:table-cell table:style-name="ce47" office:value-type="float" office:value="1970" calcext:value-type="float">
            <text:p>1970</text:p>
          </table:table-cell>
          <table:table-cell table:formula="of:=INDEX([$Stranke.$A$5:$Stranke.$C$31];[.$A38];2)" office:value-type="string" office:string-value="SDS" calcext:value-type="string">
            <text:p>SDS</text:p>
          </table:table-cell>
          <table:table-cell table:formula="of:=INDEX([$Stranke.$A$5:$Stranke.$C$31];[.$A38];3)" office:value-type="string" office:string-value="Slovenska Demokratska Stranka" calcext:value-type="string">
            <text:p>Slovenska Demokratska Stranka</text:p>
          </table:table-cell>
          <table:table-cell table:formula="of:=(([.B38]-1)*11)+[.C38]" office:value-type="float" office:value="37" calcext:value-type="float">
            <text:p>37</text:p>
          </table:table-cell>
          <table:table-cell table:formula="of:=INDEX([$Okraji.$G$3:$Okraji.$H$90];[.$H3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Janez Moškrič </text:p>
          </table:table-cell>
          <table:table-cell table:style-name="ce47" office:value-type="float" office:value="1979" calcext:value-type="float">
            <text:p>1979</text:p>
          </table:table-cell>
          <table:table-cell table:formula="of:=INDEX([$Stranke.$A$5:$Stranke.$C$31];[.$A39];2)" office:value-type="string" office:string-value="SDS" calcext:value-type="string">
            <text:p>SDS</text:p>
          </table:table-cell>
          <table:table-cell table:formula="of:=INDEX([$Stranke.$A$5:$Stranke.$C$31];[.$A39];3)" office:value-type="string" office:string-value="Slovenska Demokratska Stranka" calcext:value-type="string">
            <text:p>Slovenska Demokratska Stranka</text:p>
          </table:table-cell>
          <table:table-cell table:formula="of:=(([.B39]-1)*11)+[.C39]" office:value-type="float" office:value="38" calcext:value-type="float">
            <text:p>38</text:p>
          </table:table-cell>
          <table:table-cell table:formula="of:=INDEX([$Okraji.$G$3:$Okraji.$H$90];[.$H3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Igor Horvat </text:p>
          </table:table-cell>
          <table:table-cell table:style-name="ce47" office:value-type="float" office:value="1973" calcext:value-type="float">
            <text:p>1973</text:p>
          </table:table-cell>
          <table:table-cell table:formula="of:=INDEX([$Stranke.$A$5:$Stranke.$C$31];[.$A40];2)" office:value-type="string" office:string-value="SDS" calcext:value-type="string">
            <text:p>SDS</text:p>
          </table:table-cell>
          <table:table-cell table:formula="of:=INDEX([$Stranke.$A$5:$Stranke.$C$31];[.$A40];3)" office:value-type="string" office:string-value="Slovenska Demokratska Stranka" calcext:value-type="string">
            <text:p>Slovenska Demokratska Stranka</text:p>
          </table:table-cell>
          <table:table-cell table:formula="of:=(([.B40]-1)*11)+[.C40]" office:value-type="float" office:value="39" calcext:value-type="float">
            <text:p>39</text:p>
          </table:table-cell>
          <table:table-cell table:formula="of:=INDEX([$Okraji.$G$3:$Okraji.$H$90];[.$H4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Ida Medved </text:p>
          </table:table-cell>
          <table:table-cell table:style-name="ce47" office:value-type="float" office:value="1955" calcext:value-type="float">
            <text:p>1955</text:p>
          </table:table-cell>
          <table:table-cell table:formula="of:=INDEX([$Stranke.$A$5:$Stranke.$C$31];[.$A41];2)" office:value-type="string" office:string-value="SDS" calcext:value-type="string">
            <text:p>SDS</text:p>
          </table:table-cell>
          <table:table-cell table:formula="of:=INDEX([$Stranke.$A$5:$Stranke.$C$31];[.$A41];3)" office:value-type="string" office:string-value="Slovenska Demokratska Stranka" calcext:value-type="string">
            <text:p>Slovenska Demokratska Stranka</text:p>
          </table:table-cell>
          <table:table-cell table:formula="of:=(([.B41]-1)*11)+[.C41]" office:value-type="float" office:value="40" calcext:value-type="float">
            <text:p>40</text:p>
          </table:table-cell>
          <table:table-cell table:formula="of:=INDEX([$Okraji.$G$3:$Okraji.$H$90];[.$H4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Lucija Šikovec Ušaj </text:p>
          </table:table-cell>
          <table:table-cell table:style-name="ce47" office:value-type="float" office:value="1958" calcext:value-type="float">
            <text:p>1958</text:p>
          </table:table-cell>
          <table:table-cell table:formula="of:=INDEX([$Stranke.$A$5:$Stranke.$C$31];[.$A42];2)" office:value-type="string" office:string-value="SDS" calcext:value-type="string">
            <text:p>SDS</text:p>
          </table:table-cell>
          <table:table-cell table:formula="of:=INDEX([$Stranke.$A$5:$Stranke.$C$31];[.$A42];3)" office:value-type="string" office:string-value="Slovenska Demokratska Stranka" calcext:value-type="string">
            <text:p>Slovenska Demokratska Stranka</text:p>
          </table:table-cell>
          <table:table-cell table:formula="of:=(([.B42]-1)*11)+[.C42]" office:value-type="float" office:value="41" calcext:value-type="float">
            <text:p>41</text:p>
          </table:table-cell>
          <table:table-cell table:formula="of:=INDEX([$Okraji.$G$3:$Okraji.$H$90];[.$H4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Irena Potočnik </text:p>
          </table:table-cell>
          <table:table-cell table:style-name="ce47" office:value-type="float" office:value="1977" calcext:value-type="float">
            <text:p>1977</text:p>
          </table:table-cell>
          <table:table-cell table:formula="of:=INDEX([$Stranke.$A$5:$Stranke.$C$31];[.$A43];2)" office:value-type="string" office:string-value="SDS" calcext:value-type="string">
            <text:p>SDS</text:p>
          </table:table-cell>
          <table:table-cell table:formula="of:=INDEX([$Stranke.$A$5:$Stranke.$C$31];[.$A43];3)" office:value-type="string" office:string-value="Slovenska Demokratska Stranka" calcext:value-type="string">
            <text:p>Slovenska Demokratska Stranka</text:p>
          </table:table-cell>
          <table:table-cell table:formula="of:=(([.B43]-1)*11)+[.C43]" office:value-type="float" office:value="42" calcext:value-type="float">
            <text:p>42</text:p>
          </table:table-cell>
          <table:table-cell table:formula="of:=INDEX([$Okraji.$G$3:$Okraji.$H$90];[.$H4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Žiga Štiftar </text:p>
          </table:table-cell>
          <table:table-cell table:style-name="ce47" office:value-type="float" office:value="1996" calcext:value-type="float">
            <text:p>1996</text:p>
          </table:table-cell>
          <table:table-cell table:formula="of:=INDEX([$Stranke.$A$5:$Stranke.$C$31];[.$A44];2)" office:value-type="string" office:string-value="SDS" calcext:value-type="string">
            <text:p>SDS</text:p>
          </table:table-cell>
          <table:table-cell table:formula="of:=INDEX([$Stranke.$A$5:$Stranke.$C$31];[.$A44];3)" office:value-type="string" office:string-value="Slovenska Demokratska Stranka" calcext:value-type="string">
            <text:p>Slovenska Demokratska Stranka</text:p>
          </table:table-cell>
          <table:table-cell table:formula="of:=(([.B44]-1)*11)+[.C44]" office:value-type="float" office:value="43" calcext:value-type="float">
            <text:p>43</text:p>
          </table:table-cell>
          <table:table-cell table:formula="of:=INDEX([$Okraji.$G$3:$Okraji.$H$90];[.$H4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mag. art. Alenka Gotar </text:p>
          </table:table-cell>
          <table:table-cell table:style-name="ce47" office:value-type="float" office:value="1977" calcext:value-type="float">
            <text:p>1977</text:p>
          </table:table-cell>
          <table:table-cell table:formula="of:=INDEX([$Stranke.$A$5:$Stranke.$C$31];[.$A45];2)" office:value-type="string" office:string-value="SDS" calcext:value-type="string">
            <text:p>SDS</text:p>
          </table:table-cell>
          <table:table-cell table:formula="of:=INDEX([$Stranke.$A$5:$Stranke.$C$31];[.$A45];3)" office:value-type="string" office:string-value="Slovenska Demokratska Stranka" calcext:value-type="string">
            <text:p>Slovenska Demokratska Stranka</text:p>
          </table:table-cell>
          <table:table-cell table:formula="of:=(([.B45]-1)*11)+[.C45]" office:value-type="float" office:value="44" calcext:value-type="float">
            <text:p>44</text:p>
          </table:table-cell>
          <table:table-cell table:formula="of:=INDEX([$Okraji.$G$3:$Okraji.$H$90];[.$H4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Jelka Godec </text:p>
          </table:table-cell>
          <table:table-cell table:style-name="ce47" office:value-type="float" office:value="1969" calcext:value-type="float">
            <text:p>1969</text:p>
          </table:table-cell>
          <table:table-cell table:formula="of:=INDEX([$Stranke.$A$5:$Stranke.$C$31];[.$A46];2)" office:value-type="string" office:string-value="SDS" calcext:value-type="string">
            <text:p>SDS</text:p>
          </table:table-cell>
          <table:table-cell table:formula="of:=INDEX([$Stranke.$A$5:$Stranke.$C$31];[.$A46];3)" office:value-type="string" office:string-value="Slovenska Demokratska Stranka" calcext:value-type="string">
            <text:p>Slovenska Demokratska Stranka</text:p>
          </table:table-cell>
          <table:table-cell table:formula="of:=(([.B46]-1)*11)+[.C46]" office:value-type="float" office:value="45" calcext:value-type="float">
            <text:p>45</text:p>
          </table:table-cell>
          <table:table-cell table:formula="of:=INDEX([$Okraji.$G$3:$Okraji.$H$90];[.$H4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Karmen Kozmus </text:p>
          </table:table-cell>
          <table:table-cell table:style-name="ce47" office:value-type="float" office:value="1985" calcext:value-type="float">
            <text:p>1985</text:p>
          </table:table-cell>
          <table:table-cell table:formula="of:=INDEX([$Stranke.$A$5:$Stranke.$C$31];[.$A47];2)" office:value-type="string" office:string-value="SDS" calcext:value-type="string">
            <text:p>SDS</text:p>
          </table:table-cell>
          <table:table-cell table:formula="of:=INDEX([$Stranke.$A$5:$Stranke.$C$31];[.$A47];3)" office:value-type="string" office:string-value="Slovenska Demokratska Stranka" calcext:value-type="string">
            <text:p>Slovenska Demokratska Stranka</text:p>
          </table:table-cell>
          <table:table-cell table:formula="of:=(([.B47]-1)*11)+[.C47]" office:value-type="float" office:value="46" calcext:value-type="float">
            <text:p>46</text:p>
          </table:table-cell>
          <table:table-cell table:formula="of:=INDEX([$Okraji.$G$3:$Okraji.$H$90];[.$H4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dr. Vinko Gorenak </text:p>
          </table:table-cell>
          <table:table-cell table:style-name="ce47" office:value-type="float" office:value="1955" calcext:value-type="float">
            <text:p>1955</text:p>
          </table:table-cell>
          <table:table-cell table:formula="of:=INDEX([$Stranke.$A$5:$Stranke.$C$31];[.$A48];2)" office:value-type="string" office:string-value="SDS" calcext:value-type="string">
            <text:p>SDS</text:p>
          </table:table-cell>
          <table:table-cell table:formula="of:=INDEX([$Stranke.$A$5:$Stranke.$C$31];[.$A48];3)" office:value-type="string" office:string-value="Slovenska Demokratska Stranka" calcext:value-type="string">
            <text:p>Slovenska Demokratska Stranka</text:p>
          </table:table-cell>
          <table:table-cell table:formula="of:=(([.B48]-1)*11)+[.C48]" office:value-type="float" office:value="47" calcext:value-type="float">
            <text:p>47</text:p>
          </table:table-cell>
          <table:table-cell table:formula="of:=INDEX([$Okraji.$G$3:$Okraji.$H$90];[.$H4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Ljubo Žnidar </text:p>
          </table:table-cell>
          <table:table-cell table:style-name="ce47" office:value-type="float" office:value="1960" calcext:value-type="float">
            <text:p>1960</text:p>
          </table:table-cell>
          <table:table-cell table:formula="of:=INDEX([$Stranke.$A$5:$Stranke.$C$31];[.$A49];2)" office:value-type="string" office:string-value="SDS" calcext:value-type="string">
            <text:p>SDS</text:p>
          </table:table-cell>
          <table:table-cell table:formula="of:=INDEX([$Stranke.$A$5:$Stranke.$C$31];[.$A49];3)" office:value-type="string" office:string-value="Slovenska Demokratska Stranka" calcext:value-type="string">
            <text:p>Slovenska Demokratska Stranka</text:p>
          </table:table-cell>
          <table:table-cell table:formula="of:=(([.B49]-1)*11)+[.C49]" office:value-type="float" office:value="48" calcext:value-type="float">
            <text:p>48</text:p>
          </table:table-cell>
          <table:table-cell table:formula="of:=INDEX([$Okraji.$G$3:$Okraji.$H$90];[.$H4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Marjan Golavšek </text:p>
          </table:table-cell>
          <table:table-cell table:style-name="ce47" office:value-type="float" office:value="1963" calcext:value-type="float">
            <text:p>1963</text:p>
          </table:table-cell>
          <table:table-cell table:formula="of:=INDEX([$Stranke.$A$5:$Stranke.$C$31];[.$A50];2)" office:value-type="string" office:string-value="SDS" calcext:value-type="string">
            <text:p>SDS</text:p>
          </table:table-cell>
          <table:table-cell table:formula="of:=INDEX([$Stranke.$A$5:$Stranke.$C$31];[.$A50];3)" office:value-type="string" office:string-value="Slovenska Demokratska Stranka" calcext:value-type="string">
            <text:p>Slovenska Demokratska Stranka</text:p>
          </table:table-cell>
          <table:table-cell table:formula="of:=(([.B50]-1)*11)+[.C50]" office:value-type="float" office:value="49" calcext:value-type="float">
            <text:p>49</text:p>
          </table:table-cell>
          <table:table-cell table:formula="of:=INDEX([$Okraji.$G$3:$Okraji.$H$90];[.$H5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Nada Brinovšek </text:p>
          </table:table-cell>
          <table:table-cell table:style-name="ce47" office:value-type="float" office:value="1961" calcext:value-type="float">
            <text:p>1961</text:p>
          </table:table-cell>
          <table:table-cell table:formula="of:=INDEX([$Stranke.$A$5:$Stranke.$C$31];[.$A51];2)" office:value-type="string" office:string-value="SDS" calcext:value-type="string">
            <text:p>SDS</text:p>
          </table:table-cell>
          <table:table-cell table:formula="of:=INDEX([$Stranke.$A$5:$Stranke.$C$31];[.$A51];3)" office:value-type="string" office:string-value="Slovenska Demokratska Stranka" calcext:value-type="string">
            <text:p>Slovenska Demokratska Stranka</text:p>
          </table:table-cell>
          <table:table-cell table:formula="of:=(([.B51]-1)*11)+[.C51]" office:value-type="float" office:value="50" calcext:value-type="float">
            <text:p>50</text:p>
          </table:table-cell>
          <table:table-cell table:formula="of:=INDEX([$Okraji.$G$3:$Okraji.$H$90];[.$H5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Suzana Kavaš </text:p>
          </table:table-cell>
          <table:table-cell table:style-name="ce47" office:value-type="float" office:value="1974" calcext:value-type="float">
            <text:p>1974</text:p>
          </table:table-cell>
          <table:table-cell table:formula="of:=INDEX([$Stranke.$A$5:$Stranke.$C$31];[.$A52];2)" office:value-type="string" office:string-value="SDS" calcext:value-type="string">
            <text:p>SDS</text:p>
          </table:table-cell>
          <table:table-cell table:formula="of:=INDEX([$Stranke.$A$5:$Stranke.$C$31];[.$A52];3)" office:value-type="string" office:string-value="Slovenska Demokratska Stranka" calcext:value-type="string">
            <text:p>Slovenska Demokratska Stranka</text:p>
          </table:table-cell>
          <table:table-cell table:formula="of:=(([.B52]-1)*11)+[.C52]" office:value-type="float" office:value="51" calcext:value-type="float">
            <text:p>51</text:p>
          </table:table-cell>
          <table:table-cell table:formula="of:=INDEX([$Okraji.$G$3:$Okraji.$H$90];[.$H5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Franc Rosec </text:p>
          </table:table-cell>
          <table:table-cell table:style-name="ce47" office:value-type="float" office:value="1967" calcext:value-type="float">
            <text:p>1967</text:p>
          </table:table-cell>
          <table:table-cell table:formula="of:=INDEX([$Stranke.$A$5:$Stranke.$C$31];[.$A53];2)" office:value-type="string" office:string-value="SDS" calcext:value-type="string">
            <text:p>SDS</text:p>
          </table:table-cell>
          <table:table-cell table:formula="of:=INDEX([$Stranke.$A$5:$Stranke.$C$31];[.$A53];3)" office:value-type="string" office:string-value="Slovenska Demokratska Stranka" calcext:value-type="string">
            <text:p>Slovenska Demokratska Stranka</text:p>
          </table:table-cell>
          <table:table-cell table:formula="of:=(([.B53]-1)*11)+[.C53]" office:value-type="float" office:value="52" calcext:value-type="float">
            <text:p>52</text:p>
          </table:table-cell>
          <table:table-cell table:formula="of:=INDEX([$Okraji.$G$3:$Okraji.$H$90];[.$H5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Andrej Breznik </text:p>
          </table:table-cell>
          <table:table-cell table:style-name="ce47" office:value-type="float" office:value="1958" calcext:value-type="float">
            <text:p>1958</text:p>
          </table:table-cell>
          <table:table-cell table:formula="of:=INDEX([$Stranke.$A$5:$Stranke.$C$31];[.$A54];2)" office:value-type="string" office:string-value="SDS" calcext:value-type="string">
            <text:p>SDS</text:p>
          </table:table-cell>
          <table:table-cell table:formula="of:=INDEX([$Stranke.$A$5:$Stranke.$C$31];[.$A54];3)" office:value-type="string" office:string-value="Slovenska Demokratska Stranka" calcext:value-type="string">
            <text:p>Slovenska Demokratska Stranka</text:p>
          </table:table-cell>
          <table:table-cell table:formula="of:=(([.B54]-1)*11)+[.C54]" office:value-type="float" office:value="53" calcext:value-type="float">
            <text:p>53</text:p>
          </table:table-cell>
          <table:table-cell table:formula="of:=INDEX([$Okraji.$G$3:$Okraji.$H$90];[.$H5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Aleš Logar </text:p>
          </table:table-cell>
          <table:table-cell table:style-name="ce47" office:value-type="float" office:value="1986" calcext:value-type="float">
            <text:p>1986</text:p>
          </table:table-cell>
          <table:table-cell table:formula="of:=INDEX([$Stranke.$A$5:$Stranke.$C$31];[.$A55];2)" office:value-type="string" office:string-value="SDS" calcext:value-type="string">
            <text:p>SDS</text:p>
          </table:table-cell>
          <table:table-cell table:formula="of:=INDEX([$Stranke.$A$5:$Stranke.$C$31];[.$A55];3)" office:value-type="string" office:string-value="Slovenska Demokratska Stranka" calcext:value-type="string">
            <text:p>Slovenska Demokratska Stranka</text:p>
          </table:table-cell>
          <table:table-cell table:formula="of:=(([.B55]-1)*11)+[.C55]" office:value-type="float" office:value="54" calcext:value-type="float">
            <text:p>54</text:p>
          </table:table-cell>
          <table:table-cell table:formula="of:=INDEX([$Okraji.$G$3:$Okraji.$H$90];[.$H5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Andraž Koželnik </text:p>
          </table:table-cell>
          <table:table-cell table:style-name="ce47" office:value-type="float" office:value="1988" calcext:value-type="float">
            <text:p>1988</text:p>
          </table:table-cell>
          <table:table-cell table:formula="of:=INDEX([$Stranke.$A$5:$Stranke.$C$31];[.$A56];2)" office:value-type="string" office:string-value="SDS" calcext:value-type="string">
            <text:p>SDS</text:p>
          </table:table-cell>
          <table:table-cell table:formula="of:=INDEX([$Stranke.$A$5:$Stranke.$C$31];[.$A56];3)" office:value-type="string" office:string-value="Slovenska Demokratska Stranka" calcext:value-type="string">
            <text:p>Slovenska Demokratska Stranka</text:p>
          </table:table-cell>
          <table:table-cell table:formula="of:=(([.B56]-1)*11)+[.C56]" office:value-type="float" office:value="55" calcext:value-type="float">
            <text:p>55</text:p>
          </table:table-cell>
          <table:table-cell table:formula="of:=INDEX([$Okraji.$G$3:$Okraji.$H$90];[.$H5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mag. Maja Kocjan </text:p>
          </table:table-cell>
          <table:table-cell table:style-name="ce47" office:value-type="float" office:value="1980" calcext:value-type="float">
            <text:p>1980</text:p>
          </table:table-cell>
          <table:table-cell table:formula="of:=INDEX([$Stranke.$A$5:$Stranke.$C$31];[.$A57];2)" office:value-type="string" office:string-value="SDS" calcext:value-type="string">
            <text:p>SDS</text:p>
          </table:table-cell>
          <table:table-cell table:formula="of:=INDEX([$Stranke.$A$5:$Stranke.$C$31];[.$A57];3)" office:value-type="string" office:string-value="Slovenska Demokratska Stranka" calcext:value-type="string">
            <text:p>Slovenska Demokratska Stranka</text:p>
          </table:table-cell>
          <table:table-cell table:formula="of:=(([.B57]-1)*11)+[.C57]" office:value-type="float" office:value="56" calcext:value-type="float">
            <text:p>56</text:p>
          </table:table-cell>
          <table:table-cell table:formula="of:=INDEX([$Okraji.$G$3:$Okraji.$H$90];[.$H5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Anja Bah Žibert </text:p>
          </table:table-cell>
          <table:table-cell table:style-name="ce47" office:value-type="float" office:value="1973" calcext:value-type="float">
            <text:p>1973</text:p>
          </table:table-cell>
          <table:table-cell table:formula="of:=INDEX([$Stranke.$A$5:$Stranke.$C$31];[.$A58];2)" office:value-type="string" office:string-value="SDS" calcext:value-type="string">
            <text:p>SDS</text:p>
          </table:table-cell>
          <table:table-cell table:formula="of:=INDEX([$Stranke.$A$5:$Stranke.$C$31];[.$A58];3)" office:value-type="string" office:string-value="Slovenska Demokratska Stranka" calcext:value-type="string">
            <text:p>Slovenska Demokratska Stranka</text:p>
          </table:table-cell>
          <table:table-cell table:formula="of:=(([.B58]-1)*11)+[.C58]" office:value-type="float" office:value="57" calcext:value-type="float">
            <text:p>57</text:p>
          </table:table-cell>
          <table:table-cell table:formula="of:=INDEX([$Okraji.$G$3:$Okraji.$H$90];[.$H5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Marjanca Trščinar Antić </text:p>
          </table:table-cell>
          <table:table-cell table:style-name="ce47" office:value-type="float" office:value="1961" calcext:value-type="float">
            <text:p>1961</text:p>
          </table:table-cell>
          <table:table-cell table:formula="of:=INDEX([$Stranke.$A$5:$Stranke.$C$31];[.$A59];2)" office:value-type="string" office:string-value="SDS" calcext:value-type="string">
            <text:p>SDS</text:p>
          </table:table-cell>
          <table:table-cell table:formula="of:=INDEX([$Stranke.$A$5:$Stranke.$C$31];[.$A59];3)" office:value-type="string" office:string-value="Slovenska Demokratska Stranka" calcext:value-type="string">
            <text:p>Slovenska Demokratska Stranka</text:p>
          </table:table-cell>
          <table:table-cell table:formula="of:=(([.B59]-1)*11)+[.C59]" office:value-type="float" office:value="58" calcext:value-type="float">
            <text:p>58</text:p>
          </table:table-cell>
          <table:table-cell table:formula="of:=INDEX([$Okraji.$G$3:$Okraji.$H$90];[.$H5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Franci Kepa </text:p>
          </table:table-cell>
          <table:table-cell table:style-name="ce47" office:value-type="float" office:value="1964" calcext:value-type="float">
            <text:p>1964</text:p>
          </table:table-cell>
          <table:table-cell table:formula="of:=INDEX([$Stranke.$A$5:$Stranke.$C$31];[.$A60];2)" office:value-type="string" office:string-value="SDS" calcext:value-type="string">
            <text:p>SDS</text:p>
          </table:table-cell>
          <table:table-cell table:formula="of:=INDEX([$Stranke.$A$5:$Stranke.$C$31];[.$A60];3)" office:value-type="string" office:string-value="Slovenska Demokratska Stranka" calcext:value-type="string">
            <text:p>Slovenska Demokratska Stranka</text:p>
          </table:table-cell>
          <table:table-cell table:formula="of:=(([.B60]-1)*11)+[.C60]" office:value-type="float" office:value="59" calcext:value-type="float">
            <text:p>59</text:p>
          </table:table-cell>
          <table:table-cell table:formula="of:=INDEX([$Okraji.$G$3:$Okraji.$H$90];[.$H6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Katja Čanžar </text:p>
          </table:table-cell>
          <table:table-cell table:style-name="ce47" office:value-type="float" office:value="1984" calcext:value-type="float">
            <text:p>1984</text:p>
          </table:table-cell>
          <table:table-cell table:formula="of:=INDEX([$Stranke.$A$5:$Stranke.$C$31];[.$A61];2)" office:value-type="string" office:string-value="SDS" calcext:value-type="string">
            <text:p>SDS</text:p>
          </table:table-cell>
          <table:table-cell table:formula="of:=INDEX([$Stranke.$A$5:$Stranke.$C$31];[.$A61];3)" office:value-type="string" office:string-value="Slovenska Demokratska Stranka" calcext:value-type="string">
            <text:p>Slovenska Demokratska Stranka</text:p>
          </table:table-cell>
          <table:table-cell table:formula="of:=(([.B61]-1)*11)+[.C61]" office:value-type="float" office:value="60" calcext:value-type="float">
            <text:p>60</text:p>
          </table:table-cell>
          <table:table-cell table:formula="of:=INDEX([$Okraji.$G$3:$Okraji.$H$90];[.$H6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mag. Martina Prevejšek </text:p>
          </table:table-cell>
          <table:table-cell table:style-name="ce47" office:value-type="float" office:value="1977" calcext:value-type="float">
            <text:p>1977</text:p>
          </table:table-cell>
          <table:table-cell table:formula="of:=INDEX([$Stranke.$A$5:$Stranke.$C$31];[.$A62];2)" office:value-type="string" office:string-value="SDS" calcext:value-type="string">
            <text:p>SDS</text:p>
          </table:table-cell>
          <table:table-cell table:formula="of:=INDEX([$Stranke.$A$5:$Stranke.$C$31];[.$A62];3)" office:value-type="string" office:string-value="Slovenska Demokratska Stranka" calcext:value-type="string">
            <text:p>Slovenska Demokratska Stranka</text:p>
          </table:table-cell>
          <table:table-cell table:formula="of:=(([.B62]-1)*11)+[.C62]" office:value-type="float" office:value="61" calcext:value-type="float">
            <text:p>61</text:p>
          </table:table-cell>
          <table:table-cell table:formula="of:=INDEX([$Okraji.$G$3:$Okraji.$H$90];[.$H6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Tomaž Lisec </text:p>
          </table:table-cell>
          <table:table-cell table:style-name="ce47" office:value-type="float" office:value="1978" calcext:value-type="float">
            <text:p>1978</text:p>
          </table:table-cell>
          <table:table-cell table:formula="of:=INDEX([$Stranke.$A$5:$Stranke.$C$31];[.$A63];2)" office:value-type="string" office:string-value="SDS" calcext:value-type="string">
            <text:p>SDS</text:p>
          </table:table-cell>
          <table:table-cell table:formula="of:=INDEX([$Stranke.$A$5:$Stranke.$C$31];[.$A63];3)" office:value-type="string" office:string-value="Slovenska Demokratska Stranka" calcext:value-type="string">
            <text:p>Slovenska Demokratska Stranka</text:p>
          </table:table-cell>
          <table:table-cell table:formula="of:=(([.B63]-1)*11)+[.C63]" office:value-type="float" office:value="62" calcext:value-type="float">
            <text:p>62</text:p>
          </table:table-cell>
          <table:table-cell table:formula="of:=INDEX([$Okraji.$G$3:$Okraji.$H$90];[.$H6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mag. Jelena Konda </text:p>
          </table:table-cell>
          <table:table-cell table:style-name="ce47" office:value-type="float" office:value="1970" calcext:value-type="float">
            <text:p>1970</text:p>
          </table:table-cell>
          <table:table-cell table:formula="of:=INDEX([$Stranke.$A$5:$Stranke.$C$31];[.$A64];2)" office:value-type="string" office:string-value="SDS" calcext:value-type="string">
            <text:p>SDS</text:p>
          </table:table-cell>
          <table:table-cell table:formula="of:=INDEX([$Stranke.$A$5:$Stranke.$C$31];[.$A64];3)" office:value-type="string" office:string-value="Slovenska Demokratska Stranka" calcext:value-type="string">
            <text:p>Slovenska Demokratska Stranka</text:p>
          </table:table-cell>
          <table:table-cell table:formula="of:=(([.B64]-1)*11)+[.C64]" office:value-type="float" office:value="63" calcext:value-type="float">
            <text:p>63</text:p>
          </table:table-cell>
          <table:table-cell table:formula="of:=INDEX([$Okraji.$G$3:$Okraji.$H$90];[.$H6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Andrej Funkl </text:p>
          </table:table-cell>
          <table:table-cell table:style-name="ce47" office:value-type="float" office:value="1980" calcext:value-type="float">
            <text:p>1980</text:p>
          </table:table-cell>
          <table:table-cell table:formula="of:=INDEX([$Stranke.$A$5:$Stranke.$C$31];[.$A65];2)" office:value-type="string" office:string-value="SDS" calcext:value-type="string">
            <text:p>SDS</text:p>
          </table:table-cell>
          <table:table-cell table:formula="of:=INDEX([$Stranke.$A$5:$Stranke.$C$31];[.$A65];3)" office:value-type="string" office:string-value="Slovenska Demokratska Stranka" calcext:value-type="string">
            <text:p>Slovenska Demokratska Stranka</text:p>
          </table:table-cell>
          <table:table-cell table:formula="of:=(([.B65]-1)*11)+[.C65]" office:value-type="float" office:value="64" calcext:value-type="float">
            <text:p>64</text:p>
          </table:table-cell>
          <table:table-cell table:formula="of:=INDEX([$Okraji.$G$3:$Okraji.$H$90];[.$H6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Alenka Forte, dr. med. </text:p>
          </table:table-cell>
          <table:table-cell table:style-name="ce47" office:value-type="float" office:value="1957" calcext:value-type="float">
            <text:p>1957</text:p>
          </table:table-cell>
          <table:table-cell table:formula="of:=INDEX([$Stranke.$A$5:$Stranke.$C$31];[.$A66];2)" office:value-type="string" office:string-value="SDS" calcext:value-type="string">
            <text:p>SDS</text:p>
          </table:table-cell>
          <table:table-cell table:formula="of:=INDEX([$Stranke.$A$5:$Stranke.$C$31];[.$A66];3)" office:value-type="string" office:string-value="Slovenska Demokratska Stranka" calcext:value-type="string">
            <text:p>Slovenska Demokratska Stranka</text:p>
          </table:table-cell>
          <table:table-cell table:formula="of:=(([.B66]-1)*11)+[.C66]" office:value-type="float" office:value="65" calcext:value-type="float">
            <text:p>65</text:p>
          </table:table-cell>
          <table:table-cell table:formula="of:=INDEX([$Okraji.$G$3:$Okraji.$H$90];[.$H6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Roman Perklič </text:p>
          </table:table-cell>
          <table:table-cell table:style-name="ce47" office:value-type="float" office:value="1953" calcext:value-type="float">
            <text:p>1953</text:p>
          </table:table-cell>
          <table:table-cell table:formula="of:=INDEX([$Stranke.$A$5:$Stranke.$C$31];[.$A67];2)" office:value-type="string" office:string-value="SDS" calcext:value-type="string">
            <text:p>SDS</text:p>
          </table:table-cell>
          <table:table-cell table:formula="of:=INDEX([$Stranke.$A$5:$Stranke.$C$31];[.$A67];3)" office:value-type="string" office:string-value="Slovenska Demokratska Stranka" calcext:value-type="string">
            <text:p>Slovenska Demokratska Stranka</text:p>
          </table:table-cell>
          <table:table-cell table:formula="of:=(([.B67]-1)*11)+[.C67]" office:value-type="float" office:value="66" calcext:value-type="float">
            <text:p>66</text:p>
          </table:table-cell>
          <table:table-cell table:formula="of:=INDEX([$Okraji.$G$3:$Okraji.$H$90];[.$H6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Viktor Božak </text:p>
          </table:table-cell>
          <table:table-cell table:style-name="ce47" office:value-type="float" office:value="1965" calcext:value-type="float">
            <text:p>1965</text:p>
          </table:table-cell>
          <table:table-cell table:formula="of:=INDEX([$Stranke.$A$5:$Stranke.$C$31];[.$A68];2)" office:value-type="string" office:string-value="SDS" calcext:value-type="string">
            <text:p>SDS</text:p>
          </table:table-cell>
          <table:table-cell table:formula="of:=INDEX([$Stranke.$A$5:$Stranke.$C$31];[.$A68];3)" office:value-type="string" office:string-value="Slovenska Demokratska Stranka" calcext:value-type="string">
            <text:p>Slovenska Demokratska Stranka</text:p>
          </table:table-cell>
          <table:table-cell table:formula="of:=(([.B68]-1)*11)+[.C68]" office:value-type="float" office:value="67" calcext:value-type="float">
            <text:p>67</text:p>
          </table:table-cell>
          <table:table-cell table:formula="of:=INDEX([$Okraji.$G$3:$Okraji.$H$90];[.$H6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mag. Karmen Furman </text:p>
          </table:table-cell>
          <table:table-cell table:style-name="ce47" office:value-type="float" office:value="1980" calcext:value-type="float">
            <text:p>1980</text:p>
          </table:table-cell>
          <table:table-cell table:formula="of:=INDEX([$Stranke.$A$5:$Stranke.$C$31];[.$A69];2)" office:value-type="string" office:string-value="SDS" calcext:value-type="string">
            <text:p>SDS</text:p>
          </table:table-cell>
          <table:table-cell table:formula="of:=INDEX([$Stranke.$A$5:$Stranke.$C$31];[.$A69];3)" office:value-type="string" office:string-value="Slovenska Demokratska Stranka" calcext:value-type="string">
            <text:p>Slovenska Demokratska Stranka</text:p>
          </table:table-cell>
          <table:table-cell table:formula="of:=(([.B69]-1)*11)+[.C69]" office:value-type="float" office:value="68" calcext:value-type="float">
            <text:p>68</text:p>
          </table:table-cell>
          <table:table-cell table:formula="of:=INDEX([$Okraji.$G$3:$Okraji.$H$90];[.$H6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Bojan Podkrajšek </text:p>
          </table:table-cell>
          <table:table-cell table:style-name="ce47" office:value-type="float" office:value="1968" calcext:value-type="float">
            <text:p>1968</text:p>
          </table:table-cell>
          <table:table-cell table:formula="of:=INDEX([$Stranke.$A$5:$Stranke.$C$31];[.$A70];2)" office:value-type="string" office:string-value="SDS" calcext:value-type="string">
            <text:p>SDS</text:p>
          </table:table-cell>
          <table:table-cell table:formula="of:=INDEX([$Stranke.$A$5:$Stranke.$C$31];[.$A70];3)" office:value-type="string" office:string-value="Slovenska Demokratska Stranka" calcext:value-type="string">
            <text:p>Slovenska Demokratska Stranka</text:p>
          </table:table-cell>
          <table:table-cell table:formula="of:=(([.B70]-1)*11)+[.C70]" office:value-type="float" office:value="69" calcext:value-type="float">
            <text:p>69</text:p>
          </table:table-cell>
          <table:table-cell table:formula="of:=INDEX([$Okraji.$G$3:$Okraji.$H$90];[.$H7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dr. Vlasta Krmelj </text:p>
          </table:table-cell>
          <table:table-cell table:style-name="ce47" office:value-type="float" office:value="1969" calcext:value-type="float">
            <text:p>1969</text:p>
          </table:table-cell>
          <table:table-cell table:formula="of:=INDEX([$Stranke.$A$5:$Stranke.$C$31];[.$A71];2)" office:value-type="string" office:string-value="SDS" calcext:value-type="string">
            <text:p>SDS</text:p>
          </table:table-cell>
          <table:table-cell table:formula="of:=INDEX([$Stranke.$A$5:$Stranke.$C$31];[.$A71];3)" office:value-type="string" office:string-value="Slovenska Demokratska Stranka" calcext:value-type="string">
            <text:p>Slovenska Demokratska Stranka</text:p>
          </table:table-cell>
          <table:table-cell table:formula="of:=(([.B71]-1)*11)+[.C71]" office:value-type="float" office:value="70" calcext:value-type="float">
            <text:p>70</text:p>
          </table:table-cell>
          <table:table-cell table:formula="of:=INDEX([$Okraji.$G$3:$Okraji.$H$90];[.$H7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Ksenija Šeligo </text:p>
          </table:table-cell>
          <table:table-cell table:style-name="ce47" office:value-type="float" office:value="1974" calcext:value-type="float">
            <text:p>1974</text:p>
          </table:table-cell>
          <table:table-cell table:formula="of:=INDEX([$Stranke.$A$5:$Stranke.$C$31];[.$A72];2)" office:value-type="string" office:string-value="SDS" calcext:value-type="string">
            <text:p>SDS</text:p>
          </table:table-cell>
          <table:table-cell table:formula="of:=INDEX([$Stranke.$A$5:$Stranke.$C$31];[.$A72];3)" office:value-type="string" office:string-value="Slovenska Demokratska Stranka" calcext:value-type="string">
            <text:p>Slovenska Demokratska Stranka</text:p>
          </table:table-cell>
          <table:table-cell table:formula="of:=(([.B72]-1)*11)+[.C72]" office:value-type="float" office:value="71" calcext:value-type="float">
            <text:p>71</text:p>
          </table:table-cell>
          <table:table-cell table:formula="of:=INDEX([$Okraji.$G$3:$Okraji.$H$90];[.$H7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Rok Klajnšek </text:p>
          </table:table-cell>
          <table:table-cell table:style-name="ce47" office:value-type="float" office:value="1988" calcext:value-type="float">
            <text:p>1988</text:p>
          </table:table-cell>
          <table:table-cell table:formula="of:=INDEX([$Stranke.$A$5:$Stranke.$C$31];[.$A73];2)" office:value-type="string" office:string-value="SDS" calcext:value-type="string">
            <text:p>SDS</text:p>
          </table:table-cell>
          <table:table-cell table:formula="of:=INDEX([$Stranke.$A$5:$Stranke.$C$31];[.$A73];3)" office:value-type="string" office:string-value="Slovenska Demokratska Stranka" calcext:value-type="string">
            <text:p>Slovenska Demokratska Stranka</text:p>
          </table:table-cell>
          <table:table-cell table:formula="of:=(([.B73]-1)*11)+[.C73]" office:value-type="float" office:value="72" calcext:value-type="float">
            <text:p>72</text:p>
          </table:table-cell>
          <table:table-cell table:formula="of:=INDEX([$Okraji.$G$3:$Okraji.$H$90];[.$H7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mag. Dejan Kaloh </text:p>
          </table:table-cell>
          <table:table-cell table:style-name="ce47" office:value-type="float" office:value="1975" calcext:value-type="float">
            <text:p>1975</text:p>
          </table:table-cell>
          <table:table-cell table:formula="of:=INDEX([$Stranke.$A$5:$Stranke.$C$31];[.$A74];2)" office:value-type="string" office:string-value="SDS" calcext:value-type="string">
            <text:p>SDS</text:p>
          </table:table-cell>
          <table:table-cell table:formula="of:=INDEX([$Stranke.$A$5:$Stranke.$C$31];[.$A74];3)" office:value-type="string" office:string-value="Slovenska Demokratska Stranka" calcext:value-type="string">
            <text:p>Slovenska Demokratska Stranka</text:p>
          </table:table-cell>
          <table:table-cell table:formula="of:=(([.B74]-1)*11)+[.C74]" office:value-type="float" office:value="73" calcext:value-type="float">
            <text:p>73</text:p>
          </table:table-cell>
          <table:table-cell table:formula="of:=INDEX([$Okraji.$G$3:$Okraji.$H$90];[.$H7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Ivan Celcer </text:p>
          </table:table-cell>
          <table:table-cell table:style-name="ce47" office:value-type="float" office:value="1960" calcext:value-type="float">
            <text:p>1960</text:p>
          </table:table-cell>
          <table:table-cell table:formula="of:=INDEX([$Stranke.$A$5:$Stranke.$C$31];[.$A75];2)" office:value-type="string" office:string-value="SDS" calcext:value-type="string">
            <text:p>SDS</text:p>
          </table:table-cell>
          <table:table-cell table:formula="of:=INDEX([$Stranke.$A$5:$Stranke.$C$31];[.$A75];3)" office:value-type="string" office:string-value="Slovenska Demokratska Stranka" calcext:value-type="string">
            <text:p>Slovenska Demokratska Stranka</text:p>
          </table:table-cell>
          <table:table-cell table:formula="of:=(([.B75]-1)*11)+[.C75]" office:value-type="float" office:value="74" calcext:value-type="float">
            <text:p>74</text:p>
          </table:table-cell>
          <table:table-cell table:formula="of:=INDEX([$Okraji.$G$3:$Okraji.$H$90];[.$H7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mag. Zvonko Zinrajh </text:p>
          </table:table-cell>
          <table:table-cell table:style-name="ce47" office:value-type="float" office:value="1954" calcext:value-type="float">
            <text:p>1954</text:p>
          </table:table-cell>
          <table:table-cell table:formula="of:=INDEX([$Stranke.$A$5:$Stranke.$C$31];[.$A76];2)" office:value-type="string" office:string-value="SDS" calcext:value-type="string">
            <text:p>SDS</text:p>
          </table:table-cell>
          <table:table-cell table:formula="of:=INDEX([$Stranke.$A$5:$Stranke.$C$31];[.$A76];3)" office:value-type="string" office:string-value="Slovenska Demokratska Stranka" calcext:value-type="string">
            <text:p>Slovenska Demokratska Stranka</text:p>
          </table:table-cell>
          <table:table-cell table:formula="of:=(([.B76]-1)*11)+[.C76]" office:value-type="float" office:value="75" calcext:value-type="float">
            <text:p>75</text:p>
          </table:table-cell>
          <table:table-cell table:formula="of:=INDEX([$Okraji.$G$3:$Okraji.$H$90];[.$H7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Jonata Potočnik </text:p>
          </table:table-cell>
          <table:table-cell table:style-name="ce47" office:value-type="float" office:value="1956" calcext:value-type="float">
            <text:p>1956</text:p>
          </table:table-cell>
          <table:table-cell table:formula="of:=INDEX([$Stranke.$A$5:$Stranke.$C$31];[.$A77];2)" office:value-type="string" office:string-value="SDS" calcext:value-type="string">
            <text:p>SDS</text:p>
          </table:table-cell>
          <table:table-cell table:formula="of:=INDEX([$Stranke.$A$5:$Stranke.$C$31];[.$A77];3)" office:value-type="string" office:string-value="Slovenska Demokratska Stranka" calcext:value-type="string">
            <text:p>Slovenska Demokratska Stranka</text:p>
          </table:table-cell>
          <table:table-cell table:formula="of:=(([.B77]-1)*11)+[.C77]" office:value-type="float" office:value="76" calcext:value-type="float">
            <text:p>76</text:p>
          </table:table-cell>
          <table:table-cell table:formula="of:=INDEX([$Okraji.$G$3:$Okraji.$H$90];[.$H7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mag. Lidija Kocuvan Gašparič </text:p>
          </table:table-cell>
          <table:table-cell table:style-name="ce47" office:value-type="float" office:value="1965" calcext:value-type="float">
            <text:p>1965</text:p>
          </table:table-cell>
          <table:table-cell table:formula="of:=INDEX([$Stranke.$A$5:$Stranke.$C$31];[.$A78];2)" office:value-type="string" office:string-value="SDS" calcext:value-type="string">
            <text:p>SDS</text:p>
          </table:table-cell>
          <table:table-cell table:formula="of:=INDEX([$Stranke.$A$5:$Stranke.$C$31];[.$A78];3)" office:value-type="string" office:string-value="Slovenska Demokratska Stranka" calcext:value-type="string">
            <text:p>Slovenska Demokratska Stranka</text:p>
          </table:table-cell>
          <table:table-cell table:formula="of:=(([.B78]-1)*11)+[.C78]" office:value-type="float" office:value="77" calcext:value-type="float">
            <text:p>77</text:p>
          </table:table-cell>
          <table:table-cell table:formula="of:=INDEX([$Okraji.$G$3:$Okraji.$H$90];[.$H7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Janez Magyar </text:p>
          </table:table-cell>
          <table:table-cell table:style-name="ce47" office:value-type="float" office:value="1968" calcext:value-type="float">
            <text:p>1968</text:p>
          </table:table-cell>
          <table:table-cell table:formula="of:=INDEX([$Stranke.$A$5:$Stranke.$C$31];[.$A79];2)" office:value-type="string" office:string-value="SDS" calcext:value-type="string">
            <text:p>SDS</text:p>
          </table:table-cell>
          <table:table-cell table:formula="of:=INDEX([$Stranke.$A$5:$Stranke.$C$31];[.$A79];3)" office:value-type="string" office:string-value="Slovenska Demokratska Stranka" calcext:value-type="string">
            <text:p>Slovenska Demokratska Stranka</text:p>
          </table:table-cell>
          <table:table-cell table:formula="of:=(([.B79]-1)*11)+[.C79]" office:value-type="float" office:value="78" calcext:value-type="float">
            <text:p>78</text:p>
          </table:table-cell>
          <table:table-cell table:formula="of:=INDEX([$Okraji.$G$3:$Okraji.$H$90];[.$H7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Danijel Vrbnjak </text:p>
          </table:table-cell>
          <table:table-cell table:style-name="ce47" office:value-type="float" office:value="1983" calcext:value-type="float">
            <text:p>1983</text:p>
          </table:table-cell>
          <table:table-cell table:formula="of:=INDEX([$Stranke.$A$5:$Stranke.$C$31];[.$A80];2)" office:value-type="string" office:string-value="SDS" calcext:value-type="string">
            <text:p>SDS</text:p>
          </table:table-cell>
          <table:table-cell table:formula="of:=INDEX([$Stranke.$A$5:$Stranke.$C$31];[.$A80];3)" office:value-type="string" office:string-value="Slovenska Demokratska Stranka" calcext:value-type="string">
            <text:p>Slovenska Demokratska Stranka</text:p>
          </table:table-cell>
          <table:table-cell table:formula="of:=(([.B80]-1)*11)+[.C80]" office:value-type="float" office:value="79" calcext:value-type="float">
            <text:p>79</text:p>
          </table:table-cell>
          <table:table-cell table:formula="of:=INDEX([$Okraji.$G$3:$Okraji.$H$90];[.$H8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Lenart Barat </text:p>
          </table:table-cell>
          <table:table-cell table:style-name="ce47" office:value-type="float" office:value="1963" calcext:value-type="float">
            <text:p>1963</text:p>
          </table:table-cell>
          <table:table-cell table:formula="of:=INDEX([$Stranke.$A$5:$Stranke.$C$31];[.$A81];2)" office:value-type="string" office:string-value="SDS" calcext:value-type="string">
            <text:p>SDS</text:p>
          </table:table-cell>
          <table:table-cell table:formula="of:=INDEX([$Stranke.$A$5:$Stranke.$C$31];[.$A81];3)" office:value-type="string" office:string-value="Slovenska Demokratska Stranka" calcext:value-type="string">
            <text:p>Slovenska Demokratska Stranka</text:p>
          </table:table-cell>
          <table:table-cell table:formula="of:=(([.B81]-1)*11)+[.C81]" office:value-type="float" office:value="80" calcext:value-type="float">
            <text:p>80</text:p>
          </table:table-cell>
          <table:table-cell table:formula="of:=INDEX([$Okraji.$G$3:$Okraji.$H$90];[.$H8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Bojan Petrijan </text:p>
          </table:table-cell>
          <table:table-cell table:style-name="ce47" office:value-type="float" office:value="1967" calcext:value-type="float">
            <text:p>1967</text:p>
          </table:table-cell>
          <table:table-cell table:formula="of:=INDEX([$Stranke.$A$5:$Stranke.$C$31];[.$A82];2)" office:value-type="string" office:string-value="SDS" calcext:value-type="string">
            <text:p>SDS</text:p>
          </table:table-cell>
          <table:table-cell table:formula="of:=INDEX([$Stranke.$A$5:$Stranke.$C$31];[.$A82];3)" office:value-type="string" office:string-value="Slovenska Demokratska Stranka" calcext:value-type="string">
            <text:p>Slovenska Demokratska Stranka</text:p>
          </table:table-cell>
          <table:table-cell table:formula="of:=(([.B82]-1)*11)+[.C82]" office:value-type="float" office:value="81" calcext:value-type="float">
            <text:p>81</text:p>
          </table:table-cell>
          <table:table-cell table:formula="of:=INDEX([$Okraji.$G$3:$Okraji.$H$90];[.$H8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Jožica Jakob </text:p>
          </table:table-cell>
          <table:table-cell table:style-name="ce47" office:value-type="float" office:value="1959" calcext:value-type="float">
            <text:p>1959</text:p>
          </table:table-cell>
          <table:table-cell table:formula="of:=INDEX([$Stranke.$A$5:$Stranke.$C$31];[.$A83];2)" office:value-type="string" office:string-value="SDS" calcext:value-type="string">
            <text:p>SDS</text:p>
          </table:table-cell>
          <table:table-cell table:formula="of:=INDEX([$Stranke.$A$5:$Stranke.$C$31];[.$A83];3)" office:value-type="string" office:string-value="Slovenska Demokratska Stranka" calcext:value-type="string">
            <text:p>Slovenska Demokratska Stranka</text:p>
          </table:table-cell>
          <table:table-cell table:formula="of:=(([.B83]-1)*11)+[.C83]" office:value-type="float" office:value="82" calcext:value-type="float">
            <text:p>82</text:p>
          </table:table-cell>
          <table:table-cell table:formula="of:=INDEX([$Okraji.$G$3:$Okraji.$H$90];[.$H8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Alja Domjan </text:p>
          </table:table-cell>
          <table:table-cell table:style-name="ce47" office:value-type="float" office:value="1990" calcext:value-type="float">
            <text:p>1990</text:p>
          </table:table-cell>
          <table:table-cell table:formula="of:=INDEX([$Stranke.$A$5:$Stranke.$C$31];[.$A84];2)" office:value-type="string" office:string-value="SDS" calcext:value-type="string">
            <text:p>SDS</text:p>
          </table:table-cell>
          <table:table-cell table:formula="of:=INDEX([$Stranke.$A$5:$Stranke.$C$31];[.$A84];3)" office:value-type="string" office:string-value="Slovenska Demokratska Stranka" calcext:value-type="string">
            <text:p>Slovenska Demokratska Stranka</text:p>
          </table:table-cell>
          <table:table-cell table:formula="of:=(([.B84]-1)*11)+[.C84]" office:value-type="float" office:value="83" calcext:value-type="float">
            <text:p>83</text:p>
          </table:table-cell>
          <table:table-cell table:formula="of:=INDEX([$Okraji.$G$3:$Okraji.$H$90];[.$H8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Franc Breznik </text:p>
          </table:table-cell>
          <table:table-cell table:style-name="ce47" office:value-type="float" office:value="1970" calcext:value-type="float">
            <text:p>1970</text:p>
          </table:table-cell>
          <table:table-cell table:formula="of:=INDEX([$Stranke.$A$5:$Stranke.$C$31];[.$A85];2)" office:value-type="string" office:string-value="SDS" calcext:value-type="string">
            <text:p>SDS</text:p>
          </table:table-cell>
          <table:table-cell table:formula="of:=INDEX([$Stranke.$A$5:$Stranke.$C$31];[.$A85];3)" office:value-type="string" office:string-value="Slovenska Demokratska Stranka" calcext:value-type="string">
            <text:p>Slovenska Demokratska Stranka</text:p>
          </table:table-cell>
          <table:table-cell table:formula="of:=(([.B85]-1)*11)+[.C85]" office:value-type="float" office:value="84" calcext:value-type="float">
            <text:p>84</text:p>
          </table:table-cell>
          <table:table-cell table:formula="of:=INDEX([$Okraji.$G$3:$Okraji.$H$90];[.$H8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Marijan Pojbič </text:p>
          </table:table-cell>
          <table:table-cell table:style-name="ce47" office:value-type="float" office:value="1961" calcext:value-type="float">
            <text:p>1961</text:p>
          </table:table-cell>
          <table:table-cell table:formula="of:=INDEX([$Stranke.$A$5:$Stranke.$C$31];[.$A86];2)" office:value-type="string" office:string-value="SDS" calcext:value-type="string">
            <text:p>SDS</text:p>
          </table:table-cell>
          <table:table-cell table:formula="of:=INDEX([$Stranke.$A$5:$Stranke.$C$31];[.$A86];3)" office:value-type="string" office:string-value="Slovenska Demokratska Stranka" calcext:value-type="string">
            <text:p>Slovenska Demokratska Stranka</text:p>
          </table:table-cell>
          <table:table-cell table:formula="of:=(([.B86]-1)*11)+[.C86]" office:value-type="float" office:value="85" calcext:value-type="float">
            <text:p>85</text:p>
          </table:table-cell>
          <table:table-cell table:formula="of:=INDEX([$Okraji.$G$3:$Okraji.$H$90];[.$H8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Jožef Lenart </text:p>
          </table:table-cell>
          <table:table-cell table:style-name="ce47" office:value-type="float" office:value="1969" calcext:value-type="float">
            <text:p>1969</text:p>
          </table:table-cell>
          <table:table-cell table:formula="of:=INDEX([$Stranke.$A$5:$Stranke.$C$31];[.$A87];2)" office:value-type="string" office:string-value="SDS" calcext:value-type="string">
            <text:p>SDS</text:p>
          </table:table-cell>
          <table:table-cell table:formula="of:=INDEX([$Stranke.$A$5:$Stranke.$C$31];[.$A87];3)" office:value-type="string" office:string-value="Slovenska Demokratska Stranka" calcext:value-type="string">
            <text:p>Slovenska Demokratska Stranka</text:p>
          </table:table-cell>
          <table:table-cell table:formula="of:=(([.B87]-1)*11)+[.C87]" office:value-type="float" office:value="86" calcext:value-type="float">
            <text:p>86</text:p>
          </table:table-cell>
          <table:table-cell table:formula="of:=INDEX([$Okraji.$G$3:$Okraji.$H$90];[.$H8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Nuša Ferenčič </text:p>
          </table:table-cell>
          <table:table-cell table:style-name="ce47" office:value-type="float" office:value="1975" calcext:value-type="float">
            <text:p>1975</text:p>
          </table:table-cell>
          <table:table-cell table:formula="of:=INDEX([$Stranke.$A$5:$Stranke.$C$31];[.$A88];2)" office:value-type="string" office:string-value="SDS" calcext:value-type="string">
            <text:p>SDS</text:p>
          </table:table-cell>
          <table:table-cell table:formula="of:=INDEX([$Stranke.$A$5:$Stranke.$C$31];[.$A88];3)" office:value-type="string" office:string-value="Slovenska Demokratska Stranka" calcext:value-type="string">
            <text:p>Slovenska Demokratska Stranka</text:p>
          </table:table-cell>
          <table:table-cell table:formula="of:=(([.B88]-1)*11)+[.C88]" office:value-type="float" office:value="87" calcext:value-type="float">
            <text:p>87</text:p>
          </table:table-cell>
          <table:table-cell table:formula="of:=INDEX([$Okraji.$G$3:$Okraji.$H$90];[.$H8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Suzana Lep Šimenko </text:p>
          </table:table-cell>
          <table:table-cell table:style-name="ce47" office:value-type="float" office:value="1979" calcext:value-type="float">
            <text:p>1979</text:p>
          </table:table-cell>
          <table:table-cell table:formula="of:=INDEX([$Stranke.$A$5:$Stranke.$C$31];[.$A89];2)" office:value-type="string" office:string-value="SDS" calcext:value-type="string">
            <text:p>SDS</text:p>
          </table:table-cell>
          <table:table-cell table:formula="of:=INDEX([$Stranke.$A$5:$Stranke.$C$31];[.$A89];3)" office:value-type="string" office:string-value="Slovenska Demokratska Stranka" calcext:value-type="string">
            <text:p>Slovenska Demokratska Stranka</text:p>
          </table:table-cell>
          <table:table-cell table:formula="of:=(([.B89]-1)*11)+[.C89]" office:value-type="float" office:value="88" calcext:value-type="float">
            <text:p>88</text:p>
          </table:table-cell>
          <table:table-cell table:formula="of:=INDEX([$Okraji.$G$3:$Okraji.$H$90];[.$H8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Jurij Dolžan</text:p>
          </table:table-cell>
          <table:table-cell/>
          <table:table-cell table:formula="of:=INDEX([$Stranke.$A$5:$Stranke.$C$31];[.$A90];2)" office:value-type="string" office:string-value="N.Si" calcext:value-type="string">
            <text:p>N.Si</text:p>
          </table:table-cell>
          <table:table-cell table:formula="of:=INDEX([$Stranke.$A$5:$Stranke.$C$31];[.$A90];3)" office:value-type="string" office:string-value="Nova Slovenija - Krščanski demokrati" calcext:value-type="string">
            <text:p>Nova Slovenija - Krščanski demokrati</text:p>
          </table:table-cell>
          <table:table-cell table:formula="of:=(([.B90]-1)*11)+[.C90]" office:value-type="float" office:value="1" calcext:value-type="float">
            <text:p>1</text:p>
          </table:table-cell>
          <table:table-cell table:formula="of:=INDEX([$Okraji.$G$3:$Okraji.$H$90];[.$H90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Brigita Šolar</text:p>
          </table:table-cell>
          <table:table-cell/>
          <table:table-cell table:formula="of:=INDEX([$Stranke.$A$5:$Stranke.$C$31];[.$A91];2)" office:value-type="string" office:string-value="N.Si" calcext:value-type="string">
            <text:p>N.Si</text:p>
          </table:table-cell>
          <table:table-cell table:formula="of:=INDEX([$Stranke.$A$5:$Stranke.$C$31];[.$A91];3)" office:value-type="string" office:string-value="Nova Slovenija - Krščanski demokrati" calcext:value-type="string">
            <text:p>Nova Slovenija - Krščanski demokrati</text:p>
          </table:table-cell>
          <table:table-cell table:formula="of:=(([.B91]-1)*11)+[.C91]" office:value-type="float" office:value="2" calcext:value-type="float">
            <text:p>2</text:p>
          </table:table-cell>
          <table:table-cell table:formula="of:=INDEX([$Okraji.$G$3:$Okraji.$H$90];[.$H91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Dr. Marija Rogar</text:p>
          </table:table-cell>
          <table:table-cell/>
          <table:table-cell table:formula="of:=INDEX([$Stranke.$A$5:$Stranke.$C$31];[.$A92];2)" office:value-type="string" office:string-value="N.Si" calcext:value-type="string">
            <text:p>N.Si</text:p>
          </table:table-cell>
          <table:table-cell table:formula="of:=INDEX([$Stranke.$A$5:$Stranke.$C$31];[.$A92];3)" office:value-type="string" office:string-value="Nova Slovenija - Krščanski demokrati" calcext:value-type="string">
            <text:p>Nova Slovenija - Krščanski demokrati</text:p>
          </table:table-cell>
          <table:table-cell table:formula="of:=(([.B92]-1)*11)+[.C92]" office:value-type="float" office:value="3" calcext:value-type="float">
            <text:p>3</text:p>
          </table:table-cell>
          <table:table-cell table:formula="of:=INDEX([$Okraji.$G$3:$Okraji.$H$90];[.$H92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Vlasta Sagadin</text:p>
          </table:table-cell>
          <table:table-cell/>
          <table:table-cell table:formula="of:=INDEX([$Stranke.$A$5:$Stranke.$C$31];[.$A93];2)" office:value-type="string" office:string-value="N.Si" calcext:value-type="string">
            <text:p>N.Si</text:p>
          </table:table-cell>
          <table:table-cell table:formula="of:=INDEX([$Stranke.$A$5:$Stranke.$C$31];[.$A93];3)" office:value-type="string" office:string-value="Nova Slovenija - Krščanski demokrati" calcext:value-type="string">
            <text:p>Nova Slovenija - Krščanski demokrati</text:p>
          </table:table-cell>
          <table:table-cell table:formula="of:=(([.B93]-1)*11)+[.C93]" office:value-type="float" office:value="4" calcext:value-type="float">
            <text:p>4</text:p>
          </table:table-cell>
          <table:table-cell table:formula="of:=INDEX([$Okraji.$G$3:$Okraji.$H$90];[.$H93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Irena Dolenc</text:p>
          </table:table-cell>
          <table:table-cell/>
          <table:table-cell table:formula="of:=INDEX([$Stranke.$A$5:$Stranke.$C$31];[.$A94];2)" office:value-type="string" office:string-value="N.Si" calcext:value-type="string">
            <text:p>N.Si</text:p>
          </table:table-cell>
          <table:table-cell table:formula="of:=INDEX([$Stranke.$A$5:$Stranke.$C$31];[.$A94];3)" office:value-type="string" office:string-value="Nova Slovenija - Krščanski demokrati" calcext:value-type="string">
            <text:p>Nova Slovenija - Krščanski demokrati</text:p>
          </table:table-cell>
          <table:table-cell table:formula="of:=(([.B94]-1)*11)+[.C94]" office:value-type="float" office:value="5" calcext:value-type="float">
            <text:p>5</text:p>
          </table:table-cell>
          <table:table-cell table:formula="of:=INDEX([$Okraji.$G$3:$Okraji.$H$90];[.$H94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Jože Ipavec</text:p>
          </table:table-cell>
          <table:table-cell/>
          <table:table-cell table:formula="of:=INDEX([$Stranke.$A$5:$Stranke.$C$31];[.$A95];2)" office:value-type="string" office:string-value="N.Si" calcext:value-type="string">
            <text:p>N.Si</text:p>
          </table:table-cell>
          <table:table-cell table:formula="of:=INDEX([$Stranke.$A$5:$Stranke.$C$31];[.$A95];3)" office:value-type="string" office:string-value="Nova Slovenija - Krščanski demokrati" calcext:value-type="string">
            <text:p>Nova Slovenija - Krščanski demokrati</text:p>
          </table:table-cell>
          <table:table-cell table:formula="of:=(([.B95]-1)*11)+[.C95]" office:value-type="float" office:value="6" calcext:value-type="float">
            <text:p>6</text:p>
          </table:table-cell>
          <table:table-cell table:formula="of:=INDEX([$Okraji.$G$3:$Okraji.$H$90];[.$H95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Marta Frantar</text:p>
          </table:table-cell>
          <table:table-cell/>
          <table:table-cell table:formula="of:=INDEX([$Stranke.$A$5:$Stranke.$C$31];[.$A96];2)" office:value-type="string" office:string-value="N.Si" calcext:value-type="string">
            <text:p>N.Si</text:p>
          </table:table-cell>
          <table:table-cell table:formula="of:=INDEX([$Stranke.$A$5:$Stranke.$C$31];[.$A96];3)" office:value-type="string" office:string-value="Nova Slovenija - Krščanski demokrati" calcext:value-type="string">
            <text:p>Nova Slovenija - Krščanski demokrati</text:p>
          </table:table-cell>
          <table:table-cell table:formula="of:=(([.B96]-1)*11)+[.C96]" office:value-type="float" office:value="7" calcext:value-type="float">
            <text:p>7</text:p>
          </table:table-cell>
          <table:table-cell table:formula="of:=INDEX([$Okraji.$G$3:$Okraji.$H$90];[.$H96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Alojz Bogataj</text:p>
          </table:table-cell>
          <table:table-cell/>
          <table:table-cell table:formula="of:=INDEX([$Stranke.$A$5:$Stranke.$C$31];[.$A97];2)" office:value-type="string" office:string-value="N.Si" calcext:value-type="string">
            <text:p>N.Si</text:p>
          </table:table-cell>
          <table:table-cell table:formula="of:=INDEX([$Stranke.$A$5:$Stranke.$C$31];[.$A97];3)" office:value-type="string" office:string-value="Nova Slovenija - Krščanski demokrati" calcext:value-type="string">
            <text:p>Nova Slovenija - Krščanski demokrati</text:p>
          </table:table-cell>
          <table:table-cell table:formula="of:=(([.B97]-1)*11)+[.C97]" office:value-type="float" office:value="8" calcext:value-type="float">
            <text:p>8</text:p>
          </table:table-cell>
          <table:table-cell table:formula="of:=INDEX([$Okraji.$G$3:$Okraji.$H$90];[.$H97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Mihael Prevc</text:p>
          </table:table-cell>
          <table:table-cell/>
          <table:table-cell table:formula="of:=INDEX([$Stranke.$A$5:$Stranke.$C$31];[.$A98];2)" office:value-type="string" office:string-value="N.Si" calcext:value-type="string">
            <text:p>N.Si</text:p>
          </table:table-cell>
          <table:table-cell table:formula="of:=INDEX([$Stranke.$A$5:$Stranke.$C$31];[.$A98];3)" office:value-type="string" office:string-value="Nova Slovenija - Krščanski demokrati" calcext:value-type="string">
            <text:p>Nova Slovenija - Krščanski demokrati</text:p>
          </table:table-cell>
          <table:table-cell table:formula="of:=(([.B98]-1)*11)+[.C98]" office:value-type="float" office:value="9" calcext:value-type="float">
            <text:p>9</text:p>
          </table:table-cell>
          <table:table-cell table:formula="of:=INDEX([$Okraji.$G$3:$Okraji.$H$90];[.$H98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Mag. Matej Tonin</text:p>
          </table:table-cell>
          <table:table-cell/>
          <table:table-cell table:formula="of:=INDEX([$Stranke.$A$5:$Stranke.$C$31];[.$A99];2)" office:value-type="string" office:string-value="N.Si" calcext:value-type="string">
            <text:p>N.Si</text:p>
          </table:table-cell>
          <table:table-cell table:formula="of:=INDEX([$Stranke.$A$5:$Stranke.$C$31];[.$A99];3)" office:value-type="string" office:string-value="Nova Slovenija - Krščanski demokrati" calcext:value-type="string">
            <text:p>Nova Slovenija - Krščanski demokrati</text:p>
          </table:table-cell>
          <table:table-cell table:formula="of:=(([.B99]-1)*11)+[.C99]" office:value-type="float" office:value="10" calcext:value-type="float">
            <text:p>10</text:p>
          </table:table-cell>
          <table:table-cell table:formula="of:=INDEX([$Okraji.$G$3:$Okraji.$H$90];[.$H99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Barbara Medic</text:p>
          </table:table-cell>
          <table:table-cell/>
          <table:table-cell table:formula="of:=INDEX([$Stranke.$A$5:$Stranke.$C$31];[.$A100];2)" office:value-type="string" office:string-value="N.Si" calcext:value-type="string">
            <text:p>N.Si</text:p>
          </table:table-cell>
          <table:table-cell table:formula="of:=INDEX([$Stranke.$A$5:$Stranke.$C$31];[.$A100];3)" office:value-type="string" office:string-value="Nova Slovenija - Krščanski demokrati" calcext:value-type="string">
            <text:p>Nova Slovenija - Krščanski demokrati</text:p>
          </table:table-cell>
          <table:table-cell table:formula="of:=(([.B100]-1)*11)+[.C100]" office:value-type="float" office:value="11" calcext:value-type="float">
            <text:p>11</text:p>
          </table:table-cell>
          <table:table-cell table:formula="of:=INDEX([$Okraji.$G$3:$Okraji.$H$90];[.$H100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Matej Hrast</text:p>
          </table:table-cell>
          <table:table-cell/>
          <table:table-cell table:formula="of:=INDEX([$Stranke.$A$5:$Stranke.$C$31];[.$A101];2)" office:value-type="string" office:string-value="N.Si" calcext:value-type="string">
            <text:p>N.Si</text:p>
          </table:table-cell>
          <table:table-cell table:formula="of:=INDEX([$Stranke.$A$5:$Stranke.$C$31];[.$A101];3)" office:value-type="string" office:string-value="Nova Slovenija - Krščanski demokrati" calcext:value-type="string">
            <text:p>Nova Slovenija - Krščanski demokrati</text:p>
          </table:table-cell>
          <table:table-cell table:formula="of:=(([.B101]-1)*11)+[.C101]" office:value-type="float" office:value="12" calcext:value-type="float">
            <text:p>12</text:p>
          </table:table-cell>
          <table:table-cell table:formula="of:=INDEX([$Okraji.$G$3:$Okraji.$H$90];[.$H101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Zdenka Zupančič</text:p>
          </table:table-cell>
          <table:table-cell/>
          <table:table-cell table:formula="of:=INDEX([$Stranke.$A$5:$Stranke.$C$31];[.$A102];2)" office:value-type="string" office:string-value="N.Si" calcext:value-type="string">
            <text:p>N.Si</text:p>
          </table:table-cell>
          <table:table-cell table:formula="of:=INDEX([$Stranke.$A$5:$Stranke.$C$31];[.$A102];3)" office:value-type="string" office:string-value="Nova Slovenija - Krščanski demokrati" calcext:value-type="string">
            <text:p>Nova Slovenija - Krščanski demokrati</text:p>
          </table:table-cell>
          <table:table-cell table:formula="of:=(([.B102]-1)*11)+[.C102]" office:value-type="float" office:value="13" calcext:value-type="float">
            <text:p>13</text:p>
          </table:table-cell>
          <table:table-cell table:formula="of:=INDEX([$Okraji.$G$3:$Okraji.$H$90];[.$H102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Marijana Fatovič</text:p>
          </table:table-cell>
          <table:table-cell/>
          <table:table-cell table:formula="of:=INDEX([$Stranke.$A$5:$Stranke.$C$31];[.$A103];2)" office:value-type="string" office:string-value="N.Si" calcext:value-type="string">
            <text:p>N.Si</text:p>
          </table:table-cell>
          <table:table-cell table:formula="of:=INDEX([$Stranke.$A$5:$Stranke.$C$31];[.$A103];3)" office:value-type="string" office:string-value="Nova Slovenija - Krščanski demokrati" calcext:value-type="string">
            <text:p>Nova Slovenija - Krščanski demokrati</text:p>
          </table:table-cell>
          <table:table-cell table:formula="of:=(([.B103]-1)*11)+[.C103]" office:value-type="float" office:value="14" calcext:value-type="float">
            <text:p>14</text:p>
          </table:table-cell>
          <table:table-cell table:formula="of:=INDEX([$Okraji.$G$3:$Okraji.$H$90];[.$H103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Danijel Sertič</text:p>
          </table:table-cell>
          <table:table-cell/>
          <table:table-cell table:formula="of:=INDEX([$Stranke.$A$5:$Stranke.$C$31];[.$A104];2)" office:value-type="string" office:string-value="N.Si" calcext:value-type="string">
            <text:p>N.Si</text:p>
          </table:table-cell>
          <table:table-cell table:formula="of:=INDEX([$Stranke.$A$5:$Stranke.$C$31];[.$A104];3)" office:value-type="string" office:string-value="Nova Slovenija - Krščanski demokrati" calcext:value-type="string">
            <text:p>Nova Slovenija - Krščanski demokrati</text:p>
          </table:table-cell>
          <table:table-cell table:formula="of:=(([.B104]-1)*11)+[.C104]" office:value-type="float" office:value="15" calcext:value-type="float">
            <text:p>15</text:p>
          </table:table-cell>
          <table:table-cell table:formula="of:=INDEX([$Okraji.$G$3:$Okraji.$H$90];[.$H104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Danijel Sertič</text:p>
          </table:table-cell>
          <table:table-cell/>
          <table:table-cell table:formula="of:=INDEX([$Stranke.$A$5:$Stranke.$C$31];[.$A105];2)" office:value-type="string" office:string-value="N.Si" calcext:value-type="string">
            <text:p>N.Si</text:p>
          </table:table-cell>
          <table:table-cell table:formula="of:=INDEX([$Stranke.$A$5:$Stranke.$C$31];[.$A105];3)" office:value-type="string" office:string-value="Nova Slovenija - Krščanski demokrati" calcext:value-type="string">
            <text:p>Nova Slovenija - Krščanski demokrati</text:p>
          </table:table-cell>
          <table:table-cell table:formula="of:=(([.B105]-1)*11)+[.C105]" office:value-type="float" office:value="16" calcext:value-type="float">
            <text:p>16</text:p>
          </table:table-cell>
          <table:table-cell table:formula="of:=INDEX([$Okraji.$G$3:$Okraji.$H$90];[.$H105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Špela Pogačnik</text:p>
          </table:table-cell>
          <table:table-cell/>
          <table:table-cell table:formula="of:=INDEX([$Stranke.$A$5:$Stranke.$C$31];[.$A106];2)" office:value-type="string" office:string-value="N.Si" calcext:value-type="string">
            <text:p>N.Si</text:p>
          </table:table-cell>
          <table:table-cell table:formula="of:=INDEX([$Stranke.$A$5:$Stranke.$C$31];[.$A106];3)" office:value-type="string" office:string-value="Nova Slovenija - Krščanski demokrati" calcext:value-type="string">
            <text:p>Nova Slovenija - Krščanski demokrati</text:p>
          </table:table-cell>
          <table:table-cell table:formula="of:=(([.B106]-1)*11)+[.C106]" office:value-type="float" office:value="17" calcext:value-type="float">
            <text:p>17</text:p>
          </table:table-cell>
          <table:table-cell table:formula="of:=INDEX([$Okraji.$G$3:$Okraji.$H$90];[.$H106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Andrej Černigoj</text:p>
          </table:table-cell>
          <table:table-cell/>
          <table:table-cell table:formula="of:=INDEX([$Stranke.$A$5:$Stranke.$C$31];[.$A107];2)" office:value-type="string" office:string-value="N.Si" calcext:value-type="string">
            <text:p>N.Si</text:p>
          </table:table-cell>
          <table:table-cell table:formula="of:=INDEX([$Stranke.$A$5:$Stranke.$C$31];[.$A107];3)" office:value-type="string" office:string-value="Nova Slovenija - Krščanski demokrati" calcext:value-type="string">
            <text:p>Nova Slovenija - Krščanski demokrati</text:p>
          </table:table-cell>
          <table:table-cell table:formula="of:=(([.B107]-1)*11)+[.C107]" office:value-type="float" office:value="18" calcext:value-type="float">
            <text:p>18</text:p>
          </table:table-cell>
          <table:table-cell table:formula="of:=INDEX([$Okraji.$G$3:$Okraji.$H$90];[.$H107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Aljaž Plevnik</text:p>
          </table:table-cell>
          <table:table-cell/>
          <table:table-cell table:formula="of:=INDEX([$Stranke.$A$5:$Stranke.$C$31];[.$A108];2)" office:value-type="string" office:string-value="N.Si" calcext:value-type="string">
            <text:p>N.Si</text:p>
          </table:table-cell>
          <table:table-cell table:formula="of:=INDEX([$Stranke.$A$5:$Stranke.$C$31];[.$A108];3)" office:value-type="string" office:string-value="Nova Slovenija - Krščanski demokrati" calcext:value-type="string">
            <text:p>Nova Slovenija - Krščanski demokrati</text:p>
          </table:table-cell>
          <table:table-cell table:formula="of:=(([.B108]-1)*11)+[.C108]" office:value-type="float" office:value="19" calcext:value-type="float">
            <text:p>19</text:p>
          </table:table-cell>
          <table:table-cell table:formula="of:=INDEX([$Okraji.$G$3:$Okraji.$H$90];[.$H108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Ivan Humar</text:p>
          </table:table-cell>
          <table:table-cell/>
          <table:table-cell table:formula="of:=INDEX([$Stranke.$A$5:$Stranke.$C$31];[.$A109];2)" office:value-type="string" office:string-value="N.Si" calcext:value-type="string">
            <text:p>N.Si</text:p>
          </table:table-cell>
          <table:table-cell table:formula="of:=INDEX([$Stranke.$A$5:$Stranke.$C$31];[.$A109];3)" office:value-type="string" office:string-value="Nova Slovenija - Krščanski demokrati" calcext:value-type="string">
            <text:p>Nova Slovenija - Krščanski demokrati</text:p>
          </table:table-cell>
          <table:table-cell table:formula="of:=(([.B109]-1)*11)+[.C109]" office:value-type="float" office:value="20" calcext:value-type="float">
            <text:p>20</text:p>
          </table:table-cell>
          <table:table-cell table:formula="of:=INDEX([$Okraji.$G$3:$Okraji.$H$90];[.$H109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Nadja Ušaj Pregeljc</text:p>
          </table:table-cell>
          <table:table-cell/>
          <table:table-cell table:formula="of:=INDEX([$Stranke.$A$5:$Stranke.$C$31];[.$A110];2)" office:value-type="string" office:string-value="N.Si" calcext:value-type="string">
            <text:p>N.Si</text:p>
          </table:table-cell>
          <table:table-cell table:formula="of:=INDEX([$Stranke.$A$5:$Stranke.$C$31];[.$A110];3)" office:value-type="string" office:string-value="Nova Slovenija - Krščanski demokrati" calcext:value-type="string">
            <text:p>Nova Slovenija - Krščanski demokrati</text:p>
          </table:table-cell>
          <table:table-cell table:formula="of:=(([.B110]-1)*11)+[.C110]" office:value-type="float" office:value="21" calcext:value-type="float">
            <text:p>21</text:p>
          </table:table-cell>
          <table:table-cell table:formula="of:=INDEX([$Okraji.$G$3:$Okraji.$H$90];[.$H110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Jernej Vrtovec</text:p>
          </table:table-cell>
          <table:table-cell/>
          <table:table-cell table:formula="of:=INDEX([$Stranke.$A$5:$Stranke.$C$31];[.$A111];2)" office:value-type="string" office:string-value="N.Si" calcext:value-type="string">
            <text:p>N.Si</text:p>
          </table:table-cell>
          <table:table-cell table:formula="of:=INDEX([$Stranke.$A$5:$Stranke.$C$31];[.$A111];3)" office:value-type="string" office:string-value="Nova Slovenija - Krščanski demokrati" calcext:value-type="string">
            <text:p>Nova Slovenija - Krščanski demokrati</text:p>
          </table:table-cell>
          <table:table-cell table:formula="of:=(([.B111]-1)*11)+[.C111]" office:value-type="float" office:value="22" calcext:value-type="float">
            <text:p>22</text:p>
          </table:table-cell>
          <table:table-cell table:formula="of:=INDEX([$Okraji.$G$3:$Okraji.$H$90];[.$H111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Iva Dimic</text:p>
          </table:table-cell>
          <table:table-cell/>
          <table:table-cell table:formula="of:=INDEX([$Stranke.$A$5:$Stranke.$C$31];[.$A112];2)" office:value-type="string" office:string-value="N.Si" calcext:value-type="string">
            <text:p>N.Si</text:p>
          </table:table-cell>
          <table:table-cell table:formula="of:=INDEX([$Stranke.$A$5:$Stranke.$C$31];[.$A112];3)" office:value-type="string" office:string-value="Nova Slovenija - Krščanski demokrati" calcext:value-type="string">
            <text:p>Nova Slovenija - Krščanski demokrati</text:p>
          </table:table-cell>
          <table:table-cell table:formula="of:=(([.B112]-1)*11)+[.C112]" office:value-type="float" office:value="23" calcext:value-type="float">
            <text:p>23</text:p>
          </table:table-cell>
          <table:table-cell table:formula="of:=INDEX([$Okraji.$G$3:$Okraji.$H$90];[.$H112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Matej Skvarča</text:p>
          </table:table-cell>
          <table:table-cell/>
          <table:table-cell table:formula="of:=INDEX([$Stranke.$A$5:$Stranke.$C$31];[.$A113];2)" office:value-type="string" office:string-value="N.Si" calcext:value-type="string">
            <text:p>N.Si</text:p>
          </table:table-cell>
          <table:table-cell table:formula="of:=INDEX([$Stranke.$A$5:$Stranke.$C$31];[.$A113];3)" office:value-type="string" office:string-value="Nova Slovenija - Krščanski demokrati" calcext:value-type="string">
            <text:p>Nova Slovenija - Krščanski demokrati</text:p>
          </table:table-cell>
          <table:table-cell table:formula="of:=(([.B113]-1)*11)+[.C113]" office:value-type="float" office:value="24" calcext:value-type="float">
            <text:p>24</text:p>
          </table:table-cell>
          <table:table-cell table:formula="of:=INDEX([$Okraji.$G$3:$Okraji.$H$90];[.$H113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Peter Kolenc</text:p>
          </table:table-cell>
          <table:table-cell/>
          <table:table-cell table:formula="of:=INDEX([$Stranke.$A$5:$Stranke.$C$31];[.$A114];2)" office:value-type="string" office:string-value="N.Si" calcext:value-type="string">
            <text:p>N.Si</text:p>
          </table:table-cell>
          <table:table-cell table:formula="of:=INDEX([$Stranke.$A$5:$Stranke.$C$31];[.$A114];3)" office:value-type="string" office:string-value="Nova Slovenija - Krščanski demokrati" calcext:value-type="string">
            <text:p>Nova Slovenija - Krščanski demokrati</text:p>
          </table:table-cell>
          <table:table-cell table:formula="of:=(([.B114]-1)*11)+[.C114]" office:value-type="float" office:value="25" calcext:value-type="float">
            <text:p>25</text:p>
          </table:table-cell>
          <table:table-cell table:formula="of:=INDEX([$Okraji.$G$3:$Okraji.$H$90];[.$H114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Matej Keber</text:p>
          </table:table-cell>
          <table:table-cell/>
          <table:table-cell table:formula="of:=INDEX([$Stranke.$A$5:$Stranke.$C$31];[.$A115];2)" office:value-type="string" office:string-value="N.Si" calcext:value-type="string">
            <text:p>N.Si</text:p>
          </table:table-cell>
          <table:table-cell table:formula="of:=INDEX([$Stranke.$A$5:$Stranke.$C$31];[.$A115];3)" office:value-type="string" office:string-value="Nova Slovenija - Krščanski demokrati" calcext:value-type="string">
            <text:p>Nova Slovenija - Krščanski demokrati</text:p>
          </table:table-cell>
          <table:table-cell table:formula="of:=(([.B115]-1)*11)+[.C115]" office:value-type="float" office:value="26" calcext:value-type="float">
            <text:p>26</text:p>
          </table:table-cell>
          <table:table-cell table:formula="of:=INDEX([$Okraji.$G$3:$Okraji.$H$90];[.$H115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Mojca Sojar</text:p>
          </table:table-cell>
          <table:table-cell/>
          <table:table-cell table:formula="of:=INDEX([$Stranke.$A$5:$Stranke.$C$31];[.$A116];2)" office:value-type="string" office:string-value="N.Si" calcext:value-type="string">
            <text:p>N.Si</text:p>
          </table:table-cell>
          <table:table-cell table:formula="of:=INDEX([$Stranke.$A$5:$Stranke.$C$31];[.$A116];3)" office:value-type="string" office:string-value="Nova Slovenija - Krščanski demokrati" calcext:value-type="string">
            <text:p>Nova Slovenija - Krščanski demokrati</text:p>
          </table:table-cell>
          <table:table-cell table:formula="of:=(([.B116]-1)*11)+[.C116]" office:value-type="float" office:value="27" calcext:value-type="float">
            <text:p>27</text:p>
          </table:table-cell>
          <table:table-cell table:formula="of:=INDEX([$Okraji.$G$3:$Okraji.$H$90];[.$H116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Urška Pikec Vesel</text:p>
          </table:table-cell>
          <table:table-cell/>
          <table:table-cell table:formula="of:=INDEX([$Stranke.$A$5:$Stranke.$C$31];[.$A117];2)" office:value-type="string" office:string-value="N.Si" calcext:value-type="string">
            <text:p>N.Si</text:p>
          </table:table-cell>
          <table:table-cell table:formula="of:=INDEX([$Stranke.$A$5:$Stranke.$C$31];[.$A117];3)" office:value-type="string" office:string-value="Nova Slovenija - Krščanski demokrati" calcext:value-type="string">
            <text:p>Nova Slovenija - Krščanski demokrati</text:p>
          </table:table-cell>
          <table:table-cell table:formula="of:=(([.B117]-1)*11)+[.C117]" office:value-type="float" office:value="28" calcext:value-type="float">
            <text:p>28</text:p>
          </table:table-cell>
          <table:table-cell table:formula="of:=INDEX([$Okraji.$G$3:$Okraji.$H$90];[.$H117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Julija Humar</text:p>
          </table:table-cell>
          <table:table-cell/>
          <table:table-cell table:formula="of:=INDEX([$Stranke.$A$5:$Stranke.$C$31];[.$A118];2)" office:value-type="string" office:string-value="N.Si" calcext:value-type="string">
            <text:p>N.Si</text:p>
          </table:table-cell>
          <table:table-cell table:formula="of:=INDEX([$Stranke.$A$5:$Stranke.$C$31];[.$A118];3)" office:value-type="string" office:string-value="Nova Slovenija - Krščanski demokrati" calcext:value-type="string">
            <text:p>Nova Slovenija - Krščanski demokrati</text:p>
          </table:table-cell>
          <table:table-cell table:formula="of:=(([.B118]-1)*11)+[.C118]" office:value-type="float" office:value="29" calcext:value-type="float">
            <text:p>29</text:p>
          </table:table-cell>
          <table:table-cell table:formula="of:=INDEX([$Okraji.$G$3:$Okraji.$H$90];[.$H118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Aleš Vogrin</text:p>
          </table:table-cell>
          <table:table-cell/>
          <table:table-cell table:formula="of:=INDEX([$Stranke.$A$5:$Stranke.$C$31];[.$A119];2)" office:value-type="string" office:string-value="N.Si" calcext:value-type="string">
            <text:p>N.Si</text:p>
          </table:table-cell>
          <table:table-cell table:formula="of:=INDEX([$Stranke.$A$5:$Stranke.$C$31];[.$A119];3)" office:value-type="string" office:string-value="Nova Slovenija - Krščanski demokrati" calcext:value-type="string">
            <text:p>Nova Slovenija - Krščanski demokrati</text:p>
          </table:table-cell>
          <table:table-cell table:formula="of:=(([.B119]-1)*11)+[.C119]" office:value-type="float" office:value="30" calcext:value-type="float">
            <text:p>30</text:p>
          </table:table-cell>
          <table:table-cell table:formula="of:=INDEX([$Okraji.$G$3:$Okraji.$H$90];[.$H119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Klemen Jerinc</text:p>
          </table:table-cell>
          <table:table-cell/>
          <table:table-cell table:formula="of:=INDEX([$Stranke.$A$5:$Stranke.$C$31];[.$A120];2)" office:value-type="string" office:string-value="N.Si" calcext:value-type="string">
            <text:p>N.Si</text:p>
          </table:table-cell>
          <table:table-cell table:formula="of:=INDEX([$Stranke.$A$5:$Stranke.$C$31];[.$A120];3)" office:value-type="string" office:string-value="Nova Slovenija - Krščanski demokrati" calcext:value-type="string">
            <text:p>Nova Slovenija - Krščanski demokrati</text:p>
          </table:table-cell>
          <table:table-cell table:formula="of:=(([.B120]-1)*11)+[.C120]" office:value-type="float" office:value="31" calcext:value-type="float">
            <text:p>31</text:p>
          </table:table-cell>
          <table:table-cell table:formula="of:=INDEX([$Okraji.$G$3:$Okraji.$H$90];[.$H120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Aleš Vogrin</text:p>
          </table:table-cell>
          <table:table-cell/>
          <table:table-cell table:formula="of:=INDEX([$Stranke.$A$5:$Stranke.$C$31];[.$A121];2)" office:value-type="string" office:string-value="N.Si" calcext:value-type="string">
            <text:p>N.Si</text:p>
          </table:table-cell>
          <table:table-cell table:formula="of:=INDEX([$Stranke.$A$5:$Stranke.$C$31];[.$A121];3)" office:value-type="string" office:string-value="Nova Slovenija - Krščanski demokrati" calcext:value-type="string">
            <text:p>Nova Slovenija - Krščanski demokrati</text:p>
          </table:table-cell>
          <table:table-cell table:formula="of:=(([.B121]-1)*11)+[.C121]" office:value-type="float" office:value="32" calcext:value-type="float">
            <text:p>32</text:p>
          </table:table-cell>
          <table:table-cell table:formula="of:=INDEX([$Okraji.$G$3:$Okraji.$H$90];[.$H121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Mag. Stane Okoliš</text:p>
          </table:table-cell>
          <table:table-cell/>
          <table:table-cell table:formula="of:=INDEX([$Stranke.$A$5:$Stranke.$C$31];[.$A122];2)" office:value-type="string" office:string-value="N.Si" calcext:value-type="string">
            <text:p>N.Si</text:p>
          </table:table-cell>
          <table:table-cell table:formula="of:=INDEX([$Stranke.$A$5:$Stranke.$C$31];[.$A122];3)" office:value-type="string" office:string-value="Nova Slovenija - Krščanski demokrati" calcext:value-type="string">
            <text:p>Nova Slovenija - Krščanski demokrati</text:p>
          </table:table-cell>
          <table:table-cell table:formula="of:=(([.B122]-1)*11)+[.C122]" office:value-type="float" office:value="33" calcext:value-type="float">
            <text:p>33</text:p>
          </table:table-cell>
          <table:table-cell table:formula="of:=INDEX([$Okraji.$G$3:$Okraji.$H$90];[.$H122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Vincenc Janša</text:p>
          </table:table-cell>
          <table:table-cell/>
          <table:table-cell table:formula="of:=INDEX([$Stranke.$A$5:$Stranke.$C$31];[.$A123];2)" office:value-type="string" office:string-value="N.Si" calcext:value-type="string">
            <text:p>N.Si</text:p>
          </table:table-cell>
          <table:table-cell table:formula="of:=INDEX([$Stranke.$A$5:$Stranke.$C$31];[.$A123];3)" office:value-type="string" office:string-value="Nova Slovenija - Krščanski demokrati" calcext:value-type="string">
            <text:p>Nova Slovenija - Krščanski demokrati</text:p>
          </table:table-cell>
          <table:table-cell table:formula="of:=(([.B123]-1)*11)+[.C123]" office:value-type="float" office:value="34" calcext:value-type="float">
            <text:p>34</text:p>
          </table:table-cell>
          <table:table-cell table:formula="of:=INDEX([$Okraji.$G$3:$Okraji.$H$90];[.$H123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Ljudmila Novak</text:p>
          </table:table-cell>
          <table:table-cell/>
          <table:table-cell table:formula="of:=INDEX([$Stranke.$A$5:$Stranke.$C$31];[.$A124];2)" office:value-type="string" office:string-value="N.Si" calcext:value-type="string">
            <text:p>N.Si</text:p>
          </table:table-cell>
          <table:table-cell table:formula="of:=INDEX([$Stranke.$A$5:$Stranke.$C$31];[.$A124];3)" office:value-type="string" office:string-value="Nova Slovenija - Krščanski demokrati" calcext:value-type="string">
            <text:p>Nova Slovenija - Krščanski demokrati</text:p>
          </table:table-cell>
          <table:table-cell table:formula="of:=(([.B124]-1)*11)+[.C124]" office:value-type="float" office:value="35" calcext:value-type="float">
            <text:p>35</text:p>
          </table:table-cell>
          <table:table-cell table:formula="of:=INDEX([$Okraji.$G$3:$Okraji.$H$90];[.$H124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Robert Ilc</text:p>
          </table:table-cell>
          <table:table-cell/>
          <table:table-cell table:formula="of:=INDEX([$Stranke.$A$5:$Stranke.$C$31];[.$A125];2)" office:value-type="string" office:string-value="N.Si" calcext:value-type="string">
            <text:p>N.Si</text:p>
          </table:table-cell>
          <table:table-cell table:formula="of:=INDEX([$Stranke.$A$5:$Stranke.$C$31];[.$A125];3)" office:value-type="string" office:string-value="Nova Slovenija - Krščanski demokrati" calcext:value-type="string">
            <text:p>Nova Slovenija - Krščanski demokrati</text:p>
          </table:table-cell>
          <table:table-cell table:formula="of:=(([.B125]-1)*11)+[.C125]" office:value-type="float" office:value="36" calcext:value-type="float">
            <text:p>36</text:p>
          </table:table-cell>
          <table:table-cell table:formula="of:=INDEX([$Okraji.$G$3:$Okraji.$H$90];[.$H125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Janez Beja</text:p>
          </table:table-cell>
          <table:table-cell/>
          <table:table-cell table:formula="of:=INDEX([$Stranke.$A$5:$Stranke.$C$31];[.$A126];2)" office:value-type="string" office:string-value="N.Si" calcext:value-type="string">
            <text:p>N.Si</text:p>
          </table:table-cell>
          <table:table-cell table:formula="of:=INDEX([$Stranke.$A$5:$Stranke.$C$31];[.$A126];3)" office:value-type="string" office:string-value="Nova Slovenija - Krščanski demokrati" calcext:value-type="string">
            <text:p>Nova Slovenija - Krščanski demokrati</text:p>
          </table:table-cell>
          <table:table-cell table:formula="of:=(([.B126]-1)*11)+[.C126]" office:value-type="float" office:value="37" calcext:value-type="float">
            <text:p>37</text:p>
          </table:table-cell>
          <table:table-cell table:formula="of:=INDEX([$Okraji.$G$3:$Okraji.$H$90];[.$H126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Igor Pigac</text:p>
          </table:table-cell>
          <table:table-cell/>
          <table:table-cell table:formula="of:=INDEX([$Stranke.$A$5:$Stranke.$C$31];[.$A127];2)" office:value-type="string" office:string-value="N.Si" calcext:value-type="string">
            <text:p>N.Si</text:p>
          </table:table-cell>
          <table:table-cell table:formula="of:=INDEX([$Stranke.$A$5:$Stranke.$C$31];[.$A127];3)" office:value-type="string" office:string-value="Nova Slovenija - Krščanski demokrati" calcext:value-type="string">
            <text:p>Nova Slovenija - Krščanski demokrati</text:p>
          </table:table-cell>
          <table:table-cell table:formula="of:=(([.B127]-1)*11)+[.C127]" office:value-type="float" office:value="38" calcext:value-type="float">
            <text:p>38</text:p>
          </table:table-cell>
          <table:table-cell table:formula="of:=INDEX([$Okraji.$G$3:$Okraji.$H$90];[.$H127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Aleksandar Dončev</text:p>
          </table:table-cell>
          <table:table-cell/>
          <table:table-cell table:formula="of:=INDEX([$Stranke.$A$5:$Stranke.$C$31];[.$A128];2)" office:value-type="string" office:string-value="N.Si" calcext:value-type="string">
            <text:p>N.Si</text:p>
          </table:table-cell>
          <table:table-cell table:formula="of:=INDEX([$Stranke.$A$5:$Stranke.$C$31];[.$A128];3)" office:value-type="string" office:string-value="Nova Slovenija - Krščanski demokrati" calcext:value-type="string">
            <text:p>Nova Slovenija - Krščanski demokrati</text:p>
          </table:table-cell>
          <table:table-cell table:formula="of:=(([.B128]-1)*11)+[.C128]" office:value-type="float" office:value="39" calcext:value-type="float">
            <text:p>39</text:p>
          </table:table-cell>
          <table:table-cell table:formula="of:=INDEX([$Okraji.$G$3:$Okraji.$H$90];[.$H128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Maja Šturbej</text:p>
          </table:table-cell>
          <table:table-cell/>
          <table:table-cell table:formula="of:=INDEX([$Stranke.$A$5:$Stranke.$C$31];[.$A129];2)" office:value-type="string" office:string-value="N.Si" calcext:value-type="string">
            <text:p>N.Si</text:p>
          </table:table-cell>
          <table:table-cell table:formula="of:=INDEX([$Stranke.$A$5:$Stranke.$C$31];[.$A129];3)" office:value-type="string" office:string-value="Nova Slovenija - Krščanski demokrati" calcext:value-type="string">
            <text:p>Nova Slovenija - Krščanski demokrati</text:p>
          </table:table-cell>
          <table:table-cell table:formula="of:=(([.B129]-1)*11)+[.C129]" office:value-type="float" office:value="40" calcext:value-type="float">
            <text:p>40</text:p>
          </table:table-cell>
          <table:table-cell table:formula="of:=INDEX([$Okraji.$G$3:$Okraji.$H$90];[.$H129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Jože Jurkovič</text:p>
          </table:table-cell>
          <table:table-cell/>
          <table:table-cell table:formula="of:=INDEX([$Stranke.$A$5:$Stranke.$C$31];[.$A130];2)" office:value-type="string" office:string-value="N.Si" calcext:value-type="string">
            <text:p>N.Si</text:p>
          </table:table-cell>
          <table:table-cell table:formula="of:=INDEX([$Stranke.$A$5:$Stranke.$C$31];[.$A130];3)" office:value-type="string" office:string-value="Nova Slovenija - Krščanski demokrati" calcext:value-type="string">
            <text:p>Nova Slovenija - Krščanski demokrati</text:p>
          </table:table-cell>
          <table:table-cell table:formula="of:=(([.B130]-1)*11)+[.C130]" office:value-type="float" office:value="41" calcext:value-type="float">
            <text:p>41</text:p>
          </table:table-cell>
          <table:table-cell table:formula="of:=INDEX([$Okraji.$G$3:$Okraji.$H$90];[.$H130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Marjeta Bec</text:p>
          </table:table-cell>
          <table:table-cell/>
          <table:table-cell table:formula="of:=INDEX([$Stranke.$A$5:$Stranke.$C$31];[.$A131];2)" office:value-type="string" office:string-value="N.Si" calcext:value-type="string">
            <text:p>N.Si</text:p>
          </table:table-cell>
          <table:table-cell table:formula="of:=INDEX([$Stranke.$A$5:$Stranke.$C$31];[.$A131];3)" office:value-type="string" office:string-value="Nova Slovenija - Krščanski demokrati" calcext:value-type="string">
            <text:p>Nova Slovenija - Krščanski demokrati</text:p>
          </table:table-cell>
          <table:table-cell table:formula="of:=(([.B131]-1)*11)+[.C131]" office:value-type="float" office:value="42" calcext:value-type="float">
            <text:p>42</text:p>
          </table:table-cell>
          <table:table-cell table:formula="of:=INDEX([$Okraji.$G$3:$Okraji.$H$90];[.$H131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Ljudmila Novak</text:p>
          </table:table-cell>
          <table:table-cell/>
          <table:table-cell table:formula="of:=INDEX([$Stranke.$A$5:$Stranke.$C$31];[.$A132];2)" office:value-type="string" office:string-value="N.Si" calcext:value-type="string">
            <text:p>N.Si</text:p>
          </table:table-cell>
          <table:table-cell table:formula="of:=INDEX([$Stranke.$A$5:$Stranke.$C$31];[.$A132];3)" office:value-type="string" office:string-value="Nova Slovenija - Krščanski demokrati" calcext:value-type="string">
            <text:p>Nova Slovenija - Krščanski demokrati</text:p>
          </table:table-cell>
          <table:table-cell table:formula="of:=(([.B132]-1)*11)+[.C132]" office:value-type="float" office:value="43" calcext:value-type="float">
            <text:p>43</text:p>
          </table:table-cell>
          <table:table-cell table:formula="of:=INDEX([$Okraji.$G$3:$Okraji.$H$90];[.$H132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Tadeja Šuštar</text:p>
          </table:table-cell>
          <table:table-cell/>
          <table:table-cell table:formula="of:=INDEX([$Stranke.$A$5:$Stranke.$C$31];[.$A133];2)" office:value-type="string" office:string-value="N.Si" calcext:value-type="string">
            <text:p>N.Si</text:p>
          </table:table-cell>
          <table:table-cell table:formula="of:=INDEX([$Stranke.$A$5:$Stranke.$C$31];[.$A133];3)" office:value-type="string" office:string-value="Nova Slovenija - Krščanski demokrati" calcext:value-type="string">
            <text:p>Nova Slovenija - Krščanski demokrati</text:p>
          </table:table-cell>
          <table:table-cell table:formula="of:=(([.B133]-1)*11)+[.C133]" office:value-type="float" office:value="44" calcext:value-type="float">
            <text:p>44</text:p>
          </table:table-cell>
          <table:table-cell table:formula="of:=INDEX([$Okraji.$G$3:$Okraji.$H$90];[.$H133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Nina Drame</text:p>
          </table:table-cell>
          <table:table-cell/>
          <table:table-cell table:formula="of:=INDEX([$Stranke.$A$5:$Stranke.$C$31];[.$A134];2)" office:value-type="string" office:string-value="N.Si" calcext:value-type="string">
            <text:p>N.Si</text:p>
          </table:table-cell>
          <table:table-cell table:formula="of:=INDEX([$Stranke.$A$5:$Stranke.$C$31];[.$A134];3)" office:value-type="string" office:string-value="Nova Slovenija - Krščanski demokrati" calcext:value-type="string">
            <text:p>Nova Slovenija - Krščanski demokrati</text:p>
          </table:table-cell>
          <table:table-cell table:formula="of:=(([.B134]-1)*11)+[.C134]" office:value-type="float" office:value="45" calcext:value-type="float">
            <text:p>45</text:p>
          </table:table-cell>
          <table:table-cell table:formula="of:=INDEX([$Okraji.$G$3:$Okraji.$H$90];[.$H134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Primož Slakan</text:p>
          </table:table-cell>
          <table:table-cell/>
          <table:table-cell table:formula="of:=INDEX([$Stranke.$A$5:$Stranke.$C$31];[.$A135];2)" office:value-type="string" office:string-value="N.Si" calcext:value-type="string">
            <text:p>N.Si</text:p>
          </table:table-cell>
          <table:table-cell table:formula="of:=INDEX([$Stranke.$A$5:$Stranke.$C$31];[.$A135];3)" office:value-type="string" office:string-value="Nova Slovenija - Krščanski demokrati" calcext:value-type="string">
            <text:p>Nova Slovenija - Krščanski demokrati</text:p>
          </table:table-cell>
          <table:table-cell table:formula="of:=(([.B135]-1)*11)+[.C135]" office:value-type="float" office:value="46" calcext:value-type="float">
            <text:p>46</text:p>
          </table:table-cell>
          <table:table-cell table:formula="of:=INDEX([$Okraji.$G$3:$Okraji.$H$90];[.$H135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Miha Lokovšek</text:p>
          </table:table-cell>
          <table:table-cell/>
          <table:table-cell table:formula="of:=INDEX([$Stranke.$A$5:$Stranke.$C$31];[.$A136];2)" office:value-type="string" office:string-value="N.Si" calcext:value-type="string">
            <text:p>N.Si</text:p>
          </table:table-cell>
          <table:table-cell table:formula="of:=INDEX([$Stranke.$A$5:$Stranke.$C$31];[.$A136];3)" office:value-type="string" office:string-value="Nova Slovenija - Krščanski demokrati" calcext:value-type="string">
            <text:p>Nova Slovenija - Krščanski demokrati</text:p>
          </table:table-cell>
          <table:table-cell table:formula="of:=(([.B136]-1)*11)+[.C136]" office:value-type="float" office:value="47" calcext:value-type="float">
            <text:p>47</text:p>
          </table:table-cell>
          <table:table-cell table:formula="of:=INDEX([$Okraji.$G$3:$Okraji.$H$90];[.$H136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Borut Vaš</text:p>
          </table:table-cell>
          <table:table-cell/>
          <table:table-cell table:formula="of:=INDEX([$Stranke.$A$5:$Stranke.$C$31];[.$A137];2)" office:value-type="string" office:string-value="N.Si" calcext:value-type="string">
            <text:p>N.Si</text:p>
          </table:table-cell>
          <table:table-cell table:formula="of:=INDEX([$Stranke.$A$5:$Stranke.$C$31];[.$A137];3)" office:value-type="string" office:string-value="Nova Slovenija - Krščanski demokrati" calcext:value-type="string">
            <text:p>Nova Slovenija - Krščanski demokrati</text:p>
          </table:table-cell>
          <table:table-cell table:formula="of:=(([.B137]-1)*11)+[.C137]" office:value-type="float" office:value="48" calcext:value-type="float">
            <text:p>48</text:p>
          </table:table-cell>
          <table:table-cell table:formula="of:=INDEX([$Okraji.$G$3:$Okraji.$H$90];[.$H137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Aleksander Reberšek</text:p>
          </table:table-cell>
          <table:table-cell/>
          <table:table-cell table:formula="of:=INDEX([$Stranke.$A$5:$Stranke.$C$31];[.$A138];2)" office:value-type="string" office:string-value="N.Si" calcext:value-type="string">
            <text:p>N.Si</text:p>
          </table:table-cell>
          <table:table-cell table:formula="of:=INDEX([$Stranke.$A$5:$Stranke.$C$31];[.$A138];3)" office:value-type="string" office:string-value="Nova Slovenija - Krščanski demokrati" calcext:value-type="string">
            <text:p>Nova Slovenija - Krščanski demokrati</text:p>
          </table:table-cell>
          <table:table-cell table:formula="of:=(([.B138]-1)*11)+[.C138]" office:value-type="float" office:value="49" calcext:value-type="float">
            <text:p>49</text:p>
          </table:table-cell>
          <table:table-cell table:formula="of:=INDEX([$Okraji.$G$3:$Okraji.$H$90];[.$H138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Mag. Valentin Hajdinjak</text:p>
          </table:table-cell>
          <table:table-cell/>
          <table:table-cell table:formula="of:=INDEX([$Stranke.$A$5:$Stranke.$C$31];[.$A139];2)" office:value-type="string" office:string-value="N.Si" calcext:value-type="string">
            <text:p>N.Si</text:p>
          </table:table-cell>
          <table:table-cell table:formula="of:=INDEX([$Stranke.$A$5:$Stranke.$C$31];[.$A139];3)" office:value-type="string" office:string-value="Nova Slovenija - Krščanski demokrati" calcext:value-type="string">
            <text:p>Nova Slovenija - Krščanski demokrati</text:p>
          </table:table-cell>
          <table:table-cell table:formula="of:=(([.B139]-1)*11)+[.C139]" office:value-type="float" office:value="50" calcext:value-type="float">
            <text:p>50</text:p>
          </table:table-cell>
          <table:table-cell table:formula="of:=INDEX([$Okraji.$G$3:$Okraji.$H$90];[.$H139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Veronika Juvan</text:p>
          </table:table-cell>
          <table:table-cell/>
          <table:table-cell table:formula="of:=INDEX([$Stranke.$A$5:$Stranke.$C$31];[.$A140];2)" office:value-type="string" office:string-value="N.Si" calcext:value-type="string">
            <text:p>N.Si</text:p>
          </table:table-cell>
          <table:table-cell table:formula="of:=INDEX([$Stranke.$A$5:$Stranke.$C$31];[.$A140];3)" office:value-type="string" office:string-value="Nova Slovenija - Krščanski demokrati" calcext:value-type="string">
            <text:p>Nova Slovenija - Krščanski demokrati</text:p>
          </table:table-cell>
          <table:table-cell table:formula="of:=(([.B140]-1)*11)+[.C140]" office:value-type="float" office:value="51" calcext:value-type="float">
            <text:p>51</text:p>
          </table:table-cell>
          <table:table-cell table:formula="of:=INDEX([$Okraji.$G$3:$Okraji.$H$90];[.$H140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Drago Koren</text:p>
          </table:table-cell>
          <table:table-cell/>
          <table:table-cell table:formula="of:=INDEX([$Stranke.$A$5:$Stranke.$C$31];[.$A141];2)" office:value-type="string" office:string-value="N.Si" calcext:value-type="string">
            <text:p>N.Si</text:p>
          </table:table-cell>
          <table:table-cell table:formula="of:=INDEX([$Stranke.$A$5:$Stranke.$C$31];[.$A141];3)" office:value-type="string" office:string-value="Nova Slovenija - Krščanski demokrati" calcext:value-type="string">
            <text:p>Nova Slovenija - Krščanski demokrati</text:p>
          </table:table-cell>
          <table:table-cell table:formula="of:=(([.B141]-1)*11)+[.C141]" office:value-type="float" office:value="52" calcext:value-type="float">
            <text:p>52</text:p>
          </table:table-cell>
          <table:table-cell table:formula="of:=INDEX([$Okraji.$G$3:$Okraji.$H$90];[.$H141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Zvonka Marhat</text:p>
          </table:table-cell>
          <table:table-cell/>
          <table:table-cell table:formula="of:=INDEX([$Stranke.$A$5:$Stranke.$C$31];[.$A142];2)" office:value-type="string" office:string-value="N.Si" calcext:value-type="string">
            <text:p>N.Si</text:p>
          </table:table-cell>
          <table:table-cell table:formula="of:=INDEX([$Stranke.$A$5:$Stranke.$C$31];[.$A142];3)" office:value-type="string" office:string-value="Nova Slovenija - Krščanski demokrati" calcext:value-type="string">
            <text:p>Nova Slovenija - Krščanski demokrati</text:p>
          </table:table-cell>
          <table:table-cell table:formula="of:=(([.B142]-1)*11)+[.C142]" office:value-type="float" office:value="53" calcext:value-type="float">
            <text:p>53</text:p>
          </table:table-cell>
          <table:table-cell table:formula="of:=INDEX([$Okraji.$G$3:$Okraji.$H$90];[.$H142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Mojca Erjavec</text:p>
          </table:table-cell>
          <table:table-cell/>
          <table:table-cell table:formula="of:=INDEX([$Stranke.$A$5:$Stranke.$C$31];[.$A143];2)" office:value-type="string" office:string-value="N.Si" calcext:value-type="string">
            <text:p>N.Si</text:p>
          </table:table-cell>
          <table:table-cell table:formula="of:=INDEX([$Stranke.$A$5:$Stranke.$C$31];[.$A143];3)" office:value-type="string" office:string-value="Nova Slovenija - Krščanski demokrati" calcext:value-type="string">
            <text:p>Nova Slovenija - Krščanski demokrati</text:p>
          </table:table-cell>
          <table:table-cell table:formula="of:=(([.B143]-1)*11)+[.C143]" office:value-type="float" office:value="54" calcext:value-type="float">
            <text:p>54</text:p>
          </table:table-cell>
          <table:table-cell table:formula="of:=INDEX([$Okraji.$G$3:$Okraji.$H$90];[.$H143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Andrej Otto</text:p>
          </table:table-cell>
          <table:table-cell/>
          <table:table-cell table:formula="of:=INDEX([$Stranke.$A$5:$Stranke.$C$31];[.$A144];2)" office:value-type="string" office:string-value="N.Si" calcext:value-type="string">
            <text:p>N.Si</text:p>
          </table:table-cell>
          <table:table-cell table:formula="of:=INDEX([$Stranke.$A$5:$Stranke.$C$31];[.$A144];3)" office:value-type="string" office:string-value="Nova Slovenija - Krščanski demokrati" calcext:value-type="string">
            <text:p>Nova Slovenija - Krščanski demokrati</text:p>
          </table:table-cell>
          <table:table-cell table:formula="of:=(([.B144]-1)*11)+[.C144]" office:value-type="float" office:value="55" calcext:value-type="float">
            <text:p>55</text:p>
          </table:table-cell>
          <table:table-cell table:formula="of:=INDEX([$Okraji.$G$3:$Okraji.$H$90];[.$H144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Erika Cerar</text:p>
          </table:table-cell>
          <table:table-cell/>
          <table:table-cell table:formula="of:=INDEX([$Stranke.$A$5:$Stranke.$C$31];[.$A145];2)" office:value-type="string" office:string-value="N.Si" calcext:value-type="string">
            <text:p>N.Si</text:p>
          </table:table-cell>
          <table:table-cell table:formula="of:=INDEX([$Stranke.$A$5:$Stranke.$C$31];[.$A145];3)" office:value-type="string" office:string-value="Nova Slovenija - Krščanski demokrati" calcext:value-type="string">
            <text:p>Nova Slovenija - Krščanski demokrati</text:p>
          </table:table-cell>
          <table:table-cell table:formula="of:=(([.B145]-1)*11)+[.C145]" office:value-type="float" office:value="56" calcext:value-type="float">
            <text:p>56</text:p>
          </table:table-cell>
          <table:table-cell table:formula="of:=INDEX([$Okraji.$G$3:$Okraji.$H$90];[.$H145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Dr. Vida Čadonič Špelič</text:p>
          </table:table-cell>
          <table:table-cell/>
          <table:table-cell table:formula="of:=INDEX([$Stranke.$A$5:$Stranke.$C$31];[.$A146];2)" office:value-type="string" office:string-value="N.Si" calcext:value-type="string">
            <text:p>N.Si</text:p>
          </table:table-cell>
          <table:table-cell table:formula="of:=INDEX([$Stranke.$A$5:$Stranke.$C$31];[.$A146];3)" office:value-type="string" office:string-value="Nova Slovenija - Krščanski demokrati" calcext:value-type="string">
            <text:p>Nova Slovenija - Krščanski demokrati</text:p>
          </table:table-cell>
          <table:table-cell table:formula="of:=(([.B146]-1)*11)+[.C146]" office:value-type="float" office:value="57" calcext:value-type="float">
            <text:p>57</text:p>
          </table:table-cell>
          <table:table-cell table:formula="of:=INDEX([$Okraji.$G$3:$Okraji.$H$90];[.$H146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Marko Dvornik</text:p>
          </table:table-cell>
          <table:table-cell/>
          <table:table-cell table:formula="of:=INDEX([$Stranke.$A$5:$Stranke.$C$31];[.$A147];2)" office:value-type="string" office:string-value="N.Si" calcext:value-type="string">
            <text:p>N.Si</text:p>
          </table:table-cell>
          <table:table-cell table:formula="of:=INDEX([$Stranke.$A$5:$Stranke.$C$31];[.$A147];3)" office:value-type="string" office:string-value="Nova Slovenija - Krščanski demokrati" calcext:value-type="string">
            <text:p>Nova Slovenija - Krščanski demokrati</text:p>
          </table:table-cell>
          <table:table-cell table:formula="of:=(([.B147]-1)*11)+[.C147]" office:value-type="float" office:value="58" calcext:value-type="float">
            <text:p>58</text:p>
          </table:table-cell>
          <table:table-cell table:formula="of:=INDEX([$Okraji.$G$3:$Okraji.$H$90];[.$H147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Blaž Pavlin</text:p>
          </table:table-cell>
          <table:table-cell/>
          <table:table-cell table:formula="of:=INDEX([$Stranke.$A$5:$Stranke.$C$31];[.$A148];2)" office:value-type="string" office:string-value="N.Si" calcext:value-type="string">
            <text:p>N.Si</text:p>
          </table:table-cell>
          <table:table-cell table:formula="of:=INDEX([$Stranke.$A$5:$Stranke.$C$31];[.$A148];3)" office:value-type="string" office:string-value="Nova Slovenija - Krščanski demokrati" calcext:value-type="string">
            <text:p>Nova Slovenija - Krščanski demokrati</text:p>
          </table:table-cell>
          <table:table-cell table:formula="of:=(([.B148]-1)*11)+[.C148]" office:value-type="float" office:value="59" calcext:value-type="float">
            <text:p>59</text:p>
          </table:table-cell>
          <table:table-cell table:formula="of:=INDEX([$Okraji.$G$3:$Okraji.$H$90];[.$H148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Milena Tomše</text:p>
          </table:table-cell>
          <table:table-cell/>
          <table:table-cell table:formula="of:=INDEX([$Stranke.$A$5:$Stranke.$C$31];[.$A149];2)" office:value-type="string" office:string-value="N.Si" calcext:value-type="string">
            <text:p>N.Si</text:p>
          </table:table-cell>
          <table:table-cell table:formula="of:=INDEX([$Stranke.$A$5:$Stranke.$C$31];[.$A149];3)" office:value-type="string" office:string-value="Nova Slovenija - Krščanski demokrati" calcext:value-type="string">
            <text:p>Nova Slovenija - Krščanski demokrati</text:p>
          </table:table-cell>
          <table:table-cell table:formula="of:=(([.B149]-1)*11)+[.C149]" office:value-type="float" office:value="60" calcext:value-type="float">
            <text:p>60</text:p>
          </table:table-cell>
          <table:table-cell table:formula="of:=INDEX([$Okraji.$G$3:$Okraji.$H$90];[.$H149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Božidar Humar</text:p>
          </table:table-cell>
          <table:table-cell/>
          <table:table-cell table:formula="of:=INDEX([$Stranke.$A$5:$Stranke.$C$31];[.$A150];2)" office:value-type="string" office:string-value="N.Si" calcext:value-type="string">
            <text:p>N.Si</text:p>
          </table:table-cell>
          <table:table-cell table:formula="of:=INDEX([$Stranke.$A$5:$Stranke.$C$31];[.$A150];3)" office:value-type="string" office:string-value="Nova Slovenija - Krščanski demokrati" calcext:value-type="string">
            <text:p>Nova Slovenija - Krščanski demokrati</text:p>
          </table:table-cell>
          <table:table-cell table:formula="of:=(([.B150]-1)*11)+[.C150]" office:value-type="float" office:value="61" calcext:value-type="float">
            <text:p>61</text:p>
          </table:table-cell>
          <table:table-cell table:formula="of:=INDEX([$Okraji.$G$3:$Okraji.$H$90];[.$H150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Robert Kaše</text:p>
          </table:table-cell>
          <table:table-cell/>
          <table:table-cell table:formula="of:=INDEX([$Stranke.$A$5:$Stranke.$C$31];[.$A151];2)" office:value-type="string" office:string-value="N.Si" calcext:value-type="string">
            <text:p>N.Si</text:p>
          </table:table-cell>
          <table:table-cell table:formula="of:=INDEX([$Stranke.$A$5:$Stranke.$C$31];[.$A151];3)" office:value-type="string" office:string-value="Nova Slovenija - Krščanski demokrati" calcext:value-type="string">
            <text:p>Nova Slovenija - Krščanski demokrati</text:p>
          </table:table-cell>
          <table:table-cell table:formula="of:=(([.B151]-1)*11)+[.C151]" office:value-type="float" office:value="62" calcext:value-type="float">
            <text:p>62</text:p>
          </table:table-cell>
          <table:table-cell table:formula="of:=INDEX([$Okraji.$G$3:$Okraji.$H$90];[.$H151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Jože Senica</text:p>
          </table:table-cell>
          <table:table-cell/>
          <table:table-cell table:formula="of:=INDEX([$Stranke.$A$5:$Stranke.$C$31];[.$A152];2)" office:value-type="string" office:string-value="N.Si" calcext:value-type="string">
            <text:p>N.Si</text:p>
          </table:table-cell>
          <table:table-cell table:formula="of:=INDEX([$Stranke.$A$5:$Stranke.$C$31];[.$A152];3)" office:value-type="string" office:string-value="Nova Slovenija - Krščanski demokrati" calcext:value-type="string">
            <text:p>Nova Slovenija - Krščanski demokrati</text:p>
          </table:table-cell>
          <table:table-cell table:formula="of:=(([.B152]-1)*11)+[.C152]" office:value-type="float" office:value="63" calcext:value-type="float">
            <text:p>63</text:p>
          </table:table-cell>
          <table:table-cell table:formula="of:=INDEX([$Okraji.$G$3:$Okraji.$H$90];[.$H152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Anton Iskra</text:p>
          </table:table-cell>
          <table:table-cell/>
          <table:table-cell table:formula="of:=INDEX([$Stranke.$A$5:$Stranke.$C$31];[.$A153];2)" office:value-type="string" office:string-value="N.Si" calcext:value-type="string">
            <text:p>N.Si</text:p>
          </table:table-cell>
          <table:table-cell table:formula="of:=INDEX([$Stranke.$A$5:$Stranke.$C$31];[.$A153];3)" office:value-type="string" office:string-value="Nova Slovenija - Krščanski demokrati" calcext:value-type="string">
            <text:p>Nova Slovenija - Krščanski demokrati</text:p>
          </table:table-cell>
          <table:table-cell table:formula="of:=(([.B153]-1)*11)+[.C153]" office:value-type="float" office:value="64" calcext:value-type="float">
            <text:p>64</text:p>
          </table:table-cell>
          <table:table-cell table:formula="of:=INDEX([$Okraji.$G$3:$Okraji.$H$90];[.$H153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Brane Jordan</text:p>
          </table:table-cell>
          <table:table-cell/>
          <table:table-cell table:formula="of:=INDEX([$Stranke.$A$5:$Stranke.$C$31];[.$A154];2)" office:value-type="string" office:string-value="N.Si" calcext:value-type="string">
            <text:p>N.Si</text:p>
          </table:table-cell>
          <table:table-cell table:formula="of:=INDEX([$Stranke.$A$5:$Stranke.$C$31];[.$A154];3)" office:value-type="string" office:string-value="Nova Slovenija - Krščanski demokrati" calcext:value-type="string">
            <text:p>Nova Slovenija - Krščanski demokrati</text:p>
          </table:table-cell>
          <table:table-cell table:formula="of:=(([.B154]-1)*11)+[.C154]" office:value-type="float" office:value="65" calcext:value-type="float">
            <text:p>65</text:p>
          </table:table-cell>
          <table:table-cell table:formula="of:=INDEX([$Okraji.$G$3:$Okraji.$H$90];[.$H154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Jelena Jerin</text:p>
          </table:table-cell>
          <table:table-cell/>
          <table:table-cell table:formula="of:=INDEX([$Stranke.$A$5:$Stranke.$C$31];[.$A155];2)" office:value-type="string" office:string-value="N.Si" calcext:value-type="string">
            <text:p>N.Si</text:p>
          </table:table-cell>
          <table:table-cell table:formula="of:=INDEX([$Stranke.$A$5:$Stranke.$C$31];[.$A155];3)" office:value-type="string" office:string-value="Nova Slovenija - Krščanski demokrati" calcext:value-type="string">
            <text:p>Nova Slovenija - Krščanski demokrati</text:p>
          </table:table-cell>
          <table:table-cell table:formula="of:=(([.B155]-1)*11)+[.C155]" office:value-type="float" office:value="66" calcext:value-type="float">
            <text:p>66</text:p>
          </table:table-cell>
          <table:table-cell table:formula="of:=INDEX([$Okraji.$G$3:$Okraji.$H$90];[.$H155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Martin Mikolič</text:p>
          </table:table-cell>
          <table:table-cell/>
          <table:table-cell table:formula="of:=INDEX([$Stranke.$A$5:$Stranke.$C$31];[.$A156];2)" office:value-type="string" office:string-value="N.Si" calcext:value-type="string">
            <text:p>N.Si</text:p>
          </table:table-cell>
          <table:table-cell table:formula="of:=INDEX([$Stranke.$A$5:$Stranke.$C$31];[.$A156];3)" office:value-type="string" office:string-value="Nova Slovenija - Krščanski demokrati" calcext:value-type="string">
            <text:p>Nova Slovenija - Krščanski demokrati</text:p>
          </table:table-cell>
          <table:table-cell table:formula="of:=(([.B156]-1)*11)+[.C156]" office:value-type="float" office:value="67" calcext:value-type="float">
            <text:p>67</text:p>
          </table:table-cell>
          <table:table-cell table:formula="of:=INDEX([$Okraji.$G$3:$Okraji.$H$90];[.$H156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Borut Košič</text:p>
          </table:table-cell>
          <table:table-cell/>
          <table:table-cell table:formula="of:=INDEX([$Stranke.$A$5:$Stranke.$C$31];[.$A157];2)" office:value-type="string" office:string-value="N.Si" calcext:value-type="string">
            <text:p>N.Si</text:p>
          </table:table-cell>
          <table:table-cell table:formula="of:=INDEX([$Stranke.$A$5:$Stranke.$C$31];[.$A157];3)" office:value-type="string" office:string-value="Nova Slovenija - Krščanski demokrati" calcext:value-type="string">
            <text:p>Nova Slovenija - Krščanski demokrati</text:p>
          </table:table-cell>
          <table:table-cell table:formula="of:=(([.B157]-1)*11)+[.C157]" office:value-type="float" office:value="68" calcext:value-type="float">
            <text:p>68</text:p>
          </table:table-cell>
          <table:table-cell table:formula="of:=INDEX([$Okraji.$G$3:$Okraji.$H$90];[.$H157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Mag. Jure Levart</text:p>
          </table:table-cell>
          <table:table-cell/>
          <table:table-cell table:formula="of:=INDEX([$Stranke.$A$5:$Stranke.$C$31];[.$A158];2)" office:value-type="string" office:string-value="N.Si" calcext:value-type="string">
            <text:p>N.Si</text:p>
          </table:table-cell>
          <table:table-cell table:formula="of:=INDEX([$Stranke.$A$5:$Stranke.$C$31];[.$A158];3)" office:value-type="string" office:string-value="Nova Slovenija - Krščanski demokrati" calcext:value-type="string">
            <text:p>Nova Slovenija - Krščanski demokrati</text:p>
          </table:table-cell>
          <table:table-cell table:formula="of:=(([.B158]-1)*11)+[.C158]" office:value-type="float" office:value="69" calcext:value-type="float">
            <text:p>69</text:p>
          </table:table-cell>
          <table:table-cell table:formula="of:=INDEX([$Okraji.$G$3:$Okraji.$H$90];[.$H158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Miha Žižek</text:p>
          </table:table-cell>
          <table:table-cell/>
          <table:table-cell table:formula="of:=INDEX([$Stranke.$A$5:$Stranke.$C$31];[.$A159];2)" office:value-type="string" office:string-value="N.Si" calcext:value-type="string">
            <text:p>N.Si</text:p>
          </table:table-cell>
          <table:table-cell table:formula="of:=INDEX([$Stranke.$A$5:$Stranke.$C$31];[.$A159];3)" office:value-type="string" office:string-value="Nova Slovenija - Krščanski demokrati" calcext:value-type="string">
            <text:p>Nova Slovenija - Krščanski demokrati</text:p>
          </table:table-cell>
          <table:table-cell table:formula="of:=(([.B159]-1)*11)+[.C159]" office:value-type="float" office:value="70" calcext:value-type="float">
            <text:p>70</text:p>
          </table:table-cell>
          <table:table-cell table:formula="of:=INDEX([$Okraji.$G$3:$Okraji.$H$90];[.$H159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Andrej Šauperl</text:p>
          </table:table-cell>
          <table:table-cell/>
          <table:table-cell table:formula="of:=INDEX([$Stranke.$A$5:$Stranke.$C$31];[.$A160];2)" office:value-type="string" office:string-value="N.Si" calcext:value-type="string">
            <text:p>N.Si</text:p>
          </table:table-cell>
          <table:table-cell table:formula="of:=INDEX([$Stranke.$A$5:$Stranke.$C$31];[.$A160];3)" office:value-type="string" office:string-value="Nova Slovenija - Krščanski demokrati" calcext:value-type="string">
            <text:p>Nova Slovenija - Krščanski demokrati</text:p>
          </table:table-cell>
          <table:table-cell table:formula="of:=(([.B160]-1)*11)+[.C160]" office:value-type="float" office:value="71" calcext:value-type="float">
            <text:p>71</text:p>
          </table:table-cell>
          <table:table-cell table:formula="of:=INDEX([$Okraji.$G$3:$Okraji.$H$90];[.$H160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Simona Škof</text:p>
          </table:table-cell>
          <table:table-cell/>
          <table:table-cell table:formula="of:=INDEX([$Stranke.$A$5:$Stranke.$C$31];[.$A161];2)" office:value-type="string" office:string-value="N.Si" calcext:value-type="string">
            <text:p>N.Si</text:p>
          </table:table-cell>
          <table:table-cell table:formula="of:=INDEX([$Stranke.$A$5:$Stranke.$C$31];[.$A161];3)" office:value-type="string" office:string-value="Nova Slovenija - Krščanski demokrati" calcext:value-type="string">
            <text:p>Nova Slovenija - Krščanski demokrati</text:p>
          </table:table-cell>
          <table:table-cell table:formula="of:=(([.B161]-1)*11)+[.C161]" office:value-type="float" office:value="72" calcext:value-type="float">
            <text:p>72</text:p>
          </table:table-cell>
          <table:table-cell table:formula="of:=INDEX([$Okraji.$G$3:$Okraji.$H$90];[.$H161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Mag. Bernard Memon</text:p>
          </table:table-cell>
          <table:table-cell/>
          <table:table-cell table:formula="of:=INDEX([$Stranke.$A$5:$Stranke.$C$31];[.$A162];2)" office:value-type="string" office:string-value="N.Si" calcext:value-type="string">
            <text:p>N.Si</text:p>
          </table:table-cell>
          <table:table-cell table:formula="of:=INDEX([$Stranke.$A$5:$Stranke.$C$31];[.$A162];3)" office:value-type="string" office:string-value="Nova Slovenija - Krščanski demokrati" calcext:value-type="string">
            <text:p>Nova Slovenija - Krščanski demokrati</text:p>
          </table:table-cell>
          <table:table-cell table:formula="of:=(([.B162]-1)*11)+[.C162]" office:value-type="float" office:value="73" calcext:value-type="float">
            <text:p>73</text:p>
          </table:table-cell>
          <table:table-cell table:formula="of:=INDEX([$Okraji.$G$3:$Okraji.$H$90];[.$H162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Dr. Alenka Šverc</text:p>
          </table:table-cell>
          <table:table-cell/>
          <table:table-cell table:formula="of:=INDEX([$Stranke.$A$5:$Stranke.$C$31];[.$A163];2)" office:value-type="string" office:string-value="N.Si" calcext:value-type="string">
            <text:p>N.Si</text:p>
          </table:table-cell>
          <table:table-cell table:formula="of:=INDEX([$Stranke.$A$5:$Stranke.$C$31];[.$A163];3)" office:value-type="string" office:string-value="Nova Slovenija - Krščanski demokrati" calcext:value-type="string">
            <text:p>Nova Slovenija - Krščanski demokrati</text:p>
          </table:table-cell>
          <table:table-cell table:formula="of:=(([.B163]-1)*11)+[.C163]" office:value-type="float" office:value="74" calcext:value-type="float">
            <text:p>74</text:p>
          </table:table-cell>
          <table:table-cell table:formula="of:=INDEX([$Okraji.$G$3:$Okraji.$H$90];[.$H163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Tadeja Račel</text:p>
          </table:table-cell>
          <table:table-cell/>
          <table:table-cell table:formula="of:=INDEX([$Stranke.$A$5:$Stranke.$C$31];[.$A164];2)" office:value-type="string" office:string-value="N.Si" calcext:value-type="string">
            <text:p>N.Si</text:p>
          </table:table-cell>
          <table:table-cell table:formula="of:=INDEX([$Stranke.$A$5:$Stranke.$C$31];[.$A164];3)" office:value-type="string" office:string-value="Nova Slovenija - Krščanski demokrati" calcext:value-type="string">
            <text:p>Nova Slovenija - Krščanski demokrati</text:p>
          </table:table-cell>
          <table:table-cell table:formula="of:=(([.B164]-1)*11)+[.C164]" office:value-type="float" office:value="75" calcext:value-type="float">
            <text:p>75</text:p>
          </table:table-cell>
          <table:table-cell table:formula="of:=INDEX([$Okraji.$G$3:$Okraji.$H$90];[.$H164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Nataša Bauman</text:p>
          </table:table-cell>
          <table:table-cell/>
          <table:table-cell table:formula="of:=INDEX([$Stranke.$A$5:$Stranke.$C$31];[.$A165];2)" office:value-type="string" office:string-value="N.Si" calcext:value-type="string">
            <text:p>N.Si</text:p>
          </table:table-cell>
          <table:table-cell table:formula="of:=INDEX([$Stranke.$A$5:$Stranke.$C$31];[.$A165];3)" office:value-type="string" office:string-value="Nova Slovenija - Krščanski demokrati" calcext:value-type="string">
            <text:p>Nova Slovenija - Krščanski demokrati</text:p>
          </table:table-cell>
          <table:table-cell table:formula="of:=(([.B165]-1)*11)+[.C165]" office:value-type="float" office:value="76" calcext:value-type="float">
            <text:p>76</text:p>
          </table:table-cell>
          <table:table-cell table:formula="of:=INDEX([$Okraji.$G$3:$Okraji.$H$90];[.$H165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Mag. Zdravko Luketič</text:p>
          </table:table-cell>
          <table:table-cell/>
          <table:table-cell table:formula="of:=INDEX([$Stranke.$A$5:$Stranke.$C$31];[.$A166];2)" office:value-type="string" office:string-value="N.Si" calcext:value-type="string">
            <text:p>N.Si</text:p>
          </table:table-cell>
          <table:table-cell table:formula="of:=INDEX([$Stranke.$A$5:$Stranke.$C$31];[.$A166];3)" office:value-type="string" office:string-value="Nova Slovenija - Krščanski demokrati" calcext:value-type="string">
            <text:p>Nova Slovenija - Krščanski demokrati</text:p>
          </table:table-cell>
          <table:table-cell table:formula="of:=(([.B166]-1)*11)+[.C166]" office:value-type="float" office:value="77" calcext:value-type="float">
            <text:p>77</text:p>
          </table:table-cell>
          <table:table-cell table:formula="of:=INDEX([$Okraji.$G$3:$Okraji.$H$90];[.$H166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Jožef Horvat</text:p>
          </table:table-cell>
          <table:table-cell/>
          <table:table-cell table:formula="of:=INDEX([$Stranke.$A$5:$Stranke.$C$31];[.$A167];2)" office:value-type="string" office:string-value="N.Si" calcext:value-type="string">
            <text:p>N.Si</text:p>
          </table:table-cell>
          <table:table-cell table:formula="of:=INDEX([$Stranke.$A$5:$Stranke.$C$31];[.$A167];3)" office:value-type="string" office:string-value="Nova Slovenija - Krščanski demokrati" calcext:value-type="string">
            <text:p>Nova Slovenija - Krščanski demokrati</text:p>
          </table:table-cell>
          <table:table-cell table:formula="of:=(([.B167]-1)*11)+[.C167]" office:value-type="float" office:value="78" calcext:value-type="float">
            <text:p>78</text:p>
          </table:table-cell>
          <table:table-cell table:formula="of:=INDEX([$Okraji.$G$3:$Okraji.$H$90];[.$H167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Dr. Simon Kolmanič</text:p>
          </table:table-cell>
          <table:table-cell/>
          <table:table-cell table:formula="of:=INDEX([$Stranke.$A$5:$Stranke.$C$31];[.$A168];2)" office:value-type="string" office:string-value="N.Si" calcext:value-type="string">
            <text:p>N.Si</text:p>
          </table:table-cell>
          <table:table-cell table:formula="of:=INDEX([$Stranke.$A$5:$Stranke.$C$31];[.$A168];3)" office:value-type="string" office:string-value="Nova Slovenija - Krščanski demokrati" calcext:value-type="string">
            <text:p>Nova Slovenija - Krščanski demokrati</text:p>
          </table:table-cell>
          <table:table-cell table:formula="of:=(([.B168]-1)*11)+[.C168]" office:value-type="float" office:value="79" calcext:value-type="float">
            <text:p>79</text:p>
          </table:table-cell>
          <table:table-cell table:formula="of:=INDEX([$Okraji.$G$3:$Okraji.$H$90];[.$H168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Mira Rebernik Žižek</text:p>
          </table:table-cell>
          <table:table-cell/>
          <table:table-cell table:formula="of:=INDEX([$Stranke.$A$5:$Stranke.$C$31];[.$A169];2)" office:value-type="string" office:string-value="N.Si" calcext:value-type="string">
            <text:p>N.Si</text:p>
          </table:table-cell>
          <table:table-cell table:formula="of:=INDEX([$Stranke.$A$5:$Stranke.$C$31];[.$A169];3)" office:value-type="string" office:string-value="Nova Slovenija - Krščanski demokrati" calcext:value-type="string">
            <text:p>Nova Slovenija - Krščanski demokrati</text:p>
          </table:table-cell>
          <table:table-cell table:formula="of:=(([.B169]-1)*11)+[.C169]" office:value-type="float" office:value="80" calcext:value-type="float">
            <text:p>80</text:p>
          </table:table-cell>
          <table:table-cell table:formula="of:=INDEX([$Okraji.$G$3:$Okraji.$H$90];[.$H169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Nataša Kuhar Čerpnjak</text:p>
          </table:table-cell>
          <table:table-cell/>
          <table:table-cell table:formula="of:=INDEX([$Stranke.$A$5:$Stranke.$C$31];[.$A170];2)" office:value-type="string" office:string-value="N.Si" calcext:value-type="string">
            <text:p>N.Si</text:p>
          </table:table-cell>
          <table:table-cell table:formula="of:=INDEX([$Stranke.$A$5:$Stranke.$C$31];[.$A170];3)" office:value-type="string" office:string-value="Nova Slovenija - Krščanski demokrati" calcext:value-type="string">
            <text:p>Nova Slovenija - Krščanski demokrati</text:p>
          </table:table-cell>
          <table:table-cell table:formula="of:=(([.B170]-1)*11)+[.C170]" office:value-type="float" office:value="81" calcext:value-type="float">
            <text:p>81</text:p>
          </table:table-cell>
          <table:table-cell table:formula="of:=INDEX([$Okraji.$G$3:$Okraji.$H$90];[.$H170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Drago Rajbar</text:p>
          </table:table-cell>
          <table:table-cell/>
          <table:table-cell table:formula="of:=INDEX([$Stranke.$A$5:$Stranke.$C$31];[.$A171];2)" office:value-type="string" office:string-value="N.Si" calcext:value-type="string">
            <text:p>N.Si</text:p>
          </table:table-cell>
          <table:table-cell table:formula="of:=INDEX([$Stranke.$A$5:$Stranke.$C$31];[.$A171];3)" office:value-type="string" office:string-value="Nova Slovenija - Krščanski demokrati" calcext:value-type="string">
            <text:p>Nova Slovenija - Krščanski demokrati</text:p>
          </table:table-cell>
          <table:table-cell table:formula="of:=(([.B171]-1)*11)+[.C171]" office:value-type="float" office:value="82" calcext:value-type="float">
            <text:p>82</text:p>
          </table:table-cell>
          <table:table-cell table:formula="of:=INDEX([$Okraji.$G$3:$Okraji.$H$90];[.$H171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Alenka Roškar</text:p>
          </table:table-cell>
          <table:table-cell/>
          <table:table-cell table:formula="of:=INDEX([$Stranke.$A$5:$Stranke.$C$31];[.$A172];2)" office:value-type="string" office:string-value="N.Si" calcext:value-type="string">
            <text:p>N.Si</text:p>
          </table:table-cell>
          <table:table-cell table:formula="of:=INDEX([$Stranke.$A$5:$Stranke.$C$31];[.$A172];3)" office:value-type="string" office:string-value="Nova Slovenija - Krščanski demokrati" calcext:value-type="string">
            <text:p>Nova Slovenija - Krščanski demokrati</text:p>
          </table:table-cell>
          <table:table-cell table:formula="of:=(([.B172]-1)*11)+[.C172]" office:value-type="float" office:value="83" calcext:value-type="float">
            <text:p>83</text:p>
          </table:table-cell>
          <table:table-cell table:formula="of:=INDEX([$Okraji.$G$3:$Okraji.$H$90];[.$H172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David Klobasa</text:p>
          </table:table-cell>
          <table:table-cell/>
          <table:table-cell table:formula="of:=INDEX([$Stranke.$A$5:$Stranke.$C$31];[.$A173];2)" office:value-type="string" office:string-value="N.Si" calcext:value-type="string">
            <text:p>N.Si</text:p>
          </table:table-cell>
          <table:table-cell table:formula="of:=INDEX([$Stranke.$A$5:$Stranke.$C$31];[.$A173];3)" office:value-type="string" office:string-value="Nova Slovenija - Krščanski demokrati" calcext:value-type="string">
            <text:p>Nova Slovenija - Krščanski demokrati</text:p>
          </table:table-cell>
          <table:table-cell table:formula="of:=(([.B173]-1)*11)+[.C173]" office:value-type="float" office:value="84" calcext:value-type="float">
            <text:p>84</text:p>
          </table:table-cell>
          <table:table-cell table:formula="of:=INDEX([$Okraji.$G$3:$Okraji.$H$90];[.$H173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Viktor Vajngerl</text:p>
          </table:table-cell>
          <table:table-cell/>
          <table:table-cell table:formula="of:=INDEX([$Stranke.$A$5:$Stranke.$C$31];[.$A174];2)" office:value-type="string" office:string-value="N.Si" calcext:value-type="string">
            <text:p>N.Si</text:p>
          </table:table-cell>
          <table:table-cell table:formula="of:=INDEX([$Stranke.$A$5:$Stranke.$C$31];[.$A174];3)" office:value-type="string" office:string-value="Nova Slovenija - Krščanski demokrati" calcext:value-type="string">
            <text:p>Nova Slovenija - Krščanski demokrati</text:p>
          </table:table-cell>
          <table:table-cell table:formula="of:=(([.B174]-1)*11)+[.C174]" office:value-type="float" office:value="85" calcext:value-type="float">
            <text:p>85</text:p>
          </table:table-cell>
          <table:table-cell table:formula="of:=INDEX([$Okraji.$G$3:$Okraji.$H$90];[.$H174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Petra Žiher Sok</text:p>
          </table:table-cell>
          <table:table-cell/>
          <table:table-cell table:formula="of:=INDEX([$Stranke.$A$5:$Stranke.$C$31];[.$A175];2)" office:value-type="string" office:string-value="N.Si" calcext:value-type="string">
            <text:p>N.Si</text:p>
          </table:table-cell>
          <table:table-cell table:formula="of:=INDEX([$Stranke.$A$5:$Stranke.$C$31];[.$A175];3)" office:value-type="string" office:string-value="Nova Slovenija - Krščanski demokrati" calcext:value-type="string">
            <text:p>Nova Slovenija - Krščanski demokrati</text:p>
          </table:table-cell>
          <table:table-cell table:formula="of:=(([.B175]-1)*11)+[.C175]" office:value-type="float" office:value="86" calcext:value-type="float">
            <text:p>86</text:p>
          </table:table-cell>
          <table:table-cell table:formula="of:=INDEX([$Okraji.$G$3:$Okraji.$H$90];[.$H175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Klemen Rutar</text:p>
          </table:table-cell>
          <table:table-cell/>
          <table:table-cell table:formula="of:=INDEX([$Stranke.$A$5:$Stranke.$C$31];[.$A176];2)" office:value-type="string" office:string-value="N.Si" calcext:value-type="string">
            <text:p>N.Si</text:p>
          </table:table-cell>
          <table:table-cell table:formula="of:=INDEX([$Stranke.$A$5:$Stranke.$C$31];[.$A176];3)" office:value-type="string" office:string-value="Nova Slovenija - Krščanski demokrati" calcext:value-type="string">
            <text:p>Nova Slovenija - Krščanski demokrati</text:p>
          </table:table-cell>
          <table:table-cell table:formula="of:=(([.B176]-1)*11)+[.C176]" office:value-type="float" office:value="87" calcext:value-type="float">
            <text:p>87</text:p>
          </table:table-cell>
          <table:table-cell table:formula="of:=INDEX([$Okraji.$G$3:$Okraji.$H$90];[.$H176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Dušan Pernek</text:p>
          </table:table-cell>
          <table:table-cell/>
          <table:table-cell table:formula="of:=INDEX([$Stranke.$A$5:$Stranke.$C$31];[.$A177];2)" office:value-type="string" office:string-value="N.Si" calcext:value-type="string">
            <text:p>N.Si</text:p>
          </table:table-cell>
          <table:table-cell table:formula="of:=INDEX([$Stranke.$A$5:$Stranke.$C$31];[.$A177];3)" office:value-type="string" office:string-value="Nova Slovenija - Krščanski demokrati" calcext:value-type="string">
            <text:p>Nova Slovenija - Krščanski demokrati</text:p>
          </table:table-cell>
          <table:table-cell table:formula="of:=(([.B177]-1)*11)+[.C177]" office:value-type="float" office:value="88" calcext:value-type="float">
            <text:p>88</text:p>
          </table:table-cell>
          <table:table-cell table:formula="of:=INDEX([$Okraji.$G$3:$Okraji.$H$90];[.$H177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Irena Pirc</text:p>
          </table:table-cell>
          <table:table-cell/>
          <table:table-cell table:formula="of:=INDEX([$Stranke.$A$5:$Stranke.$C$31];[.$A178];2)" office:value-type="string" office:string-value="LMŠ" calcext:value-type="string">
            <text:p>LMŠ</text:p>
          </table:table-cell>
          <table:table-cell table:formula="of:=INDEX([$Stranke.$A$5:$Stranke.$C$31];[.$A178];3)" office:value-type="string" office:string-value="Lista Marjana Šarca" calcext:value-type="string">
            <text:p>Lista Marjana Šarca</text:p>
          </table:table-cell>
          <table:table-cell table:formula="of:=(([.B178]-1)*11)+[.C178]" office:value-type="float" office:value="1" calcext:value-type="float">
            <text:p>1</text:p>
          </table:table-cell>
          <table:table-cell table:formula="of:=INDEX([$Okraji.$G$3:$Okraji.$H$90];[.$H178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Alen Kofol</text:p>
          </table:table-cell>
          <table:table-cell/>
          <table:table-cell table:formula="of:=INDEX([$Stranke.$A$5:$Stranke.$C$31];[.$A179];2)" office:value-type="string" office:string-value="LMŠ" calcext:value-type="string">
            <text:p>LMŠ</text:p>
          </table:table-cell>
          <table:table-cell table:formula="of:=INDEX([$Stranke.$A$5:$Stranke.$C$31];[.$A179];3)" office:value-type="string" office:string-value="Lista Marjana Šarca" calcext:value-type="string">
            <text:p>Lista Marjana Šarca</text:p>
          </table:table-cell>
          <table:table-cell table:formula="of:=(([.B179]-1)*11)+[.C179]" office:value-type="float" office:value="2" calcext:value-type="float">
            <text:p>2</text:p>
          </table:table-cell>
          <table:table-cell table:formula="of:=INDEX([$Okraji.$G$3:$Okraji.$H$90];[.$H179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Karla Urh</text:p>
          </table:table-cell>
          <table:table-cell/>
          <table:table-cell table:formula="of:=INDEX([$Stranke.$A$5:$Stranke.$C$31];[.$A180];2)" office:value-type="string" office:string-value="LMŠ" calcext:value-type="string">
            <text:p>LMŠ</text:p>
          </table:table-cell>
          <table:table-cell table:formula="of:=INDEX([$Stranke.$A$5:$Stranke.$C$31];[.$A180];3)" office:value-type="string" office:string-value="Lista Marjana Šarca" calcext:value-type="string">
            <text:p>Lista Marjana Šarca</text:p>
          </table:table-cell>
          <table:table-cell table:formula="of:=(([.B180]-1)*11)+[.C180]" office:value-type="float" office:value="3" calcext:value-type="float">
            <text:p>3</text:p>
          </table:table-cell>
          <table:table-cell table:formula="of:=INDEX([$Okraji.$G$3:$Okraji.$H$90];[.$H180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Robert Nograšek</text:p>
          </table:table-cell>
          <table:table-cell/>
          <table:table-cell table:formula="of:=INDEX([$Stranke.$A$5:$Stranke.$C$31];[.$A181];2)" office:value-type="string" office:string-value="LMŠ" calcext:value-type="string">
            <text:p>LMŠ</text:p>
          </table:table-cell>
          <table:table-cell table:formula="of:=INDEX([$Stranke.$A$5:$Stranke.$C$31];[.$A181];3)" office:value-type="string" office:string-value="Lista Marjana Šarca" calcext:value-type="string">
            <text:p>Lista Marjana Šarca</text:p>
          </table:table-cell>
          <table:table-cell table:formula="of:=(([.B181]-1)*11)+[.C181]" office:value-type="float" office:value="4" calcext:value-type="float">
            <text:p>4</text:p>
          </table:table-cell>
          <table:table-cell table:formula="of:=INDEX([$Okraji.$G$3:$Okraji.$H$90];[.$H181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Boštjan Poklukar</text:p>
          </table:table-cell>
          <table:table-cell/>
          <table:table-cell table:formula="of:=INDEX([$Stranke.$A$5:$Stranke.$C$31];[.$A182];2)" office:value-type="string" office:string-value="LMŠ" calcext:value-type="string">
            <text:p>LMŠ</text:p>
          </table:table-cell>
          <table:table-cell table:formula="of:=INDEX([$Stranke.$A$5:$Stranke.$C$31];[.$A182];3)" office:value-type="string" office:string-value="Lista Marjana Šarca" calcext:value-type="string">
            <text:p>Lista Marjana Šarca</text:p>
          </table:table-cell>
          <table:table-cell table:formula="of:=(([.B182]-1)*11)+[.C182]" office:value-type="float" office:value="5" calcext:value-type="float">
            <text:p>5</text:p>
          </table:table-cell>
          <table:table-cell table:formula="of:=INDEX([$Okraji.$G$3:$Okraji.$H$90];[.$H182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Igor Peček</text:p>
          </table:table-cell>
          <table:table-cell/>
          <table:table-cell table:formula="of:=INDEX([$Stranke.$A$5:$Stranke.$C$31];[.$A183];2)" office:value-type="string" office:string-value="LMŠ" calcext:value-type="string">
            <text:p>LMŠ</text:p>
          </table:table-cell>
          <table:table-cell table:formula="of:=INDEX([$Stranke.$A$5:$Stranke.$C$31];[.$A183];3)" office:value-type="string" office:string-value="Lista Marjana Šarca" calcext:value-type="string">
            <text:p>Lista Marjana Šarca</text:p>
          </table:table-cell>
          <table:table-cell table:formula="of:=(([.B183]-1)*11)+[.C183]" office:value-type="float" office:value="6" calcext:value-type="float">
            <text:p>6</text:p>
          </table:table-cell>
          <table:table-cell table:formula="of:=INDEX([$Okraji.$G$3:$Okraji.$H$90];[.$H183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Edvard Paulič</text:p>
          </table:table-cell>
          <table:table-cell/>
          <table:table-cell table:formula="of:=INDEX([$Stranke.$A$5:$Stranke.$C$31];[.$A184];2)" office:value-type="string" office:string-value="LMŠ" calcext:value-type="string">
            <text:p>LMŠ</text:p>
          </table:table-cell>
          <table:table-cell table:formula="of:=INDEX([$Stranke.$A$5:$Stranke.$C$31];[.$A184];3)" office:value-type="string" office:string-value="Lista Marjana Šarca" calcext:value-type="string">
            <text:p>Lista Marjana Šarca</text:p>
          </table:table-cell>
          <table:table-cell table:formula="of:=(([.B184]-1)*11)+[.C184]" office:value-type="float" office:value="7" calcext:value-type="float">
            <text:p>7</text:p>
          </table:table-cell>
          <table:table-cell table:formula="of:=INDEX([$Okraji.$G$3:$Okraji.$H$90];[.$H184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Uršula Majcen</text:p>
          </table:table-cell>
          <table:table-cell/>
          <table:table-cell table:formula="of:=INDEX([$Stranke.$A$5:$Stranke.$C$31];[.$A185];2)" office:value-type="string" office:string-value="LMŠ" calcext:value-type="string">
            <text:p>LMŠ</text:p>
          </table:table-cell>
          <table:table-cell table:formula="of:=INDEX([$Stranke.$A$5:$Stranke.$C$31];[.$A185];3)" office:value-type="string" office:string-value="Lista Marjana Šarca" calcext:value-type="string">
            <text:p>Lista Marjana Šarca</text:p>
          </table:table-cell>
          <table:table-cell table:formula="of:=(([.B185]-1)*11)+[.C185]" office:value-type="float" office:value="8" calcext:value-type="float">
            <text:p>8</text:p>
          </table:table-cell>
          <table:table-cell table:formula="of:=INDEX([$Okraji.$G$3:$Okraji.$H$90];[.$H185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Davorin Stanonik</text:p>
          </table:table-cell>
          <table:table-cell/>
          <table:table-cell table:formula="of:=INDEX([$Stranke.$A$5:$Stranke.$C$31];[.$A186];2)" office:value-type="string" office:string-value="LMŠ" calcext:value-type="string">
            <text:p>LMŠ</text:p>
          </table:table-cell>
          <table:table-cell table:formula="of:=INDEX([$Stranke.$A$5:$Stranke.$C$31];[.$A186];3)" office:value-type="string" office:string-value="Lista Marjana Šarca" calcext:value-type="string">
            <text:p>Lista Marjana Šarca</text:p>
          </table:table-cell>
          <table:table-cell table:formula="of:=(([.B186]-1)*11)+[.C186]" office:value-type="float" office:value="9" calcext:value-type="float">
            <text:p>9</text:p>
          </table:table-cell>
          <table:table-cell table:formula="of:=INDEX([$Okraji.$G$3:$Okraji.$H$90];[.$H186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Marjan Šarec</text:p>
          </table:table-cell>
          <table:table-cell/>
          <table:table-cell table:formula="of:=INDEX([$Stranke.$A$5:$Stranke.$C$31];[.$A187];2)" office:value-type="string" office:string-value="LMŠ" calcext:value-type="string">
            <text:p>LMŠ</text:p>
          </table:table-cell>
          <table:table-cell table:formula="of:=INDEX([$Stranke.$A$5:$Stranke.$C$31];[.$A187];3)" office:value-type="string" office:string-value="Lista Marjana Šarca" calcext:value-type="string">
            <text:p>Lista Marjana Šarca</text:p>
          </table:table-cell>
          <table:table-cell table:formula="of:=(([.B187]-1)*11)+[.C187]" office:value-type="float" office:value="10" calcext:value-type="float">
            <text:p>10</text:p>
          </table:table-cell>
          <table:table-cell table:formula="of:=INDEX([$Okraji.$G$3:$Okraji.$H$90];[.$H187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Natalija Kovač Jereb</text:p>
          </table:table-cell>
          <table:table-cell/>
          <table:table-cell table:formula="of:=INDEX([$Stranke.$A$5:$Stranke.$C$31];[.$A188];2)" office:value-type="string" office:string-value="LMŠ" calcext:value-type="string">
            <text:p>LMŠ</text:p>
          </table:table-cell>
          <table:table-cell table:formula="of:=INDEX([$Stranke.$A$5:$Stranke.$C$31];[.$A188];3)" office:value-type="string" office:string-value="Lista Marjana Šarca" calcext:value-type="string">
            <text:p>Lista Marjana Šarca</text:p>
          </table:table-cell>
          <table:table-cell table:formula="of:=(([.B188]-1)*11)+[.C188]" office:value-type="float" office:value="11" calcext:value-type="float">
            <text:p>11</text:p>
          </table:table-cell>
          <table:table-cell table:formula="of:=INDEX([$Okraji.$G$3:$Okraji.$H$90];[.$H188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Justina Erčulj</text:p>
          </table:table-cell>
          <table:table-cell/>
          <table:table-cell table:formula="of:=INDEX([$Stranke.$A$5:$Stranke.$C$31];[.$A189];2)" office:value-type="string" office:string-value="LMŠ" calcext:value-type="string">
            <text:p>LMŠ</text:p>
          </table:table-cell>
          <table:table-cell table:formula="of:=INDEX([$Stranke.$A$5:$Stranke.$C$31];[.$A189];3)" office:value-type="string" office:string-value="Lista Marjana Šarca" calcext:value-type="string">
            <text:p>Lista Marjana Šarca</text:p>
          </table:table-cell>
          <table:table-cell table:formula="of:=(([.B189]-1)*11)+[.C189]" office:value-type="float" office:value="12" calcext:value-type="float">
            <text:p>12</text:p>
          </table:table-cell>
          <table:table-cell table:formula="of:=INDEX([$Okraji.$G$3:$Okraji.$H$90];[.$H189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Alenka Jevšnik</text:p>
          </table:table-cell>
          <table:table-cell/>
          <table:table-cell table:formula="of:=INDEX([$Stranke.$A$5:$Stranke.$C$31];[.$A190];2)" office:value-type="string" office:string-value="LMŠ" calcext:value-type="string">
            <text:p>LMŠ</text:p>
          </table:table-cell>
          <table:table-cell table:formula="of:=INDEX([$Stranke.$A$5:$Stranke.$C$31];[.$A190];3)" office:value-type="string" office:string-value="Lista Marjana Šarca" calcext:value-type="string">
            <text:p>Lista Marjana Šarca</text:p>
          </table:table-cell>
          <table:table-cell table:formula="of:=(([.B190]-1)*11)+[.C190]" office:value-type="float" office:value="13" calcext:value-type="float">
            <text:p>13</text:p>
          </table:table-cell>
          <table:table-cell table:formula="of:=INDEX([$Okraji.$G$3:$Okraji.$H$90];[.$H190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Ivan Marc</text:p>
          </table:table-cell>
          <table:table-cell/>
          <table:table-cell table:formula="of:=INDEX([$Stranke.$A$5:$Stranke.$C$31];[.$A191];2)" office:value-type="string" office:string-value="LMŠ" calcext:value-type="string">
            <text:p>LMŠ</text:p>
          </table:table-cell>
          <table:table-cell table:formula="of:=INDEX([$Stranke.$A$5:$Stranke.$C$31];[.$A191];3)" office:value-type="string" office:string-value="Lista Marjana Šarca" calcext:value-type="string">
            <text:p>Lista Marjana Šarca</text:p>
          </table:table-cell>
          <table:table-cell table:formula="of:=(([.B191]-1)*11)+[.C191]" office:value-type="float" office:value="14" calcext:value-type="float">
            <text:p>14</text:p>
          </table:table-cell>
          <table:table-cell table:formula="of:=INDEX([$Okraji.$G$3:$Okraji.$H$90];[.$H191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Dušan Lužar</text:p>
          </table:table-cell>
          <table:table-cell/>
          <table:table-cell table:formula="of:=INDEX([$Stranke.$A$5:$Stranke.$C$31];[.$A192];2)" office:value-type="string" office:string-value="LMŠ" calcext:value-type="string">
            <text:p>LMŠ</text:p>
          </table:table-cell>
          <table:table-cell table:formula="of:=INDEX([$Stranke.$A$5:$Stranke.$C$31];[.$A192];3)" office:value-type="string" office:string-value="Lista Marjana Šarca" calcext:value-type="string">
            <text:p>Lista Marjana Šarca</text:p>
          </table:table-cell>
          <table:table-cell table:formula="of:=(([.B192]-1)*11)+[.C192]" office:value-type="float" office:value="15" calcext:value-type="float">
            <text:p>15</text:p>
          </table:table-cell>
          <table:table-cell table:formula="of:=INDEX([$Okraji.$G$3:$Okraji.$H$90];[.$H192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Vojmir Urlep</text:p>
          </table:table-cell>
          <table:table-cell/>
          <table:table-cell table:formula="of:=INDEX([$Stranke.$A$5:$Stranke.$C$31];[.$A193];2)" office:value-type="string" office:string-value="LMŠ" calcext:value-type="string">
            <text:p>LMŠ</text:p>
          </table:table-cell>
          <table:table-cell table:formula="of:=INDEX([$Stranke.$A$5:$Stranke.$C$31];[.$A193];3)" office:value-type="string" office:string-value="Lista Marjana Šarca" calcext:value-type="string">
            <text:p>Lista Marjana Šarca</text:p>
          </table:table-cell>
          <table:table-cell table:formula="of:=(([.B193]-1)*11)+[.C193]" office:value-type="float" office:value="16" calcext:value-type="float">
            <text:p>16</text:p>
          </table:table-cell>
          <table:table-cell table:formula="of:=INDEX([$Okraji.$G$3:$Okraji.$H$90];[.$H193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Iztok Štucin</text:p>
          </table:table-cell>
          <table:table-cell/>
          <table:table-cell table:formula="of:=INDEX([$Stranke.$A$5:$Stranke.$C$31];[.$A194];2)" office:value-type="string" office:string-value="LMŠ" calcext:value-type="string">
            <text:p>LMŠ</text:p>
          </table:table-cell>
          <table:table-cell table:formula="of:=INDEX([$Stranke.$A$5:$Stranke.$C$31];[.$A194];3)" office:value-type="string" office:string-value="Lista Marjana Šarca" calcext:value-type="string">
            <text:p>Lista Marjana Šarca</text:p>
          </table:table-cell>
          <table:table-cell table:formula="of:=(([.B194]-1)*11)+[.C194]" office:value-type="float" office:value="17" calcext:value-type="float">
            <text:p>17</text:p>
          </table:table-cell>
          <table:table-cell table:formula="of:=INDEX([$Okraji.$G$3:$Okraji.$H$90];[.$H194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Boštjan Zrimšek</text:p>
          </table:table-cell>
          <table:table-cell/>
          <table:table-cell table:formula="of:=INDEX([$Stranke.$A$5:$Stranke.$C$31];[.$A195];2)" office:value-type="string" office:string-value="LMŠ" calcext:value-type="string">
            <text:p>LMŠ</text:p>
          </table:table-cell>
          <table:table-cell table:formula="of:=INDEX([$Stranke.$A$5:$Stranke.$C$31];[.$A195];3)" office:value-type="string" office:string-value="Lista Marjana Šarca" calcext:value-type="string">
            <text:p>Lista Marjana Šarca</text:p>
          </table:table-cell>
          <table:table-cell table:formula="of:=(([.B195]-1)*11)+[.C195]" office:value-type="float" office:value="18" calcext:value-type="float">
            <text:p>18</text:p>
          </table:table-cell>
          <table:table-cell table:formula="of:=INDEX([$Okraji.$G$3:$Okraji.$H$90];[.$H195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Robert Pavšič</text:p>
          </table:table-cell>
          <table:table-cell/>
          <table:table-cell table:formula="of:=INDEX([$Stranke.$A$5:$Stranke.$C$31];[.$A196];2)" office:value-type="string" office:string-value="LMŠ" calcext:value-type="string">
            <text:p>LMŠ</text:p>
          </table:table-cell>
          <table:table-cell table:formula="of:=INDEX([$Stranke.$A$5:$Stranke.$C$31];[.$A196];3)" office:value-type="string" office:string-value="Lista Marjana Šarca" calcext:value-type="string">
            <text:p>Lista Marjana Šarca</text:p>
          </table:table-cell>
          <table:table-cell table:formula="of:=(([.B196]-1)*11)+[.C196]" office:value-type="float" office:value="19" calcext:value-type="float">
            <text:p>19</text:p>
          </table:table-cell>
          <table:table-cell table:formula="of:=INDEX([$Okraji.$G$3:$Okraji.$H$90];[.$H196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Nataša Nardin</text:p>
          </table:table-cell>
          <table:table-cell/>
          <table:table-cell table:formula="of:=INDEX([$Stranke.$A$5:$Stranke.$C$31];[.$A197];2)" office:value-type="string" office:string-value="LMŠ" calcext:value-type="string">
            <text:p>LMŠ</text:p>
          </table:table-cell>
          <table:table-cell table:formula="of:=INDEX([$Stranke.$A$5:$Stranke.$C$31];[.$A197];3)" office:value-type="string" office:string-value="Lista Marjana Šarca" calcext:value-type="string">
            <text:p>Lista Marjana Šarca</text:p>
          </table:table-cell>
          <table:table-cell table:formula="of:=(([.B197]-1)*11)+[.C197]" office:value-type="float" office:value="20" calcext:value-type="float">
            <text:p>20</text:p>
          </table:table-cell>
          <table:table-cell table:formula="of:=INDEX([$Okraji.$G$3:$Okraji.$H$90];[.$H197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Nataša Majcen</text:p>
          </table:table-cell>
          <table:table-cell/>
          <table:table-cell table:formula="of:=INDEX([$Stranke.$A$5:$Stranke.$C$31];[.$A198];2)" office:value-type="string" office:string-value="LMŠ" calcext:value-type="string">
            <text:p>LMŠ</text:p>
          </table:table-cell>
          <table:table-cell table:formula="of:=INDEX([$Stranke.$A$5:$Stranke.$C$31];[.$A198];3)" office:value-type="string" office:string-value="Lista Marjana Šarca" calcext:value-type="string">
            <text:p>Lista Marjana Šarca</text:p>
          </table:table-cell>
          <table:table-cell table:formula="of:=(([.B198]-1)*11)+[.C198]" office:value-type="float" office:value="21" calcext:value-type="float">
            <text:p>21</text:p>
          </table:table-cell>
          <table:table-cell table:formula="of:=INDEX([$Okraji.$G$3:$Okraji.$H$90];[.$H198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Nataša Nardin</text:p>
          </table:table-cell>
          <table:table-cell/>
          <table:table-cell table:formula="of:=INDEX([$Stranke.$A$5:$Stranke.$C$31];[.$A199];2)" office:value-type="string" office:string-value="LMŠ" calcext:value-type="string">
            <text:p>LMŠ</text:p>
          </table:table-cell>
          <table:table-cell table:formula="of:=INDEX([$Stranke.$A$5:$Stranke.$C$31];[.$A199];3)" office:value-type="string" office:string-value="Lista Marjana Šarca" calcext:value-type="string">
            <text:p>Lista Marjana Šarca</text:p>
          </table:table-cell>
          <table:table-cell table:formula="of:=(([.B199]-1)*11)+[.C199]" office:value-type="float" office:value="22" calcext:value-type="float">
            <text:p>22</text:p>
          </table:table-cell>
          <table:table-cell table:formula="of:=INDEX([$Okraji.$G$3:$Okraji.$H$90];[.$H199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Jerca Korče</text:p>
          </table:table-cell>
          <table:table-cell/>
          <table:table-cell table:formula="of:=INDEX([$Stranke.$A$5:$Stranke.$C$31];[.$A200];2)" office:value-type="string" office:string-value="LMŠ" calcext:value-type="string">
            <text:p>LMŠ</text:p>
          </table:table-cell>
          <table:table-cell table:formula="of:=INDEX([$Stranke.$A$5:$Stranke.$C$31];[.$A200];3)" office:value-type="string" office:string-value="Lista Marjana Šarca" calcext:value-type="string">
            <text:p>Lista Marjana Šarca</text:p>
          </table:table-cell>
          <table:table-cell table:formula="of:=(([.B200]-1)*11)+[.C200]" office:value-type="float" office:value="23" calcext:value-type="float">
            <text:p>23</text:p>
          </table:table-cell>
          <table:table-cell table:formula="of:=INDEX([$Okraji.$G$3:$Okraji.$H$90];[.$H200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Jerca Korče</text:p>
          </table:table-cell>
          <table:table-cell/>
          <table:table-cell table:formula="of:=INDEX([$Stranke.$A$5:$Stranke.$C$31];[.$A201];2)" office:value-type="string" office:string-value="LMŠ" calcext:value-type="string">
            <text:p>LMŠ</text:p>
          </table:table-cell>
          <table:table-cell table:formula="of:=INDEX([$Stranke.$A$5:$Stranke.$C$31];[.$A201];3)" office:value-type="string" office:string-value="Lista Marjana Šarca" calcext:value-type="string">
            <text:p>Lista Marjana Šarca</text:p>
          </table:table-cell>
          <table:table-cell table:formula="of:=(([.B201]-1)*11)+[.C201]" office:value-type="float" office:value="24" calcext:value-type="float">
            <text:p>24</text:p>
          </table:table-cell>
          <table:table-cell table:formula="of:=INDEX([$Okraji.$G$3:$Okraji.$H$90];[.$H201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Domen Petelin</text:p>
          </table:table-cell>
          <table:table-cell/>
          <table:table-cell table:formula="of:=INDEX([$Stranke.$A$5:$Stranke.$C$31];[.$A202];2)" office:value-type="string" office:string-value="LMŠ" calcext:value-type="string">
            <text:p>LMŠ</text:p>
          </table:table-cell>
          <table:table-cell table:formula="of:=INDEX([$Stranke.$A$5:$Stranke.$C$31];[.$A202];3)" office:value-type="string" office:string-value="Lista Marjana Šarca" calcext:value-type="string">
            <text:p>Lista Marjana Šarca</text:p>
          </table:table-cell>
          <table:table-cell table:formula="of:=(([.B202]-1)*11)+[.C202]" office:value-type="float" office:value="25" calcext:value-type="float">
            <text:p>25</text:p>
          </table:table-cell>
          <table:table-cell table:formula="of:=INDEX([$Okraji.$G$3:$Okraji.$H$90];[.$H202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Urban Bergant</text:p>
          </table:table-cell>
          <table:table-cell/>
          <table:table-cell table:formula="of:=INDEX([$Stranke.$A$5:$Stranke.$C$31];[.$A203];2)" office:value-type="string" office:string-value="LMŠ" calcext:value-type="string">
            <text:p>LMŠ</text:p>
          </table:table-cell>
          <table:table-cell table:formula="of:=INDEX([$Stranke.$A$5:$Stranke.$C$31];[.$A203];3)" office:value-type="string" office:string-value="Lista Marjana Šarca" calcext:value-type="string">
            <text:p>Lista Marjana Šarca</text:p>
          </table:table-cell>
          <table:table-cell table:formula="of:=(([.B203]-1)*11)+[.C203]" office:value-type="float" office:value="26" calcext:value-type="float">
            <text:p>26</text:p>
          </table:table-cell>
          <table:table-cell table:formula="of:=INDEX([$Okraji.$G$3:$Okraji.$H$90];[.$H203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Matej Špehar</text:p>
          </table:table-cell>
          <table:table-cell/>
          <table:table-cell table:formula="of:=INDEX([$Stranke.$A$5:$Stranke.$C$31];[.$A204];2)" office:value-type="string" office:string-value="LMŠ" calcext:value-type="string">
            <text:p>LMŠ</text:p>
          </table:table-cell>
          <table:table-cell table:formula="of:=INDEX([$Stranke.$A$5:$Stranke.$C$31];[.$A204];3)" office:value-type="string" office:string-value="Lista Marjana Šarca" calcext:value-type="string">
            <text:p>Lista Marjana Šarca</text:p>
          </table:table-cell>
          <table:table-cell table:formula="of:=(([.B204]-1)*11)+[.C204]" office:value-type="float" office:value="27" calcext:value-type="float">
            <text:p>27</text:p>
          </table:table-cell>
          <table:table-cell table:formula="of:=INDEX([$Okraji.$G$3:$Okraji.$H$90];[.$H204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Matej Špehar</text:p>
          </table:table-cell>
          <table:table-cell/>
          <table:table-cell table:formula="of:=INDEX([$Stranke.$A$5:$Stranke.$C$31];[.$A205];2)" office:value-type="string" office:string-value="LMŠ" calcext:value-type="string">
            <text:p>LMŠ</text:p>
          </table:table-cell>
          <table:table-cell table:formula="of:=INDEX([$Stranke.$A$5:$Stranke.$C$31];[.$A205];3)" office:value-type="string" office:string-value="Lista Marjana Šarca" calcext:value-type="string">
            <text:p>Lista Marjana Šarca</text:p>
          </table:table-cell>
          <table:table-cell table:formula="of:=(([.B205]-1)*11)+[.C205]" office:value-type="float" office:value="28" calcext:value-type="float">
            <text:p>28</text:p>
          </table:table-cell>
          <table:table-cell table:formula="of:=INDEX([$Okraji.$G$3:$Okraji.$H$90];[.$H205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Mateja Kirn</text:p>
          </table:table-cell>
          <table:table-cell/>
          <table:table-cell table:formula="of:=INDEX([$Stranke.$A$5:$Stranke.$C$31];[.$A206];2)" office:value-type="string" office:string-value="LMŠ" calcext:value-type="string">
            <text:p>LMŠ</text:p>
          </table:table-cell>
          <table:table-cell table:formula="of:=INDEX([$Stranke.$A$5:$Stranke.$C$31];[.$A206];3)" office:value-type="string" office:string-value="Lista Marjana Šarca" calcext:value-type="string">
            <text:p>Lista Marjana Šarca</text:p>
          </table:table-cell>
          <table:table-cell table:formula="of:=(([.B206]-1)*11)+[.C206]" office:value-type="float" office:value="29" calcext:value-type="float">
            <text:p>29</text:p>
          </table:table-cell>
          <table:table-cell table:formula="of:=INDEX([$Okraji.$G$3:$Okraji.$H$90];[.$H206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Andreja Zabret</text:p>
          </table:table-cell>
          <table:table-cell/>
          <table:table-cell table:formula="of:=INDEX([$Stranke.$A$5:$Stranke.$C$31];[.$A207];2)" office:value-type="string" office:string-value="LMŠ" calcext:value-type="string">
            <text:p>LMŠ</text:p>
          </table:table-cell>
          <table:table-cell table:formula="of:=INDEX([$Stranke.$A$5:$Stranke.$C$31];[.$A207];3)" office:value-type="string" office:string-value="Lista Marjana Šarca" calcext:value-type="string">
            <text:p>Lista Marjana Šarca</text:p>
          </table:table-cell>
          <table:table-cell table:formula="of:=(([.B207]-1)*11)+[.C207]" office:value-type="float" office:value="30" calcext:value-type="float">
            <text:p>30</text:p>
          </table:table-cell>
          <table:table-cell table:formula="of:=INDEX([$Okraji.$G$3:$Okraji.$H$90];[.$H207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Zdravko Selič</text:p>
          </table:table-cell>
          <table:table-cell/>
          <table:table-cell table:formula="of:=INDEX([$Stranke.$A$5:$Stranke.$C$31];[.$A208];2)" office:value-type="string" office:string-value="LMŠ" calcext:value-type="string">
            <text:p>LMŠ</text:p>
          </table:table-cell>
          <table:table-cell table:formula="of:=INDEX([$Stranke.$A$5:$Stranke.$C$31];[.$A208];3)" office:value-type="string" office:string-value="Lista Marjana Šarca" calcext:value-type="string">
            <text:p>Lista Marjana Šarca</text:p>
          </table:table-cell>
          <table:table-cell table:formula="of:=(([.B208]-1)*11)+[.C208]" office:value-type="float" office:value="31" calcext:value-type="float">
            <text:p>31</text:p>
          </table:table-cell>
          <table:table-cell table:formula="of:=INDEX([$Okraji.$G$3:$Okraji.$H$90];[.$H208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Svetla Božičnik</text:p>
          </table:table-cell>
          <table:table-cell/>
          <table:table-cell table:formula="of:=INDEX([$Stranke.$A$5:$Stranke.$C$31];[.$A209];2)" office:value-type="string" office:string-value="LMŠ" calcext:value-type="string">
            <text:p>LMŠ</text:p>
          </table:table-cell>
          <table:table-cell table:formula="of:=INDEX([$Stranke.$A$5:$Stranke.$C$31];[.$A209];3)" office:value-type="string" office:string-value="Lista Marjana Šarca" calcext:value-type="string">
            <text:p>Lista Marjana Šarca</text:p>
          </table:table-cell>
          <table:table-cell table:formula="of:=(([.B209]-1)*11)+[.C209]" office:value-type="float" office:value="32" calcext:value-type="float">
            <text:p>32</text:p>
          </table:table-cell>
          <table:table-cell table:formula="of:=INDEX([$Okraji.$G$3:$Okraji.$H$90];[.$H209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Andreja Zabret</text:p>
          </table:table-cell>
          <table:table-cell/>
          <table:table-cell table:formula="of:=INDEX([$Stranke.$A$5:$Stranke.$C$31];[.$A210];2)" office:value-type="string" office:string-value="LMŠ" calcext:value-type="string">
            <text:p>LMŠ</text:p>
          </table:table-cell>
          <table:table-cell table:formula="of:=INDEX([$Stranke.$A$5:$Stranke.$C$31];[.$A210];3)" office:value-type="string" office:string-value="Lista Marjana Šarca" calcext:value-type="string">
            <text:p>Lista Marjana Šarca</text:p>
          </table:table-cell>
          <table:table-cell table:formula="of:=(([.B210]-1)*11)+[.C210]" office:value-type="float" office:value="33" calcext:value-type="float">
            <text:p>33</text:p>
          </table:table-cell>
          <table:table-cell table:formula="of:=INDEX([$Okraji.$G$3:$Okraji.$H$90];[.$H210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Julijan Rupnik</text:p>
          </table:table-cell>
          <table:table-cell/>
          <table:table-cell table:formula="of:=INDEX([$Stranke.$A$5:$Stranke.$C$31];[.$A211];2)" office:value-type="string" office:string-value="LMŠ" calcext:value-type="string">
            <text:p>LMŠ</text:p>
          </table:table-cell>
          <table:table-cell table:formula="of:=INDEX([$Stranke.$A$5:$Stranke.$C$31];[.$A211];3)" office:value-type="string" office:string-value="Lista Marjana Šarca" calcext:value-type="string">
            <text:p>Lista Marjana Šarca</text:p>
          </table:table-cell>
          <table:table-cell table:formula="of:=(([.B211]-1)*11)+[.C211]" office:value-type="float" office:value="34" calcext:value-type="float">
            <text:p>34</text:p>
          </table:table-cell>
          <table:table-cell table:formula="of:=INDEX([$Okraji.$G$3:$Okraji.$H$90];[.$H211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Franc Vesel</text:p>
          </table:table-cell>
          <table:table-cell/>
          <table:table-cell table:formula="of:=INDEX([$Stranke.$A$5:$Stranke.$C$31];[.$A212];2)" office:value-type="string" office:string-value="LMŠ" calcext:value-type="string">
            <text:p>LMŠ</text:p>
          </table:table-cell>
          <table:table-cell table:formula="of:=INDEX([$Stranke.$A$5:$Stranke.$C$31];[.$A212];3)" office:value-type="string" office:string-value="Lista Marjana Šarca" calcext:value-type="string">
            <text:p>Lista Marjana Šarca</text:p>
          </table:table-cell>
          <table:table-cell table:formula="of:=(([.B212]-1)*11)+[.C212]" office:value-type="float" office:value="35" calcext:value-type="float">
            <text:p>35</text:p>
          </table:table-cell>
          <table:table-cell table:formula="of:=INDEX([$Okraji.$G$3:$Okraji.$H$90];[.$H212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Matija Podržaj</text:p>
          </table:table-cell>
          <table:table-cell/>
          <table:table-cell table:formula="of:=INDEX([$Stranke.$A$5:$Stranke.$C$31];[.$A213];2)" office:value-type="string" office:string-value="LMŠ" calcext:value-type="string">
            <text:p>LMŠ</text:p>
          </table:table-cell>
          <table:table-cell table:formula="of:=INDEX([$Stranke.$A$5:$Stranke.$C$31];[.$A213];3)" office:value-type="string" office:string-value="Lista Marjana Šarca" calcext:value-type="string">
            <text:p>Lista Marjana Šarca</text:p>
          </table:table-cell>
          <table:table-cell table:formula="of:=(([.B213]-1)*11)+[.C213]" office:value-type="float" office:value="36" calcext:value-type="float">
            <text:p>36</text:p>
          </table:table-cell>
          <table:table-cell table:formula="of:=INDEX([$Okraji.$G$3:$Okraji.$H$90];[.$H213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Dušan Hauptman</text:p>
          </table:table-cell>
          <table:table-cell/>
          <table:table-cell table:formula="of:=INDEX([$Stranke.$A$5:$Stranke.$C$31];[.$A214];2)" office:value-type="string" office:string-value="LMŠ" calcext:value-type="string">
            <text:p>LMŠ</text:p>
          </table:table-cell>
          <table:table-cell table:formula="of:=INDEX([$Stranke.$A$5:$Stranke.$C$31];[.$A214];3)" office:value-type="string" office:string-value="Lista Marjana Šarca" calcext:value-type="string">
            <text:p>Lista Marjana Šarca</text:p>
          </table:table-cell>
          <table:table-cell table:formula="of:=(([.B214]-1)*11)+[.C214]" office:value-type="float" office:value="37" calcext:value-type="float">
            <text:p>37</text:p>
          </table:table-cell>
          <table:table-cell table:formula="of:=INDEX([$Okraji.$G$3:$Okraji.$H$90];[.$H214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Nataša Hozjan Breznik</text:p>
          </table:table-cell>
          <table:table-cell/>
          <table:table-cell table:formula="of:=INDEX([$Stranke.$A$5:$Stranke.$C$31];[.$A215];2)" office:value-type="string" office:string-value="LMŠ" calcext:value-type="string">
            <text:p>LMŠ</text:p>
          </table:table-cell>
          <table:table-cell table:formula="of:=INDEX([$Stranke.$A$5:$Stranke.$C$31];[.$A215];3)" office:value-type="string" office:string-value="Lista Marjana Šarca" calcext:value-type="string">
            <text:p>Lista Marjana Šarca</text:p>
          </table:table-cell>
          <table:table-cell table:formula="of:=(([.B215]-1)*11)+[.C215]" office:value-type="float" office:value="38" calcext:value-type="float">
            <text:p>38</text:p>
          </table:table-cell>
          <table:table-cell table:formula="of:=INDEX([$Okraji.$G$3:$Okraji.$H$90];[.$H215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Edis Rujović</text:p>
          </table:table-cell>
          <table:table-cell/>
          <table:table-cell table:formula="of:=INDEX([$Stranke.$A$5:$Stranke.$C$31];[.$A216];2)" office:value-type="string" office:string-value="LMŠ" calcext:value-type="string">
            <text:p>LMŠ</text:p>
          </table:table-cell>
          <table:table-cell table:formula="of:=INDEX([$Stranke.$A$5:$Stranke.$C$31];[.$A216];3)" office:value-type="string" office:string-value="Lista Marjana Šarca" calcext:value-type="string">
            <text:p>Lista Marjana Šarca</text:p>
          </table:table-cell>
          <table:table-cell table:formula="of:=(([.B216]-1)*11)+[.C216]" office:value-type="float" office:value="39" calcext:value-type="float">
            <text:p>39</text:p>
          </table:table-cell>
          <table:table-cell table:formula="of:=INDEX([$Okraji.$G$3:$Okraji.$H$90];[.$H216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Žan Potočnik</text:p>
          </table:table-cell>
          <table:table-cell/>
          <table:table-cell table:formula="of:=INDEX([$Stranke.$A$5:$Stranke.$C$31];[.$A217];2)" office:value-type="string" office:string-value="LMŠ" calcext:value-type="string">
            <text:p>LMŠ</text:p>
          </table:table-cell>
          <table:table-cell table:formula="of:=INDEX([$Stranke.$A$5:$Stranke.$C$31];[.$A217];3)" office:value-type="string" office:string-value="Lista Marjana Šarca" calcext:value-type="string">
            <text:p>Lista Marjana Šarca</text:p>
          </table:table-cell>
          <table:table-cell table:formula="of:=(([.B217]-1)*11)+[.C217]" office:value-type="float" office:value="40" calcext:value-type="float">
            <text:p>40</text:p>
          </table:table-cell>
          <table:table-cell table:formula="of:=INDEX([$Okraji.$G$3:$Okraji.$H$90];[.$H217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Alja Perhoč</text:p>
          </table:table-cell>
          <table:table-cell/>
          <table:table-cell table:formula="of:=INDEX([$Stranke.$A$5:$Stranke.$C$31];[.$A218];2)" office:value-type="string" office:string-value="LMŠ" calcext:value-type="string">
            <text:p>LMŠ</text:p>
          </table:table-cell>
          <table:table-cell table:formula="of:=INDEX([$Stranke.$A$5:$Stranke.$C$31];[.$A218];3)" office:value-type="string" office:string-value="Lista Marjana Šarca" calcext:value-type="string">
            <text:p>Lista Marjana Šarca</text:p>
          </table:table-cell>
          <table:table-cell table:formula="of:=(([.B218]-1)*11)+[.C218]" office:value-type="float" office:value="41" calcext:value-type="float">
            <text:p>41</text:p>
          </table:table-cell>
          <table:table-cell table:formula="of:=INDEX([$Okraji.$G$3:$Okraji.$H$90];[.$H218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Katja Damij</text:p>
          </table:table-cell>
          <table:table-cell/>
          <table:table-cell table:formula="of:=INDEX([$Stranke.$A$5:$Stranke.$C$31];[.$A219];2)" office:value-type="string" office:string-value="LMŠ" calcext:value-type="string">
            <text:p>LMŠ</text:p>
          </table:table-cell>
          <table:table-cell table:formula="of:=INDEX([$Stranke.$A$5:$Stranke.$C$31];[.$A219];3)" office:value-type="string" office:string-value="Lista Marjana Šarca" calcext:value-type="string">
            <text:p>Lista Marjana Šarca</text:p>
          </table:table-cell>
          <table:table-cell table:formula="of:=(([.B219]-1)*11)+[.C219]" office:value-type="float" office:value="42" calcext:value-type="float">
            <text:p>42</text:p>
          </table:table-cell>
          <table:table-cell table:formula="of:=INDEX([$Okraji.$G$3:$Okraji.$H$90];[.$H219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Tina Heferle</text:p>
          </table:table-cell>
          <table:table-cell/>
          <table:table-cell table:formula="of:=INDEX([$Stranke.$A$5:$Stranke.$C$31];[.$A220];2)" office:value-type="string" office:string-value="LMŠ" calcext:value-type="string">
            <text:p>LMŠ</text:p>
          </table:table-cell>
          <table:table-cell table:formula="of:=INDEX([$Stranke.$A$5:$Stranke.$C$31];[.$A220];3)" office:value-type="string" office:string-value="Lista Marjana Šarca" calcext:value-type="string">
            <text:p>Lista Marjana Šarca</text:p>
          </table:table-cell>
          <table:table-cell table:formula="of:=(([.B220]-1)*11)+[.C220]" office:value-type="float" office:value="43" calcext:value-type="float">
            <text:p>43</text:p>
          </table:table-cell>
          <table:table-cell table:formula="of:=INDEX([$Okraji.$G$3:$Okraji.$H$90];[.$H220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Brane Golubović</text:p>
          </table:table-cell>
          <table:table-cell/>
          <table:table-cell table:formula="of:=INDEX([$Stranke.$A$5:$Stranke.$C$31];[.$A221];2)" office:value-type="string" office:string-value="LMŠ" calcext:value-type="string">
            <text:p>LMŠ</text:p>
          </table:table-cell>
          <table:table-cell table:formula="of:=INDEX([$Stranke.$A$5:$Stranke.$C$31];[.$A221];3)" office:value-type="string" office:string-value="Lista Marjana Šarca" calcext:value-type="string">
            <text:p>Lista Marjana Šarca</text:p>
          </table:table-cell>
          <table:table-cell table:formula="of:=(([.B221]-1)*11)+[.C221]" office:value-type="float" office:value="44" calcext:value-type="float">
            <text:p>44</text:p>
          </table:table-cell>
          <table:table-cell table:formula="of:=INDEX([$Okraji.$G$3:$Okraji.$H$90];[.$H221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Urška Kabaj Pleterski</text:p>
          </table:table-cell>
          <table:table-cell/>
          <table:table-cell table:formula="of:=INDEX([$Stranke.$A$5:$Stranke.$C$31];[.$A222];2)" office:value-type="string" office:string-value="LMŠ" calcext:value-type="string">
            <text:p>LMŠ</text:p>
          </table:table-cell>
          <table:table-cell table:formula="of:=INDEX([$Stranke.$A$5:$Stranke.$C$31];[.$A222];3)" office:value-type="string" office:string-value="Lista Marjana Šarca" calcext:value-type="string">
            <text:p>Lista Marjana Šarca</text:p>
          </table:table-cell>
          <table:table-cell table:formula="of:=(([.B222]-1)*11)+[.C222]" office:value-type="float" office:value="45" calcext:value-type="float">
            <text:p>45</text:p>
          </table:table-cell>
          <table:table-cell table:formula="of:=INDEX([$Okraji.$G$3:$Okraji.$H$90];[.$H222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Anita Lukenda</text:p>
          </table:table-cell>
          <table:table-cell/>
          <table:table-cell table:formula="of:=INDEX([$Stranke.$A$5:$Stranke.$C$31];[.$A223];2)" office:value-type="string" office:string-value="LMŠ" calcext:value-type="string">
            <text:p>LMŠ</text:p>
          </table:table-cell>
          <table:table-cell table:formula="of:=INDEX([$Stranke.$A$5:$Stranke.$C$31];[.$A223];3)" office:value-type="string" office:string-value="Lista Marjana Šarca" calcext:value-type="string">
            <text:p>Lista Marjana Šarca</text:p>
          </table:table-cell>
          <table:table-cell table:formula="of:=(([.B223]-1)*11)+[.C223]" office:value-type="float" office:value="46" calcext:value-type="float">
            <text:p>46</text:p>
          </table:table-cell>
          <table:table-cell table:formula="of:=INDEX([$Okraji.$G$3:$Okraji.$H$90];[.$H223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Katarina Karlovšek</text:p>
          </table:table-cell>
          <table:table-cell/>
          <table:table-cell table:formula="of:=INDEX([$Stranke.$A$5:$Stranke.$C$31];[.$A224];2)" office:value-type="string" office:string-value="LMŠ" calcext:value-type="string">
            <text:p>LMŠ</text:p>
          </table:table-cell>
          <table:table-cell table:formula="of:=INDEX([$Stranke.$A$5:$Stranke.$C$31];[.$A224];3)" office:value-type="string" office:string-value="Lista Marjana Šarca" calcext:value-type="string">
            <text:p>Lista Marjana Šarca</text:p>
          </table:table-cell>
          <table:table-cell table:formula="of:=(([.B224]-1)*11)+[.C224]" office:value-type="float" office:value="47" calcext:value-type="float">
            <text:p>47</text:p>
          </table:table-cell>
          <table:table-cell table:formula="of:=INDEX([$Okraji.$G$3:$Okraji.$H$90];[.$H224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Igor Žavbi</text:p>
          </table:table-cell>
          <table:table-cell/>
          <table:table-cell table:formula="of:=INDEX([$Stranke.$A$5:$Stranke.$C$31];[.$A225];2)" office:value-type="string" office:string-value="LMŠ" calcext:value-type="string">
            <text:p>LMŠ</text:p>
          </table:table-cell>
          <table:table-cell table:formula="of:=INDEX([$Stranke.$A$5:$Stranke.$C$31];[.$A225];3)" office:value-type="string" office:string-value="Lista Marjana Šarca" calcext:value-type="string">
            <text:p>Lista Marjana Šarca</text:p>
          </table:table-cell>
          <table:table-cell table:formula="of:=(([.B225]-1)*11)+[.C225]" office:value-type="float" office:value="48" calcext:value-type="float">
            <text:p>48</text:p>
          </table:table-cell>
          <table:table-cell table:formula="of:=INDEX([$Okraji.$G$3:$Okraji.$H$90];[.$H225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Nik Prebil</text:p>
          </table:table-cell>
          <table:table-cell/>
          <table:table-cell table:formula="of:=INDEX([$Stranke.$A$5:$Stranke.$C$31];[.$A226];2)" office:value-type="string" office:string-value="LMŠ" calcext:value-type="string">
            <text:p>LMŠ</text:p>
          </table:table-cell>
          <table:table-cell table:formula="of:=INDEX([$Stranke.$A$5:$Stranke.$C$31];[.$A226];3)" office:value-type="string" office:string-value="Lista Marjana Šarca" calcext:value-type="string">
            <text:p>Lista Marjana Šarca</text:p>
          </table:table-cell>
          <table:table-cell table:formula="of:=(([.B226]-1)*11)+[.C226]" office:value-type="float" office:value="49" calcext:value-type="float">
            <text:p>49</text:p>
          </table:table-cell>
          <table:table-cell table:formula="of:=INDEX([$Okraji.$G$3:$Okraji.$H$90];[.$H226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Darij Krajčič</text:p>
          </table:table-cell>
          <table:table-cell/>
          <table:table-cell table:formula="of:=INDEX([$Stranke.$A$5:$Stranke.$C$31];[.$A227];2)" office:value-type="string" office:string-value="LMŠ" calcext:value-type="string">
            <text:p>LMŠ</text:p>
          </table:table-cell>
          <table:table-cell table:formula="of:=INDEX([$Stranke.$A$5:$Stranke.$C$31];[.$A227];3)" office:value-type="string" office:string-value="Lista Marjana Šarca" calcext:value-type="string">
            <text:p>Lista Marjana Šarca</text:p>
          </table:table-cell>
          <table:table-cell table:formula="of:=(([.B227]-1)*11)+[.C227]" office:value-type="float" office:value="50" calcext:value-type="float">
            <text:p>50</text:p>
          </table:table-cell>
          <table:table-cell table:formula="of:=INDEX([$Okraji.$G$3:$Okraji.$H$90];[.$H227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Gregor Rus</text:p>
          </table:table-cell>
          <table:table-cell/>
          <table:table-cell table:formula="of:=INDEX([$Stranke.$A$5:$Stranke.$C$31];[.$A228];2)" office:value-type="string" office:string-value="LMŠ" calcext:value-type="string">
            <text:p>LMŠ</text:p>
          </table:table-cell>
          <table:table-cell table:formula="of:=INDEX([$Stranke.$A$5:$Stranke.$C$31];[.$A228];3)" office:value-type="string" office:string-value="Lista Marjana Šarca" calcext:value-type="string">
            <text:p>Lista Marjana Šarca</text:p>
          </table:table-cell>
          <table:table-cell table:formula="of:=(([.B228]-1)*11)+[.C228]" office:value-type="float" office:value="51" calcext:value-type="float">
            <text:p>51</text:p>
          </table:table-cell>
          <table:table-cell table:formula="of:=INDEX([$Okraji.$G$3:$Okraji.$H$90];[.$H228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Mateja Kumer</text:p>
          </table:table-cell>
          <table:table-cell/>
          <table:table-cell table:formula="of:=INDEX([$Stranke.$A$5:$Stranke.$C$31];[.$A229];2)" office:value-type="string" office:string-value="LMŠ" calcext:value-type="string">
            <text:p>LMŠ</text:p>
          </table:table-cell>
          <table:table-cell table:formula="of:=INDEX([$Stranke.$A$5:$Stranke.$C$31];[.$A229];3)" office:value-type="string" office:string-value="Lista Marjana Šarca" calcext:value-type="string">
            <text:p>Lista Marjana Šarca</text:p>
          </table:table-cell>
          <table:table-cell table:formula="of:=(([.B229]-1)*11)+[.C229]" office:value-type="float" office:value="52" calcext:value-type="float">
            <text:p>52</text:p>
          </table:table-cell>
          <table:table-cell table:formula="of:=INDEX([$Okraji.$G$3:$Okraji.$H$90];[.$H229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Jože Lenart</text:p>
          </table:table-cell>
          <table:table-cell/>
          <table:table-cell table:formula="of:=INDEX([$Stranke.$A$5:$Stranke.$C$31];[.$A230];2)" office:value-type="string" office:string-value="LMŠ" calcext:value-type="string">
            <text:p>LMŠ</text:p>
          </table:table-cell>
          <table:table-cell table:formula="of:=INDEX([$Stranke.$A$5:$Stranke.$C$31];[.$A230];3)" office:value-type="string" office:string-value="Lista Marjana Šarca" calcext:value-type="string">
            <text:p>Lista Marjana Šarca</text:p>
          </table:table-cell>
          <table:table-cell table:formula="of:=(([.B230]-1)*11)+[.C230]" office:value-type="float" office:value="53" calcext:value-type="float">
            <text:p>53</text:p>
          </table:table-cell>
          <table:table-cell table:formula="of:=INDEX([$Okraji.$G$3:$Okraji.$H$90];[.$H230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Adam Vengušt</text:p>
          </table:table-cell>
          <table:table-cell/>
          <table:table-cell table:formula="of:=INDEX([$Stranke.$A$5:$Stranke.$C$31];[.$A231];2)" office:value-type="string" office:string-value="LMŠ" calcext:value-type="string">
            <text:p>LMŠ</text:p>
          </table:table-cell>
          <table:table-cell table:formula="of:=INDEX([$Stranke.$A$5:$Stranke.$C$31];[.$A231];3)" office:value-type="string" office:string-value="Lista Marjana Šarca" calcext:value-type="string">
            <text:p>Lista Marjana Šarca</text:p>
          </table:table-cell>
          <table:table-cell table:formula="of:=(([.B231]-1)*11)+[.C231]" office:value-type="float" office:value="54" calcext:value-type="float">
            <text:p>54</text:p>
          </table:table-cell>
          <table:table-cell table:formula="of:=INDEX([$Okraji.$G$3:$Okraji.$H$90];[.$H231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Barbara Turičnik Hudernik</text:p>
          </table:table-cell>
          <table:table-cell/>
          <table:table-cell table:formula="of:=INDEX([$Stranke.$A$5:$Stranke.$C$31];[.$A232];2)" office:value-type="string" office:string-value="LMŠ" calcext:value-type="string">
            <text:p>LMŠ</text:p>
          </table:table-cell>
          <table:table-cell table:formula="of:=INDEX([$Stranke.$A$5:$Stranke.$C$31];[.$A232];3)" office:value-type="string" office:string-value="Lista Marjana Šarca" calcext:value-type="string">
            <text:p>Lista Marjana Šarca</text:p>
          </table:table-cell>
          <table:table-cell table:formula="of:=(([.B232]-1)*11)+[.C232]" office:value-type="float" office:value="55" calcext:value-type="float">
            <text:p>55</text:p>
          </table:table-cell>
          <table:table-cell table:formula="of:=INDEX([$Okraji.$G$3:$Okraji.$H$90];[.$H232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Vesna Fabjan</text:p>
          </table:table-cell>
          <table:table-cell/>
          <table:table-cell table:formula="of:=INDEX([$Stranke.$A$5:$Stranke.$C$31];[.$A233];2)" office:value-type="string" office:string-value="LMŠ" calcext:value-type="string">
            <text:p>LMŠ</text:p>
          </table:table-cell>
          <table:table-cell table:formula="of:=INDEX([$Stranke.$A$5:$Stranke.$C$31];[.$A233];3)" office:value-type="string" office:string-value="Lista Marjana Šarca" calcext:value-type="string">
            <text:p>Lista Marjana Šarca</text:p>
          </table:table-cell>
          <table:table-cell table:formula="of:=(([.B233]-1)*11)+[.C233]" office:value-type="float" office:value="56" calcext:value-type="float">
            <text:p>56</text:p>
          </table:table-cell>
          <table:table-cell table:formula="of:=INDEX([$Okraji.$G$3:$Okraji.$H$90];[.$H233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Tomaž Troha</text:p>
          </table:table-cell>
          <table:table-cell/>
          <table:table-cell table:formula="of:=INDEX([$Stranke.$A$5:$Stranke.$C$31];[.$A234];2)" office:value-type="string" office:string-value="LMŠ" calcext:value-type="string">
            <text:p>LMŠ</text:p>
          </table:table-cell>
          <table:table-cell table:formula="of:=INDEX([$Stranke.$A$5:$Stranke.$C$31];[.$A234];3)" office:value-type="string" office:string-value="Lista Marjana Šarca" calcext:value-type="string">
            <text:p>Lista Marjana Šarca</text:p>
          </table:table-cell>
          <table:table-cell table:formula="of:=(([.B234]-1)*11)+[.C234]" office:value-type="float" office:value="57" calcext:value-type="float">
            <text:p>57</text:p>
          </table:table-cell>
          <table:table-cell table:formula="of:=INDEX([$Okraji.$G$3:$Okraji.$H$90];[.$H234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Miroslav Rožman</text:p>
          </table:table-cell>
          <table:table-cell/>
          <table:table-cell table:formula="of:=INDEX([$Stranke.$A$5:$Stranke.$C$31];[.$A235];2)" office:value-type="string" office:string-value="LMŠ" calcext:value-type="string">
            <text:p>LMŠ</text:p>
          </table:table-cell>
          <table:table-cell table:formula="of:=INDEX([$Stranke.$A$5:$Stranke.$C$31];[.$A235];3)" office:value-type="string" office:string-value="Lista Marjana Šarca" calcext:value-type="string">
            <text:p>Lista Marjana Šarca</text:p>
          </table:table-cell>
          <table:table-cell table:formula="of:=(([.B235]-1)*11)+[.C235]" office:value-type="float" office:value="58" calcext:value-type="float">
            <text:p>58</text:p>
          </table:table-cell>
          <table:table-cell table:formula="of:=INDEX([$Okraji.$G$3:$Okraji.$H$90];[.$H235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Nika Vrhovnik</text:p>
          </table:table-cell>
          <table:table-cell/>
          <table:table-cell table:formula="of:=INDEX([$Stranke.$A$5:$Stranke.$C$31];[.$A236];2)" office:value-type="string" office:string-value="LMŠ" calcext:value-type="string">
            <text:p>LMŠ</text:p>
          </table:table-cell>
          <table:table-cell table:formula="of:=INDEX([$Stranke.$A$5:$Stranke.$C$31];[.$A236];3)" office:value-type="string" office:string-value="Lista Marjana Šarca" calcext:value-type="string">
            <text:p>Lista Marjana Šarca</text:p>
          </table:table-cell>
          <table:table-cell table:formula="of:=(([.B236]-1)*11)+[.C236]" office:value-type="float" office:value="59" calcext:value-type="float">
            <text:p>59</text:p>
          </table:table-cell>
          <table:table-cell table:formula="of:=INDEX([$Okraji.$G$3:$Okraji.$H$90];[.$H236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Nika Vrhovnik</text:p>
          </table:table-cell>
          <table:table-cell/>
          <table:table-cell table:formula="of:=INDEX([$Stranke.$A$5:$Stranke.$C$31];[.$A237];2)" office:value-type="string" office:string-value="LMŠ" calcext:value-type="string">
            <text:p>LMŠ</text:p>
          </table:table-cell>
          <table:table-cell table:formula="of:=INDEX([$Stranke.$A$5:$Stranke.$C$31];[.$A237];3)" office:value-type="string" office:string-value="Lista Marjana Šarca" calcext:value-type="string">
            <text:p>Lista Marjana Šarca</text:p>
          </table:table-cell>
          <table:table-cell table:formula="of:=(([.B237]-1)*11)+[.C237]" office:value-type="float" office:value="60" calcext:value-type="float">
            <text:p>60</text:p>
          </table:table-cell>
          <table:table-cell table:formula="of:=INDEX([$Okraji.$G$3:$Okraji.$H$90];[.$H237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Miha Skvarč</text:p>
          </table:table-cell>
          <table:table-cell/>
          <table:table-cell table:formula="of:=INDEX([$Stranke.$A$5:$Stranke.$C$31];[.$A238];2)" office:value-type="string" office:string-value="LMŠ" calcext:value-type="string">
            <text:p>LMŠ</text:p>
          </table:table-cell>
          <table:table-cell table:formula="of:=INDEX([$Stranke.$A$5:$Stranke.$C$31];[.$A238];3)" office:value-type="string" office:string-value="Lista Marjana Šarca" calcext:value-type="string">
            <text:p>Lista Marjana Šarca</text:p>
          </table:table-cell>
          <table:table-cell table:formula="of:=(([.B238]-1)*11)+[.C238]" office:value-type="float" office:value="61" calcext:value-type="float">
            <text:p>61</text:p>
          </table:table-cell>
          <table:table-cell table:formula="of:=INDEX([$Okraji.$G$3:$Okraji.$H$90];[.$H238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Rok Petančič</text:p>
          </table:table-cell>
          <table:table-cell/>
          <table:table-cell table:formula="of:=INDEX([$Stranke.$A$5:$Stranke.$C$31];[.$A239];2)" office:value-type="string" office:string-value="LMŠ" calcext:value-type="string">
            <text:p>LMŠ</text:p>
          </table:table-cell>
          <table:table-cell table:formula="of:=INDEX([$Stranke.$A$5:$Stranke.$C$31];[.$A239];3)" office:value-type="string" office:string-value="Lista Marjana Šarca" calcext:value-type="string">
            <text:p>Lista Marjana Šarca</text:p>
          </table:table-cell>
          <table:table-cell table:formula="of:=(([.B239]-1)*11)+[.C239]" office:value-type="float" office:value="62" calcext:value-type="float">
            <text:p>62</text:p>
          </table:table-cell>
          <table:table-cell table:formula="of:=INDEX([$Okraji.$G$3:$Okraji.$H$90];[.$H239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Tomaž Troha</text:p>
          </table:table-cell>
          <table:table-cell/>
          <table:table-cell table:formula="of:=INDEX([$Stranke.$A$5:$Stranke.$C$31];[.$A240];2)" office:value-type="string" office:string-value="LMŠ" calcext:value-type="string">
            <text:p>LMŠ</text:p>
          </table:table-cell>
          <table:table-cell table:formula="of:=INDEX([$Stranke.$A$5:$Stranke.$C$31];[.$A240];3)" office:value-type="string" office:string-value="Lista Marjana Šarca" calcext:value-type="string">
            <text:p>Lista Marjana Šarca</text:p>
          </table:table-cell>
          <table:table-cell table:formula="of:=(([.B240]-1)*11)+[.C240]" office:value-type="float" office:value="63" calcext:value-type="float">
            <text:p>63</text:p>
          </table:table-cell>
          <table:table-cell table:formula="of:=INDEX([$Okraji.$G$3:$Okraji.$H$90];[.$H240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Nina Maurovič</text:p>
          </table:table-cell>
          <table:table-cell/>
          <table:table-cell table:formula="of:=INDEX([$Stranke.$A$5:$Stranke.$C$31];[.$A241];2)" office:value-type="string" office:string-value="LMŠ" calcext:value-type="string">
            <text:p>LMŠ</text:p>
          </table:table-cell>
          <table:table-cell table:formula="of:=INDEX([$Stranke.$A$5:$Stranke.$C$31];[.$A241];3)" office:value-type="string" office:string-value="Lista Marjana Šarca" calcext:value-type="string">
            <text:p>Lista Marjana Šarca</text:p>
          </table:table-cell>
          <table:table-cell table:formula="of:=(([.B241]-1)*11)+[.C241]" office:value-type="float" office:value="64" calcext:value-type="float">
            <text:p>64</text:p>
          </table:table-cell>
          <table:table-cell table:formula="of:=INDEX([$Okraji.$G$3:$Okraji.$H$90];[.$H241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Nataša Dolenc</text:p>
          </table:table-cell>
          <table:table-cell/>
          <table:table-cell table:formula="of:=INDEX([$Stranke.$A$5:$Stranke.$C$31];[.$A242];2)" office:value-type="string" office:string-value="LMŠ" calcext:value-type="string">
            <text:p>LMŠ</text:p>
          </table:table-cell>
          <table:table-cell table:formula="of:=INDEX([$Stranke.$A$5:$Stranke.$C$31];[.$A242];3)" office:value-type="string" office:string-value="Lista Marjana Šarca" calcext:value-type="string">
            <text:p>Lista Marjana Šarca</text:p>
          </table:table-cell>
          <table:table-cell table:formula="of:=(([.B242]-1)*11)+[.C242]" office:value-type="float" office:value="65" calcext:value-type="float">
            <text:p>65</text:p>
          </table:table-cell>
          <table:table-cell table:formula="of:=INDEX([$Okraji.$G$3:$Okraji.$H$90];[.$H242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Rudi Medved</text:p>
          </table:table-cell>
          <table:table-cell/>
          <table:table-cell table:formula="of:=INDEX([$Stranke.$A$5:$Stranke.$C$31];[.$A243];2)" office:value-type="string" office:string-value="LMŠ" calcext:value-type="string">
            <text:p>LMŠ</text:p>
          </table:table-cell>
          <table:table-cell table:formula="of:=INDEX([$Stranke.$A$5:$Stranke.$C$31];[.$A243];3)" office:value-type="string" office:string-value="Lista Marjana Šarca" calcext:value-type="string">
            <text:p>Lista Marjana Šarca</text:p>
          </table:table-cell>
          <table:table-cell table:formula="of:=(([.B243]-1)*11)+[.C243]" office:value-type="float" office:value="66" calcext:value-type="float">
            <text:p>66</text:p>
          </table:table-cell>
          <table:table-cell table:formula="of:=INDEX([$Okraji.$G$3:$Okraji.$H$90];[.$H243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Boris Pokorn</text:p>
          </table:table-cell>
          <table:table-cell/>
          <table:table-cell table:formula="of:=INDEX([$Stranke.$A$5:$Stranke.$C$31];[.$A244];2)" office:value-type="string" office:string-value="LMŠ" calcext:value-type="string">
            <text:p>LMŠ</text:p>
          </table:table-cell>
          <table:table-cell table:formula="of:=INDEX([$Stranke.$A$5:$Stranke.$C$31];[.$A244];3)" office:value-type="string" office:string-value="Lista Marjana Šarca" calcext:value-type="string">
            <text:p>Lista Marjana Šarca</text:p>
          </table:table-cell>
          <table:table-cell table:formula="of:=(([.B244]-1)*11)+[.C244]" office:value-type="float" office:value="67" calcext:value-type="float">
            <text:p>67</text:p>
          </table:table-cell>
          <table:table-cell table:formula="of:=INDEX([$Okraji.$G$3:$Okraji.$H$90];[.$H244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Matjaž Kebert</text:p>
          </table:table-cell>
          <table:table-cell/>
          <table:table-cell table:formula="of:=INDEX([$Stranke.$A$5:$Stranke.$C$31];[.$A245];2)" office:value-type="string" office:string-value="LMŠ" calcext:value-type="string">
            <text:p>LMŠ</text:p>
          </table:table-cell>
          <table:table-cell table:formula="of:=INDEX([$Stranke.$A$5:$Stranke.$C$31];[.$A245];3)" office:value-type="string" office:string-value="Lista Marjana Šarca" calcext:value-type="string">
            <text:p>Lista Marjana Šarca</text:p>
          </table:table-cell>
          <table:table-cell table:formula="of:=(([.B245]-1)*11)+[.C245]" office:value-type="float" office:value="68" calcext:value-type="float">
            <text:p>68</text:p>
          </table:table-cell>
          <table:table-cell table:formula="of:=INDEX([$Okraji.$G$3:$Okraji.$H$90];[.$H245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Anamaria Hren</text:p>
          </table:table-cell>
          <table:table-cell/>
          <table:table-cell table:formula="of:=INDEX([$Stranke.$A$5:$Stranke.$C$31];[.$A246];2)" office:value-type="string" office:string-value="LMŠ" calcext:value-type="string">
            <text:p>LMŠ</text:p>
          </table:table-cell>
          <table:table-cell table:formula="of:=INDEX([$Stranke.$A$5:$Stranke.$C$31];[.$A246];3)" office:value-type="string" office:string-value="Lista Marjana Šarca" calcext:value-type="string">
            <text:p>Lista Marjana Šarca</text:p>
          </table:table-cell>
          <table:table-cell table:formula="of:=(([.B246]-1)*11)+[.C246]" office:value-type="float" office:value="69" calcext:value-type="float">
            <text:p>69</text:p>
          </table:table-cell>
          <table:table-cell table:formula="of:=INDEX([$Okraji.$G$3:$Okraji.$H$90];[.$H246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Rudi Spruk</text:p>
          </table:table-cell>
          <table:table-cell/>
          <table:table-cell table:formula="of:=INDEX([$Stranke.$A$5:$Stranke.$C$31];[.$A247];2)" office:value-type="string" office:string-value="LMŠ" calcext:value-type="string">
            <text:p>LMŠ</text:p>
          </table:table-cell>
          <table:table-cell table:formula="of:=INDEX([$Stranke.$A$5:$Stranke.$C$31];[.$A247];3)" office:value-type="string" office:string-value="Lista Marjana Šarca" calcext:value-type="string">
            <text:p>Lista Marjana Šarca</text:p>
          </table:table-cell>
          <table:table-cell table:formula="of:=(([.B247]-1)*11)+[.C247]" office:value-type="float" office:value="70" calcext:value-type="float">
            <text:p>70</text:p>
          </table:table-cell>
          <table:table-cell table:formula="of:=INDEX([$Okraji.$G$3:$Okraji.$H$90];[.$H247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Nataša Trček</text:p>
          </table:table-cell>
          <table:table-cell/>
          <table:table-cell table:formula="of:=INDEX([$Stranke.$A$5:$Stranke.$C$31];[.$A248];2)" office:value-type="string" office:string-value="LMŠ" calcext:value-type="string">
            <text:p>LMŠ</text:p>
          </table:table-cell>
          <table:table-cell table:formula="of:=INDEX([$Stranke.$A$5:$Stranke.$C$31];[.$A248];3)" office:value-type="string" office:string-value="Lista Marjana Šarca" calcext:value-type="string">
            <text:p>Lista Marjana Šarca</text:p>
          </table:table-cell>
          <table:table-cell table:formula="of:=(([.B248]-1)*11)+[.C248]" office:value-type="float" office:value="71" calcext:value-type="float">
            <text:p>71</text:p>
          </table:table-cell>
          <table:table-cell table:formula="of:=INDEX([$Okraji.$G$3:$Okraji.$H$90];[.$H248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Rudi Spruk</text:p>
          </table:table-cell>
          <table:table-cell/>
          <table:table-cell table:formula="of:=INDEX([$Stranke.$A$5:$Stranke.$C$31];[.$A249];2)" office:value-type="string" office:string-value="LMŠ" calcext:value-type="string">
            <text:p>LMŠ</text:p>
          </table:table-cell>
          <table:table-cell table:formula="of:=INDEX([$Stranke.$A$5:$Stranke.$C$31];[.$A249];3)" office:value-type="string" office:string-value="Lista Marjana Šarca" calcext:value-type="string">
            <text:p>Lista Marjana Šarca</text:p>
          </table:table-cell>
          <table:table-cell table:formula="of:=(([.B249]-1)*11)+[.C249]" office:value-type="float" office:value="72" calcext:value-type="float">
            <text:p>72</text:p>
          </table:table-cell>
          <table:table-cell table:formula="of:=INDEX([$Okraji.$G$3:$Okraji.$H$90];[.$H249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Dejan Stanko</text:p>
          </table:table-cell>
          <table:table-cell/>
          <table:table-cell table:formula="of:=INDEX([$Stranke.$A$5:$Stranke.$C$31];[.$A250];2)" office:value-type="string" office:string-value="LMŠ" calcext:value-type="string">
            <text:p>LMŠ</text:p>
          </table:table-cell>
          <table:table-cell table:formula="of:=INDEX([$Stranke.$A$5:$Stranke.$C$31];[.$A250];3)" office:value-type="string" office:string-value="Lista Marjana Šarca" calcext:value-type="string">
            <text:p>Lista Marjana Šarca</text:p>
          </table:table-cell>
          <table:table-cell table:formula="of:=(([.B250]-1)*11)+[.C250]" office:value-type="float" office:value="73" calcext:value-type="float">
            <text:p>73</text:p>
          </table:table-cell>
          <table:table-cell table:formula="of:=INDEX([$Okraji.$G$3:$Okraji.$H$90];[.$H250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Luka Špoljar</text:p>
          </table:table-cell>
          <table:table-cell/>
          <table:table-cell table:formula="of:=INDEX([$Stranke.$A$5:$Stranke.$C$31];[.$A251];2)" office:value-type="string" office:string-value="LMŠ" calcext:value-type="string">
            <text:p>LMŠ</text:p>
          </table:table-cell>
          <table:table-cell table:formula="of:=INDEX([$Stranke.$A$5:$Stranke.$C$31];[.$A251];3)" office:value-type="string" office:string-value="Lista Marjana Šarca" calcext:value-type="string">
            <text:p>Lista Marjana Šarca</text:p>
          </table:table-cell>
          <table:table-cell table:formula="of:=(([.B251]-1)*11)+[.C251]" office:value-type="float" office:value="74" calcext:value-type="float">
            <text:p>74</text:p>
          </table:table-cell>
          <table:table-cell table:formula="of:=INDEX([$Okraji.$G$3:$Okraji.$H$90];[.$H251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Karina Šenveter</text:p>
          </table:table-cell>
          <table:table-cell/>
          <table:table-cell table:formula="of:=INDEX([$Stranke.$A$5:$Stranke.$C$31];[.$A252];2)" office:value-type="string" office:string-value="LMŠ" calcext:value-type="string">
            <text:p>LMŠ</text:p>
          </table:table-cell>
          <table:table-cell table:formula="of:=INDEX([$Stranke.$A$5:$Stranke.$C$31];[.$A252];3)" office:value-type="string" office:string-value="Lista Marjana Šarca" calcext:value-type="string">
            <text:p>Lista Marjana Šarca</text:p>
          </table:table-cell>
          <table:table-cell table:formula="of:=(([.B252]-1)*11)+[.C252]" office:value-type="float" office:value="75" calcext:value-type="float">
            <text:p>75</text:p>
          </table:table-cell>
          <table:table-cell table:formula="of:=INDEX([$Okraji.$G$3:$Okraji.$H$90];[.$H252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Bojan Gregorič</text:p>
          </table:table-cell>
          <table:table-cell/>
          <table:table-cell table:formula="of:=INDEX([$Stranke.$A$5:$Stranke.$C$31];[.$A253];2)" office:value-type="string" office:string-value="LMŠ" calcext:value-type="string">
            <text:p>LMŠ</text:p>
          </table:table-cell>
          <table:table-cell table:formula="of:=INDEX([$Stranke.$A$5:$Stranke.$C$31];[.$A253];3)" office:value-type="string" office:string-value="Lista Marjana Šarca" calcext:value-type="string">
            <text:p>Lista Marjana Šarca</text:p>
          </table:table-cell>
          <table:table-cell table:formula="of:=(([.B253]-1)*11)+[.C253]" office:value-type="float" office:value="76" calcext:value-type="float">
            <text:p>76</text:p>
          </table:table-cell>
          <table:table-cell table:formula="of:=INDEX([$Okraji.$G$3:$Okraji.$H$90];[.$H253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Lidija Divjak Mirnik</text:p>
          </table:table-cell>
          <table:table-cell/>
          <table:table-cell table:formula="of:=INDEX([$Stranke.$A$5:$Stranke.$C$31];[.$A254];2)" office:value-type="string" office:string-value="LMŠ" calcext:value-type="string">
            <text:p>LMŠ</text:p>
          </table:table-cell>
          <table:table-cell table:formula="of:=INDEX([$Stranke.$A$5:$Stranke.$C$31];[.$A254];3)" office:value-type="string" office:string-value="Lista Marjana Šarca" calcext:value-type="string">
            <text:p>Lista Marjana Šarca</text:p>
          </table:table-cell>
          <table:table-cell table:formula="of:=(([.B254]-1)*11)+[.C254]" office:value-type="float" office:value="77" calcext:value-type="float">
            <text:p>77</text:p>
          </table:table-cell>
          <table:table-cell table:formula="of:=INDEX([$Okraji.$G$3:$Okraji.$H$90];[.$H254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Mihela Baumgartner</text:p>
          </table:table-cell>
          <table:table-cell/>
          <table:table-cell table:formula="of:=INDEX([$Stranke.$A$5:$Stranke.$C$31];[.$A255];2)" office:value-type="string" office:string-value="LMŠ" calcext:value-type="string">
            <text:p>LMŠ</text:p>
          </table:table-cell>
          <table:table-cell table:formula="of:=INDEX([$Stranke.$A$5:$Stranke.$C$31];[.$A255];3)" office:value-type="string" office:string-value="Lista Marjana Šarca" calcext:value-type="string">
            <text:p>Lista Marjana Šarca</text:p>
          </table:table-cell>
          <table:table-cell table:formula="of:=(([.B255]-1)*11)+[.C255]" office:value-type="float" office:value="78" calcext:value-type="float">
            <text:p>78</text:p>
          </table:table-cell>
          <table:table-cell table:formula="of:=INDEX([$Okraji.$G$3:$Okraji.$H$90];[.$H255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Aljaž Kovačič</text:p>
          </table:table-cell>
          <table:table-cell/>
          <table:table-cell table:formula="of:=INDEX([$Stranke.$A$5:$Stranke.$C$31];[.$A256];2)" office:value-type="string" office:string-value="LMŠ" calcext:value-type="string">
            <text:p>LMŠ</text:p>
          </table:table-cell>
          <table:table-cell table:formula="of:=INDEX([$Stranke.$A$5:$Stranke.$C$31];[.$A256];3)" office:value-type="string" office:string-value="Lista Marjana Šarca" calcext:value-type="string">
            <text:p>Lista Marjana Šarca</text:p>
          </table:table-cell>
          <table:table-cell table:formula="of:=(([.B256]-1)*11)+[.C256]" office:value-type="float" office:value="79" calcext:value-type="float">
            <text:p>79</text:p>
          </table:table-cell>
          <table:table-cell table:formula="of:=INDEX([$Okraji.$G$3:$Okraji.$H$90];[.$H256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Andrej Rus</text:p>
          </table:table-cell>
          <table:table-cell/>
          <table:table-cell table:formula="of:=INDEX([$Stranke.$A$5:$Stranke.$C$31];[.$A257];2)" office:value-type="string" office:string-value="LMŠ" calcext:value-type="string">
            <text:p>LMŠ</text:p>
          </table:table-cell>
          <table:table-cell table:formula="of:=INDEX([$Stranke.$A$5:$Stranke.$C$31];[.$A257];3)" office:value-type="string" office:string-value="Lista Marjana Šarca" calcext:value-type="string">
            <text:p>Lista Marjana Šarca</text:p>
          </table:table-cell>
          <table:table-cell table:formula="of:=(([.B257]-1)*11)+[.C257]" office:value-type="float" office:value="80" calcext:value-type="float">
            <text:p>80</text:p>
          </table:table-cell>
          <table:table-cell table:formula="of:=INDEX([$Okraji.$G$3:$Okraji.$H$90];[.$H257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Andrej Rus</text:p>
          </table:table-cell>
          <table:table-cell/>
          <table:table-cell table:formula="of:=INDEX([$Stranke.$A$5:$Stranke.$C$31];[.$A258];2)" office:value-type="string" office:string-value="LMŠ" calcext:value-type="string">
            <text:p>LMŠ</text:p>
          </table:table-cell>
          <table:table-cell table:formula="of:=INDEX([$Stranke.$A$5:$Stranke.$C$31];[.$A258];3)" office:value-type="string" office:string-value="Lista Marjana Šarca" calcext:value-type="string">
            <text:p>Lista Marjana Šarca</text:p>
          </table:table-cell>
          <table:table-cell table:formula="of:=(([.B258]-1)*11)+[.C258]" office:value-type="float" office:value="81" calcext:value-type="float">
            <text:p>81</text:p>
          </table:table-cell>
          <table:table-cell table:formula="of:=INDEX([$Okraji.$G$3:$Okraji.$H$90];[.$H258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Jure Lang</text:p>
          </table:table-cell>
          <table:table-cell/>
          <table:table-cell table:formula="of:=INDEX([$Stranke.$A$5:$Stranke.$C$31];[.$A259];2)" office:value-type="string" office:string-value="LMŠ" calcext:value-type="string">
            <text:p>LMŠ</text:p>
          </table:table-cell>
          <table:table-cell table:formula="of:=INDEX([$Stranke.$A$5:$Stranke.$C$31];[.$A259];3)" office:value-type="string" office:string-value="Lista Marjana Šarca" calcext:value-type="string">
            <text:p>Lista Marjana Šarca</text:p>
          </table:table-cell>
          <table:table-cell table:formula="of:=(([.B259]-1)*11)+[.C259]" office:value-type="float" office:value="82" calcext:value-type="float">
            <text:p>82</text:p>
          </table:table-cell>
          <table:table-cell table:formula="of:=INDEX([$Okraji.$G$3:$Okraji.$H$90];[.$H259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Urška Mauko Tuš</text:p>
          </table:table-cell>
          <table:table-cell/>
          <table:table-cell table:formula="of:=INDEX([$Stranke.$A$5:$Stranke.$C$31];[.$A260];2)" office:value-type="string" office:string-value="LMŠ" calcext:value-type="string">
            <text:p>LMŠ</text:p>
          </table:table-cell>
          <table:table-cell table:formula="of:=INDEX([$Stranke.$A$5:$Stranke.$C$31];[.$A260];3)" office:value-type="string" office:string-value="Lista Marjana Šarca" calcext:value-type="string">
            <text:p>Lista Marjana Šarca</text:p>
          </table:table-cell>
          <table:table-cell table:formula="of:=(([.B260]-1)*11)+[.C260]" office:value-type="float" office:value="83" calcext:value-type="float">
            <text:p>83</text:p>
          </table:table-cell>
          <table:table-cell table:formula="of:=INDEX([$Okraji.$G$3:$Okraji.$H$90];[.$H260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Nataša Vidnar</text:p>
          </table:table-cell>
          <table:table-cell/>
          <table:table-cell table:formula="of:=INDEX([$Stranke.$A$5:$Stranke.$C$31];[.$A261];2)" office:value-type="string" office:string-value="LMŠ" calcext:value-type="string">
            <text:p>LMŠ</text:p>
          </table:table-cell>
          <table:table-cell table:formula="of:=INDEX([$Stranke.$A$5:$Stranke.$C$31];[.$A261];3)" office:value-type="string" office:string-value="Lista Marjana Šarca" calcext:value-type="string">
            <text:p>Lista Marjana Šarca</text:p>
          </table:table-cell>
          <table:table-cell table:formula="of:=(([.B261]-1)*11)+[.C261]" office:value-type="float" office:value="84" calcext:value-type="float">
            <text:p>84</text:p>
          </table:table-cell>
          <table:table-cell table:formula="of:=INDEX([$Okraji.$G$3:$Okraji.$H$90];[.$H261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Nataša Vidnar</text:p>
          </table:table-cell>
          <table:table-cell/>
          <table:table-cell table:formula="of:=INDEX([$Stranke.$A$5:$Stranke.$C$31];[.$A262];2)" office:value-type="string" office:string-value="LMŠ" calcext:value-type="string">
            <text:p>LMŠ</text:p>
          </table:table-cell>
          <table:table-cell table:formula="of:=INDEX([$Stranke.$A$5:$Stranke.$C$31];[.$A262];3)" office:value-type="string" office:string-value="Lista Marjana Šarca" calcext:value-type="string">
            <text:p>Lista Marjana Šarca</text:p>
          </table:table-cell>
          <table:table-cell table:formula="of:=(([.B262]-1)*11)+[.C262]" office:value-type="float" office:value="85" calcext:value-type="float">
            <text:p>85</text:p>
          </table:table-cell>
          <table:table-cell table:formula="of:=INDEX([$Okraji.$G$3:$Okraji.$H$90];[.$H262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Nina Žitek</text:p>
          </table:table-cell>
          <table:table-cell/>
          <table:table-cell table:formula="of:=INDEX([$Stranke.$A$5:$Stranke.$C$31];[.$A263];2)" office:value-type="string" office:string-value="LMŠ" calcext:value-type="string">
            <text:p>LMŠ</text:p>
          </table:table-cell>
          <table:table-cell table:formula="of:=INDEX([$Stranke.$A$5:$Stranke.$C$31];[.$A263];3)" office:value-type="string" office:string-value="Lista Marjana Šarca" calcext:value-type="string">
            <text:p>Lista Marjana Šarca</text:p>
          </table:table-cell>
          <table:table-cell table:formula="of:=(([.B263]-1)*11)+[.C263]" office:value-type="float" office:value="86" calcext:value-type="float">
            <text:p>86</text:p>
          </table:table-cell>
          <table:table-cell table:formula="of:=INDEX([$Okraji.$G$3:$Okraji.$H$90];[.$H263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Lovro Lapanja</text:p>
          </table:table-cell>
          <table:table-cell/>
          <table:table-cell table:formula="of:=INDEX([$Stranke.$A$5:$Stranke.$C$31];[.$A264];2)" office:value-type="string" office:string-value="LMŠ" calcext:value-type="string">
            <text:p>LMŠ</text:p>
          </table:table-cell>
          <table:table-cell table:formula="of:=INDEX([$Stranke.$A$5:$Stranke.$C$31];[.$A264];3)" office:value-type="string" office:string-value="Lista Marjana Šarca" calcext:value-type="string">
            <text:p>Lista Marjana Šarca</text:p>
          </table:table-cell>
          <table:table-cell table:formula="of:=(([.B264]-1)*11)+[.C264]" office:value-type="float" office:value="87" calcext:value-type="float">
            <text:p>87</text:p>
          </table:table-cell>
          <table:table-cell table:formula="of:=INDEX([$Okraji.$G$3:$Okraji.$H$90];[.$H264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Lovro Lapanja</text:p>
          </table:table-cell>
          <table:table-cell/>
          <table:table-cell table:formula="of:=INDEX([$Stranke.$A$5:$Stranke.$C$31];[.$A265];2)" office:value-type="string" office:string-value="LMŠ" calcext:value-type="string">
            <text:p>LMŠ</text:p>
          </table:table-cell>
          <table:table-cell table:formula="of:=INDEX([$Stranke.$A$5:$Stranke.$C$31];[.$A265];3)" office:value-type="string" office:string-value="Lista Marjana Šarca" calcext:value-type="string">
            <text:p>Lista Marjana Šarca</text:p>
          </table:table-cell>
          <table:table-cell table:formula="of:=(([.B265]-1)*11)+[.C265]" office:value-type="float" office:value="88" calcext:value-type="float">
            <text:p>88</text:p>
          </table:table-cell>
          <table:table-cell table:formula="of:=INDEX([$Okraji.$G$3:$Okraji.$H$90];[.$H265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Matilda Klinar</text:p>
          </table:table-cell>
          <table:table-cell table:style-name="ce29"/>
          <table:table-cell table:formula="of:=INDEX([$Stranke.$A$5:$Stranke.$C$31];[.$A266];2)" office:value-type="string" office:string-value="SLS" calcext:value-type="string">
            <text:p>SLS</text:p>
          </table:table-cell>
          <table:table-cell table:formula="of:=INDEX([$Stranke.$A$5:$Stranke.$C$31];[.$A266];3)" office:value-type="string" office:string-value="Slovenska Ljudska Stranka" calcext:value-type="string">
            <text:p>Slovenska Ljudska Stranka</text:p>
          </table:table-cell>
          <table:table-cell table:formula="of:=(([.B266]-1)*11)+[.C266]" office:value-type="float" office:value="1" calcext:value-type="float">
            <text:p>1</text:p>
          </table:table-cell>
          <table:table-cell table:formula="of:=INDEX([$Okraji.$G$3:$Okraji.$H$90];[.$H266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Rok Peterman</text:p>
          </table:table-cell>
          <table:table-cell table:style-name="ce29"/>
          <table:table-cell table:formula="of:=INDEX([$Stranke.$A$5:$Stranke.$C$31];[.$A267];2)" office:value-type="string" office:string-value="SLS" calcext:value-type="string">
            <text:p>SLS</text:p>
          </table:table-cell>
          <table:table-cell table:formula="of:=INDEX([$Stranke.$A$5:$Stranke.$C$31];[.$A267];3)" office:value-type="string" office:string-value="Slovenska Ljudska Stranka" calcext:value-type="string">
            <text:p>Slovenska Ljudska Stranka</text:p>
          </table:table-cell>
          <table:table-cell table:formula="of:=(([.B267]-1)*11)+[.C267]" office:value-type="float" office:value="2" calcext:value-type="float">
            <text:p>2</text:p>
          </table:table-cell>
          <table:table-cell table:formula="of:=INDEX([$Okraji.$G$3:$Okraji.$H$90];[.$H267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Milan Pohar</text:p>
          </table:table-cell>
          <table:table-cell table:style-name="ce29"/>
          <table:table-cell table:formula="of:=INDEX([$Stranke.$A$5:$Stranke.$C$31];[.$A268];2)" office:value-type="string" office:string-value="SLS" calcext:value-type="string">
            <text:p>SLS</text:p>
          </table:table-cell>
          <table:table-cell table:formula="of:=INDEX([$Stranke.$A$5:$Stranke.$C$31];[.$A268];3)" office:value-type="string" office:string-value="Slovenska Ljudska Stranka" calcext:value-type="string">
            <text:p>Slovenska Ljudska Stranka</text:p>
          </table:table-cell>
          <table:table-cell table:formula="of:=(([.B268]-1)*11)+[.C268]" office:value-type="float" office:value="3" calcext:value-type="float">
            <text:p>3</text:p>
          </table:table-cell>
          <table:table-cell table:formula="of:=INDEX([$Okraji.$G$3:$Okraji.$H$90];[.$H268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Nevenka Dolenc</text:p>
          </table:table-cell>
          <table:table-cell table:style-name="ce29"/>
          <table:table-cell table:formula="of:=INDEX([$Stranke.$A$5:$Stranke.$C$31];[.$A269];2)" office:value-type="string" office:string-value="SLS" calcext:value-type="string">
            <text:p>SLS</text:p>
          </table:table-cell>
          <table:table-cell table:formula="of:=INDEX([$Stranke.$A$5:$Stranke.$C$31];[.$A269];3)" office:value-type="string" office:string-value="Slovenska Ljudska Stranka" calcext:value-type="string">
            <text:p>Slovenska Ljudska Stranka</text:p>
          </table:table-cell>
          <table:table-cell table:formula="of:=(([.B269]-1)*11)+[.C269]" office:value-type="float" office:value="4" calcext:value-type="float">
            <text:p>4</text:p>
          </table:table-cell>
          <table:table-cell table:formula="of:=INDEX([$Okraji.$G$3:$Okraji.$H$90];[.$H269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Janez Porenta</text:p>
          </table:table-cell>
          <table:table-cell table:style-name="ce29"/>
          <table:table-cell table:formula="of:=INDEX([$Stranke.$A$5:$Stranke.$C$31];[.$A270];2)" office:value-type="string" office:string-value="SLS" calcext:value-type="string">
            <text:p>SLS</text:p>
          </table:table-cell>
          <table:table-cell table:formula="of:=INDEX([$Stranke.$A$5:$Stranke.$C$31];[.$A270];3)" office:value-type="string" office:string-value="Slovenska Ljudska Stranka" calcext:value-type="string">
            <text:p>Slovenska Ljudska Stranka</text:p>
          </table:table-cell>
          <table:table-cell table:formula="of:=(([.B270]-1)*11)+[.C270]" office:value-type="float" office:value="5" calcext:value-type="float">
            <text:p>5</text:p>
          </table:table-cell>
          <table:table-cell table:formula="of:=INDEX([$Okraji.$G$3:$Okraji.$H$90];[.$H270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Franc Rozman</text:p>
          </table:table-cell>
          <table:table-cell table:style-name="ce29"/>
          <table:table-cell table:formula="of:=INDEX([$Stranke.$A$5:$Stranke.$C$31];[.$A271];2)" office:value-type="string" office:string-value="SLS" calcext:value-type="string">
            <text:p>SLS</text:p>
          </table:table-cell>
          <table:table-cell table:formula="of:=INDEX([$Stranke.$A$5:$Stranke.$C$31];[.$A271];3)" office:value-type="string" office:string-value="Slovenska Ljudska Stranka" calcext:value-type="string">
            <text:p>Slovenska Ljudska Stranka</text:p>
          </table:table-cell>
          <table:table-cell table:formula="of:=(([.B271]-1)*11)+[.C271]" office:value-type="float" office:value="6" calcext:value-type="float">
            <text:p>6</text:p>
          </table:table-cell>
          <table:table-cell table:formula="of:=INDEX([$Okraji.$G$3:$Okraji.$H$90];[.$H271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Helena Polajnar</text:p>
          </table:table-cell>
          <table:table-cell table:style-name="ce29"/>
          <table:table-cell table:formula="of:=INDEX([$Stranke.$A$5:$Stranke.$C$31];[.$A272];2)" office:value-type="string" office:string-value="SLS" calcext:value-type="string">
            <text:p>SLS</text:p>
          </table:table-cell>
          <table:table-cell table:formula="of:=INDEX([$Stranke.$A$5:$Stranke.$C$31];[.$A272];3)" office:value-type="string" office:string-value="Slovenska Ljudska Stranka" calcext:value-type="string">
            <text:p>Slovenska Ljudska Stranka</text:p>
          </table:table-cell>
          <table:table-cell table:formula="of:=(([.B272]-1)*11)+[.C272]" office:value-type="float" office:value="7" calcext:value-type="float">
            <text:p>7</text:p>
          </table:table-cell>
          <table:table-cell table:formula="of:=INDEX([$Okraji.$G$3:$Okraji.$H$90];[.$H272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Darija Jamnik</text:p>
          </table:table-cell>
          <table:table-cell table:style-name="ce29"/>
          <table:table-cell table:formula="of:=INDEX([$Stranke.$A$5:$Stranke.$C$31];[.$A273];2)" office:value-type="string" office:string-value="SLS" calcext:value-type="string">
            <text:p>SLS</text:p>
          </table:table-cell>
          <table:table-cell table:formula="of:=INDEX([$Stranke.$A$5:$Stranke.$C$31];[.$A273];3)" office:value-type="string" office:string-value="Slovenska Ljudska Stranka" calcext:value-type="string">
            <text:p>Slovenska Ljudska Stranka</text:p>
          </table:table-cell>
          <table:table-cell table:formula="of:=(([.B273]-1)*11)+[.C273]" office:value-type="float" office:value="8" calcext:value-type="float">
            <text:p>8</text:p>
          </table:table-cell>
          <table:table-cell table:formula="of:=INDEX([$Okraji.$G$3:$Okraji.$H$90];[.$H273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Matej Šubic</text:p>
          </table:table-cell>
          <table:table-cell table:style-name="ce29"/>
          <table:table-cell table:formula="of:=INDEX([$Stranke.$A$5:$Stranke.$C$31];[.$A274];2)" office:value-type="string" office:string-value="SLS" calcext:value-type="string">
            <text:p>SLS</text:p>
          </table:table-cell>
          <table:table-cell table:formula="of:=INDEX([$Stranke.$A$5:$Stranke.$C$31];[.$A274];3)" office:value-type="string" office:string-value="Slovenska Ljudska Stranka" calcext:value-type="string">
            <text:p>Slovenska Ljudska Stranka</text:p>
          </table:table-cell>
          <table:table-cell table:formula="of:=(([.B274]-1)*11)+[.C274]" office:value-type="float" office:value="9" calcext:value-type="float">
            <text:p>9</text:p>
          </table:table-cell>
          <table:table-cell table:formula="of:=INDEX([$Okraji.$G$3:$Okraji.$H$90];[.$H274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Maja Hribovšek</text:p>
          </table:table-cell>
          <table:table-cell table:style-name="ce29"/>
          <table:table-cell table:formula="of:=INDEX([$Stranke.$A$5:$Stranke.$C$31];[.$A275];2)" office:value-type="string" office:string-value="SLS" calcext:value-type="string">
            <text:p>SLS</text:p>
          </table:table-cell>
          <table:table-cell table:formula="of:=INDEX([$Stranke.$A$5:$Stranke.$C$31];[.$A275];3)" office:value-type="string" office:string-value="Slovenska Ljudska Stranka" calcext:value-type="string">
            <text:p>Slovenska Ljudska Stranka</text:p>
          </table:table-cell>
          <table:table-cell table:formula="of:=(([.B275]-1)*11)+[.C275]" office:value-type="float" office:value="10" calcext:value-type="float">
            <text:p>10</text:p>
          </table:table-cell>
          <table:table-cell table:formula="of:=INDEX([$Okraji.$G$3:$Okraji.$H$90];[.$H275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Klemen Šavli</text:p>
          </table:table-cell>
          <table:table-cell table:style-name="ce29"/>
          <table:table-cell table:formula="of:=INDEX([$Stranke.$A$5:$Stranke.$C$31];[.$A276];2)" office:value-type="string" office:string-value="SLS" calcext:value-type="string">
            <text:p>SLS</text:p>
          </table:table-cell>
          <table:table-cell table:formula="of:=INDEX([$Stranke.$A$5:$Stranke.$C$31];[.$A276];3)" office:value-type="string" office:string-value="Slovenska Ljudska Stranka" calcext:value-type="string">
            <text:p>Slovenska Ljudska Stranka</text:p>
          </table:table-cell>
          <table:table-cell table:formula="of:=(([.B276]-1)*11)+[.C276]" office:value-type="float" office:value="11" calcext:value-type="float">
            <text:p>11</text:p>
          </table:table-cell>
          <table:table-cell table:formula="of:=INDEX([$Okraji.$G$3:$Okraji.$H$90];[.$H276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Marko Miklavič</text:p>
          </table:table-cell>
          <table:table-cell table:style-name="ce29"/>
          <table:table-cell table:formula="of:=INDEX([$Stranke.$A$5:$Stranke.$C$31];[.$A277];2)" office:value-type="string" office:string-value="SLS" calcext:value-type="string">
            <text:p>SLS</text:p>
          </table:table-cell>
          <table:table-cell table:formula="of:=INDEX([$Stranke.$A$5:$Stranke.$C$31];[.$A277];3)" office:value-type="string" office:string-value="Slovenska Ljudska Stranka" calcext:value-type="string">
            <text:p>Slovenska Ljudska Stranka</text:p>
          </table:table-cell>
          <table:table-cell table:formula="of:=(([.B277]-1)*11)+[.C277]" office:value-type="float" office:value="12" calcext:value-type="float">
            <text:p>12</text:p>
          </table:table-cell>
          <table:table-cell table:formula="of:=INDEX([$Okraji.$G$3:$Okraji.$H$90];[.$H277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Anton Škof</text:p>
          </table:table-cell>
          <table:table-cell table:style-name="ce29"/>
          <table:table-cell table:formula="of:=INDEX([$Stranke.$A$5:$Stranke.$C$31];[.$A278];2)" office:value-type="string" office:string-value="SLS" calcext:value-type="string">
            <text:p>SLS</text:p>
          </table:table-cell>
          <table:table-cell table:formula="of:=INDEX([$Stranke.$A$5:$Stranke.$C$31];[.$A278];3)" office:value-type="string" office:string-value="Slovenska Ljudska Stranka" calcext:value-type="string">
            <text:p>Slovenska Ljudska Stranka</text:p>
          </table:table-cell>
          <table:table-cell table:formula="of:=(([.B278]-1)*11)+[.C278]" office:value-type="float" office:value="13" calcext:value-type="float">
            <text:p>13</text:p>
          </table:table-cell>
          <table:table-cell table:formula="of:=INDEX([$Okraji.$G$3:$Okraji.$H$90];[.$H278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Bojan Zadel</text:p>
          </table:table-cell>
          <table:table-cell table:style-name="ce29"/>
          <table:table-cell table:formula="of:=INDEX([$Stranke.$A$5:$Stranke.$C$31];[.$A279];2)" office:value-type="string" office:string-value="SLS" calcext:value-type="string">
            <text:p>SLS</text:p>
          </table:table-cell>
          <table:table-cell table:formula="of:=INDEX([$Stranke.$A$5:$Stranke.$C$31];[.$A279];3)" office:value-type="string" office:string-value="Slovenska Ljudska Stranka" calcext:value-type="string">
            <text:p>Slovenska Ljudska Stranka</text:p>
          </table:table-cell>
          <table:table-cell table:formula="of:=(([.B279]-1)*11)+[.C279]" office:value-type="float" office:value="14" calcext:value-type="float">
            <text:p>14</text:p>
          </table:table-cell>
          <table:table-cell table:formula="of:=INDEX([$Okraji.$G$3:$Okraji.$H$90];[.$H279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Nea Lulik</text:p>
          </table:table-cell>
          <table:table-cell table:style-name="ce29"/>
          <table:table-cell table:formula="of:=INDEX([$Stranke.$A$5:$Stranke.$C$31];[.$A280];2)" office:value-type="string" office:string-value="SLS" calcext:value-type="string">
            <text:p>SLS</text:p>
          </table:table-cell>
          <table:table-cell table:formula="of:=INDEX([$Stranke.$A$5:$Stranke.$C$31];[.$A280];3)" office:value-type="string" office:string-value="Slovenska Ljudska Stranka" calcext:value-type="string">
            <text:p>Slovenska Ljudska Stranka</text:p>
          </table:table-cell>
          <table:table-cell table:formula="of:=(([.B280]-1)*11)+[.C280]" office:value-type="float" office:value="15" calcext:value-type="float">
            <text:p>15</text:p>
          </table:table-cell>
          <table:table-cell table:formula="of:=INDEX([$Okraji.$G$3:$Okraji.$H$90];[.$H280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Nea Lulik</text:p>
          </table:table-cell>
          <table:table-cell table:style-name="ce29"/>
          <table:table-cell table:formula="of:=INDEX([$Stranke.$A$5:$Stranke.$C$31];[.$A281];2)" office:value-type="string" office:string-value="SLS" calcext:value-type="string">
            <text:p>SLS</text:p>
          </table:table-cell>
          <table:table-cell table:formula="of:=INDEX([$Stranke.$A$5:$Stranke.$C$31];[.$A281];3)" office:value-type="string" office:string-value="Slovenska Ljudska Stranka" calcext:value-type="string">
            <text:p>Slovenska Ljudska Stranka</text:p>
          </table:table-cell>
          <table:table-cell table:formula="of:=(([.B281]-1)*11)+[.C281]" office:value-type="float" office:value="16" calcext:value-type="float">
            <text:p>16</text:p>
          </table:table-cell>
          <table:table-cell table:formula="of:=INDEX([$Okraji.$G$3:$Okraji.$H$90];[.$H281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Andreja Krt Stopar</text:p>
          </table:table-cell>
          <table:table-cell table:style-name="ce29"/>
          <table:table-cell table:formula="of:=INDEX([$Stranke.$A$5:$Stranke.$C$31];[.$A282];2)" office:value-type="string" office:string-value="SLS" calcext:value-type="string">
            <text:p>SLS</text:p>
          </table:table-cell>
          <table:table-cell table:formula="of:=INDEX([$Stranke.$A$5:$Stranke.$C$31];[.$A282];3)" office:value-type="string" office:string-value="Slovenska Ljudska Stranka" calcext:value-type="string">
            <text:p>Slovenska Ljudska Stranka</text:p>
          </table:table-cell>
          <table:table-cell table:formula="of:=(([.B282]-1)*11)+[.C282]" office:value-type="float" office:value="17" calcext:value-type="float">
            <text:p>17</text:p>
          </table:table-cell>
          <table:table-cell table:formula="of:=INDEX([$Okraji.$G$3:$Okraji.$H$90];[.$H282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Branko Mahne</text:p>
          </table:table-cell>
          <table:table-cell table:style-name="ce29"/>
          <table:table-cell table:formula="of:=INDEX([$Stranke.$A$5:$Stranke.$C$31];[.$A283];2)" office:value-type="string" office:string-value="SLS" calcext:value-type="string">
            <text:p>SLS</text:p>
          </table:table-cell>
          <table:table-cell table:formula="of:=INDEX([$Stranke.$A$5:$Stranke.$C$31];[.$A283];3)" office:value-type="string" office:string-value="Slovenska Ljudska Stranka" calcext:value-type="string">
            <text:p>Slovenska Ljudska Stranka</text:p>
          </table:table-cell>
          <table:table-cell table:formula="of:=(([.B283]-1)*11)+[.C283]" office:value-type="float" office:value="18" calcext:value-type="float">
            <text:p>18</text:p>
          </table:table-cell>
          <table:table-cell table:formula="of:=INDEX([$Okraji.$G$3:$Okraji.$H$90];[.$H283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Majda Godina</text:p>
          </table:table-cell>
          <table:table-cell table:style-name="ce29"/>
          <table:table-cell table:formula="of:=INDEX([$Stranke.$A$5:$Stranke.$C$31];[.$A284];2)" office:value-type="string" office:string-value="SLS" calcext:value-type="string">
            <text:p>SLS</text:p>
          </table:table-cell>
          <table:table-cell table:formula="of:=INDEX([$Stranke.$A$5:$Stranke.$C$31];[.$A284];3)" office:value-type="string" office:string-value="Slovenska Ljudska Stranka" calcext:value-type="string">
            <text:p>Slovenska Ljudska Stranka</text:p>
          </table:table-cell>
          <table:table-cell table:formula="of:=(([.B284]-1)*11)+[.C284]" office:value-type="float" office:value="19" calcext:value-type="float">
            <text:p>19</text:p>
          </table:table-cell>
          <table:table-cell table:formula="of:=INDEX([$Okraji.$G$3:$Okraji.$H$90];[.$H284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mag. Darinka Kozinc</text:p>
          </table:table-cell>
          <table:table-cell table:style-name="ce29"/>
          <table:table-cell table:formula="of:=INDEX([$Stranke.$A$5:$Stranke.$C$31];[.$A285];2)" office:value-type="string" office:string-value="SLS" calcext:value-type="string">
            <text:p>SLS</text:p>
          </table:table-cell>
          <table:table-cell table:formula="of:=INDEX([$Stranke.$A$5:$Stranke.$C$31];[.$A285];3)" office:value-type="string" office:string-value="Slovenska Ljudska Stranka" calcext:value-type="string">
            <text:p>Slovenska Ljudska Stranka</text:p>
          </table:table-cell>
          <table:table-cell table:formula="of:=(([.B285]-1)*11)+[.C285]" office:value-type="float" office:value="20" calcext:value-type="float">
            <text:p>20</text:p>
          </table:table-cell>
          <table:table-cell table:formula="of:=INDEX([$Okraji.$G$3:$Okraji.$H$90];[.$H285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Ema Kladnik</text:p>
          </table:table-cell>
          <table:table-cell table:style-name="ce29"/>
          <table:table-cell table:formula="of:=INDEX([$Stranke.$A$5:$Stranke.$C$31];[.$A286];2)" office:value-type="string" office:string-value="SLS" calcext:value-type="string">
            <text:p>SLS</text:p>
          </table:table-cell>
          <table:table-cell table:formula="of:=INDEX([$Stranke.$A$5:$Stranke.$C$31];[.$A286];3)" office:value-type="string" office:string-value="Slovenska Ljudska Stranka" calcext:value-type="string">
            <text:p>Slovenska Ljudska Stranka</text:p>
          </table:table-cell>
          <table:table-cell table:formula="of:=(([.B286]-1)*11)+[.C286]" office:value-type="float" office:value="21" calcext:value-type="float">
            <text:p>21</text:p>
          </table:table-cell>
          <table:table-cell table:formula="of:=INDEX([$Okraji.$G$3:$Okraji.$H$90];[.$H286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David Bratož</text:p>
          </table:table-cell>
          <table:table-cell table:style-name="ce29"/>
          <table:table-cell table:formula="of:=INDEX([$Stranke.$A$5:$Stranke.$C$31];[.$A287];2)" office:value-type="string" office:string-value="SLS" calcext:value-type="string">
            <text:p>SLS</text:p>
          </table:table-cell>
          <table:table-cell table:formula="of:=INDEX([$Stranke.$A$5:$Stranke.$C$31];[.$A287];3)" office:value-type="string" office:string-value="Slovenska Ljudska Stranka" calcext:value-type="string">
            <text:p>Slovenska Ljudska Stranka</text:p>
          </table:table-cell>
          <table:table-cell table:formula="of:=(([.B287]-1)*11)+[.C287]" office:value-type="float" office:value="22" calcext:value-type="float">
            <text:p>22</text:p>
          </table:table-cell>
          <table:table-cell table:formula="of:=INDEX([$Okraji.$G$3:$Okraji.$H$90];[.$H287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Zvonko Govednik</text:p>
          </table:table-cell>
          <table:table-cell table:style-name="ce29"/>
          <table:table-cell table:formula="of:=INDEX([$Stranke.$A$5:$Stranke.$C$31];[.$A288];2)" office:value-type="string" office:string-value="SLS" calcext:value-type="string">
            <text:p>SLS</text:p>
          </table:table-cell>
          <table:table-cell table:formula="of:=INDEX([$Stranke.$A$5:$Stranke.$C$31];[.$A288];3)" office:value-type="string" office:string-value="Slovenska Ljudska Stranka" calcext:value-type="string">
            <text:p>Slovenska Ljudska Stranka</text:p>
          </table:table-cell>
          <table:table-cell table:formula="of:=(([.B288]-1)*11)+[.C288]" office:value-type="float" office:value="23" calcext:value-type="float">
            <text:p>23</text:p>
          </table:table-cell>
          <table:table-cell table:formula="of:=INDEX([$Okraji.$G$3:$Okraji.$H$90];[.$H288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Zdenka Petoš</text:p>
          </table:table-cell>
          <table:table-cell table:style-name="ce29"/>
          <table:table-cell table:formula="of:=INDEX([$Stranke.$A$5:$Stranke.$C$31];[.$A289];2)" office:value-type="string" office:string-value="SLS" calcext:value-type="string">
            <text:p>SLS</text:p>
          </table:table-cell>
          <table:table-cell table:formula="of:=INDEX([$Stranke.$A$5:$Stranke.$C$31];[.$A289];3)" office:value-type="string" office:string-value="Slovenska Ljudska Stranka" calcext:value-type="string">
            <text:p>Slovenska Ljudska Stranka</text:p>
          </table:table-cell>
          <table:table-cell table:formula="of:=(([.B289]-1)*11)+[.C289]" office:value-type="float" office:value="24" calcext:value-type="float">
            <text:p>24</text:p>
          </table:table-cell>
          <table:table-cell table:formula="of:=INDEX([$Okraji.$G$3:$Okraji.$H$90];[.$H289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Uroš Čuden</text:p>
          </table:table-cell>
          <table:table-cell table:style-name="ce29"/>
          <table:table-cell table:formula="of:=INDEX([$Stranke.$A$5:$Stranke.$C$31];[.$A290];2)" office:value-type="string" office:string-value="SLS" calcext:value-type="string">
            <text:p>SLS</text:p>
          </table:table-cell>
          <table:table-cell table:formula="of:=INDEX([$Stranke.$A$5:$Stranke.$C$31];[.$A290];3)" office:value-type="string" office:string-value="Slovenska Ljudska Stranka" calcext:value-type="string">
            <text:p>Slovenska Ljudska Stranka</text:p>
          </table:table-cell>
          <table:table-cell table:formula="of:=(([.B290]-1)*11)+[.C290]" office:value-type="float" office:value="25" calcext:value-type="float">
            <text:p>25</text:p>
          </table:table-cell>
          <table:table-cell table:formula="of:=INDEX([$Okraji.$G$3:$Okraji.$H$90];[.$H290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Polona Glavan</text:p>
          </table:table-cell>
          <table:table-cell table:style-name="ce29"/>
          <table:table-cell table:formula="of:=INDEX([$Stranke.$A$5:$Stranke.$C$31];[.$A291];2)" office:value-type="string" office:string-value="SLS" calcext:value-type="string">
            <text:p>SLS</text:p>
          </table:table-cell>
          <table:table-cell table:formula="of:=INDEX([$Stranke.$A$5:$Stranke.$C$31];[.$A291];3)" office:value-type="string" office:string-value="Slovenska Ljudska Stranka" calcext:value-type="string">
            <text:p>Slovenska Ljudska Stranka</text:p>
          </table:table-cell>
          <table:table-cell table:formula="of:=(([.B291]-1)*11)+[.C291]" office:value-type="float" office:value="26" calcext:value-type="float">
            <text:p>26</text:p>
          </table:table-cell>
          <table:table-cell table:formula="of:=INDEX([$Okraji.$G$3:$Okraji.$H$90];[.$H291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Alexander Crowther</text:p>
          </table:table-cell>
          <table:table-cell table:style-name="ce29"/>
          <table:table-cell table:formula="of:=INDEX([$Stranke.$A$5:$Stranke.$C$31];[.$A292];2)" office:value-type="string" office:string-value="SLS" calcext:value-type="string">
            <text:p>SLS</text:p>
          </table:table-cell>
          <table:table-cell table:formula="of:=INDEX([$Stranke.$A$5:$Stranke.$C$31];[.$A292];3)" office:value-type="string" office:string-value="Slovenska Ljudska Stranka" calcext:value-type="string">
            <text:p>Slovenska Ljudska Stranka</text:p>
          </table:table-cell>
          <table:table-cell table:formula="of:=(([.B292]-1)*11)+[.C292]" office:value-type="float" office:value="27" calcext:value-type="float">
            <text:p>27</text:p>
          </table:table-cell>
          <table:table-cell table:formula="of:=INDEX([$Okraji.$G$3:$Okraji.$H$90];[.$H292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Primož Rihtar</text:p>
          </table:table-cell>
          <table:table-cell table:style-name="ce29"/>
          <table:table-cell table:formula="of:=INDEX([$Stranke.$A$5:$Stranke.$C$31];[.$A293];2)" office:value-type="string" office:string-value="SLS" calcext:value-type="string">
            <text:p>SLS</text:p>
          </table:table-cell>
          <table:table-cell table:formula="of:=INDEX([$Stranke.$A$5:$Stranke.$C$31];[.$A293];3)" office:value-type="string" office:string-value="Slovenska Ljudska Stranka" calcext:value-type="string">
            <text:p>Slovenska Ljudska Stranka</text:p>
          </table:table-cell>
          <table:table-cell table:formula="of:=(([.B293]-1)*11)+[.C293]" office:value-type="float" office:value="28" calcext:value-type="float">
            <text:p>28</text:p>
          </table:table-cell>
          <table:table-cell table:formula="of:=INDEX([$Okraji.$G$3:$Okraji.$H$90];[.$H293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dr. Andrej Umek</text:p>
          </table:table-cell>
          <table:table-cell table:style-name="ce29"/>
          <table:table-cell table:formula="of:=INDEX([$Stranke.$A$5:$Stranke.$C$31];[.$A294];2)" office:value-type="string" office:string-value="SLS" calcext:value-type="string">
            <text:p>SLS</text:p>
          </table:table-cell>
          <table:table-cell table:formula="of:=INDEX([$Stranke.$A$5:$Stranke.$C$31];[.$A294];3)" office:value-type="string" office:string-value="Slovenska Ljudska Stranka" calcext:value-type="string">
            <text:p>Slovenska Ljudska Stranka</text:p>
          </table:table-cell>
          <table:table-cell table:formula="of:=(([.B294]-1)*11)+[.C294]" office:value-type="float" office:value="29" calcext:value-type="float">
            <text:p>29</text:p>
          </table:table-cell>
          <table:table-cell table:formula="of:=INDEX([$Okraji.$G$3:$Okraji.$H$90];[.$H294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Polonca Blumauer</text:p>
          </table:table-cell>
          <table:table-cell table:style-name="ce29"/>
          <table:table-cell table:formula="of:=INDEX([$Stranke.$A$5:$Stranke.$C$31];[.$A295];2)" office:value-type="string" office:string-value="SLS" calcext:value-type="string">
            <text:p>SLS</text:p>
          </table:table-cell>
          <table:table-cell table:formula="of:=INDEX([$Stranke.$A$5:$Stranke.$C$31];[.$A295];3)" office:value-type="string" office:string-value="Slovenska Ljudska Stranka" calcext:value-type="string">
            <text:p>Slovenska Ljudska Stranka</text:p>
          </table:table-cell>
          <table:table-cell table:formula="of:=(([.B295]-1)*11)+[.C295]" office:value-type="float" office:value="30" calcext:value-type="float">
            <text:p>30</text:p>
          </table:table-cell>
          <table:table-cell table:formula="of:=INDEX([$Okraji.$G$3:$Okraji.$H$90];[.$H295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Mira Grabeljšek</text:p>
          </table:table-cell>
          <table:table-cell table:style-name="ce29"/>
          <table:table-cell table:formula="of:=INDEX([$Stranke.$A$5:$Stranke.$C$31];[.$A296];2)" office:value-type="string" office:string-value="SLS" calcext:value-type="string">
            <text:p>SLS</text:p>
          </table:table-cell>
          <table:table-cell table:formula="of:=INDEX([$Stranke.$A$5:$Stranke.$C$31];[.$A296];3)" office:value-type="string" office:string-value="Slovenska Ljudska Stranka" calcext:value-type="string">
            <text:p>Slovenska Ljudska Stranka</text:p>
          </table:table-cell>
          <table:table-cell table:formula="of:=(([.B296]-1)*11)+[.C296]" office:value-type="float" office:value="31" calcext:value-type="float">
            <text:p>31</text:p>
          </table:table-cell>
          <table:table-cell table:formula="of:=INDEX([$Okraji.$G$3:$Okraji.$H$90];[.$H296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Mira Grabeljšek</text:p>
          </table:table-cell>
          <table:table-cell table:style-name="ce29"/>
          <table:table-cell table:formula="of:=INDEX([$Stranke.$A$5:$Stranke.$C$31];[.$A297];2)" office:value-type="string" office:string-value="SLS" calcext:value-type="string">
            <text:p>SLS</text:p>
          </table:table-cell>
          <table:table-cell table:formula="of:=INDEX([$Stranke.$A$5:$Stranke.$C$31];[.$A297];3)" office:value-type="string" office:string-value="Slovenska Ljudska Stranka" calcext:value-type="string">
            <text:p>Slovenska Ljudska Stranka</text:p>
          </table:table-cell>
          <table:table-cell table:formula="of:=(([.B297]-1)*11)+[.C297]" office:value-type="float" office:value="32" calcext:value-type="float">
            <text:p>32</text:p>
          </table:table-cell>
          <table:table-cell table:formula="of:=INDEX([$Okraji.$G$3:$Okraji.$H$90];[.$H297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Štefan Čebašek</text:p>
          </table:table-cell>
          <table:table-cell table:style-name="ce29"/>
          <table:table-cell table:formula="of:=INDEX([$Stranke.$A$5:$Stranke.$C$31];[.$A298];2)" office:value-type="string" office:string-value="SLS" calcext:value-type="string">
            <text:p>SLS</text:p>
          </table:table-cell>
          <table:table-cell table:formula="of:=INDEX([$Stranke.$A$5:$Stranke.$C$31];[.$A298];3)" office:value-type="string" office:string-value="Slovenska Ljudska Stranka" calcext:value-type="string">
            <text:p>Slovenska Ljudska Stranka</text:p>
          </table:table-cell>
          <table:table-cell table:formula="of:=(([.B298]-1)*11)+[.C298]" office:value-type="float" office:value="33" calcext:value-type="float">
            <text:p>33</text:p>
          </table:table-cell>
          <table:table-cell table:formula="of:=INDEX([$Okraji.$G$3:$Okraji.$H$90];[.$H298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Marko Rovan</text:p>
          </table:table-cell>
          <table:table-cell table:style-name="ce29"/>
          <table:table-cell table:formula="of:=INDEX([$Stranke.$A$5:$Stranke.$C$31];[.$A299];2)" office:value-type="string" office:string-value="SLS" calcext:value-type="string">
            <text:p>SLS</text:p>
          </table:table-cell>
          <table:table-cell table:formula="of:=INDEX([$Stranke.$A$5:$Stranke.$C$31];[.$A299];3)" office:value-type="string" office:string-value="Slovenska Ljudska Stranka" calcext:value-type="string">
            <text:p>Slovenska Ljudska Stranka</text:p>
          </table:table-cell>
          <table:table-cell table:formula="of:=(([.B299]-1)*11)+[.C299]" office:value-type="float" office:value="34" calcext:value-type="float">
            <text:p>34</text:p>
          </table:table-cell>
          <table:table-cell table:formula="of:=INDEX([$Okraji.$G$3:$Okraji.$H$90];[.$H299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Blaž Milavec</text:p>
          </table:table-cell>
          <table:table-cell table:style-name="ce29"/>
          <table:table-cell table:formula="of:=INDEX([$Stranke.$A$5:$Stranke.$C$31];[.$A300];2)" office:value-type="string" office:string-value="SLS" calcext:value-type="string">
            <text:p>SLS</text:p>
          </table:table-cell>
          <table:table-cell table:formula="of:=INDEX([$Stranke.$A$5:$Stranke.$C$31];[.$A300];3)" office:value-type="string" office:string-value="Slovenska Ljudska Stranka" calcext:value-type="string">
            <text:p>Slovenska Ljudska Stranka</text:p>
          </table:table-cell>
          <table:table-cell table:formula="of:=(([.B300]-1)*11)+[.C300]" office:value-type="float" office:value="35" calcext:value-type="float">
            <text:p>35</text:p>
          </table:table-cell>
          <table:table-cell table:formula="of:=INDEX([$Okraji.$G$3:$Okraji.$H$90];[.$H300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Alojzija Fink</text:p>
          </table:table-cell>
          <table:table-cell table:style-name="ce29"/>
          <table:table-cell table:formula="of:=INDEX([$Stranke.$A$5:$Stranke.$C$31];[.$A301];2)" office:value-type="string" office:string-value="SLS" calcext:value-type="string">
            <text:p>SLS</text:p>
          </table:table-cell>
          <table:table-cell table:formula="of:=INDEX([$Stranke.$A$5:$Stranke.$C$31];[.$A301];3)" office:value-type="string" office:string-value="Slovenska Ljudska Stranka" calcext:value-type="string">
            <text:p>Slovenska Ljudska Stranka</text:p>
          </table:table-cell>
          <table:table-cell table:formula="of:=(([.B301]-1)*11)+[.C301]" office:value-type="float" office:value="36" calcext:value-type="float">
            <text:p>36</text:p>
          </table:table-cell>
          <table:table-cell table:formula="of:=INDEX([$Okraji.$G$3:$Okraji.$H$90];[.$H301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Lijana Lovše</text:p>
          </table:table-cell>
          <table:table-cell table:style-name="ce29"/>
          <table:table-cell table:formula="of:=INDEX([$Stranke.$A$5:$Stranke.$C$31];[.$A302];2)" office:value-type="string" office:string-value="SLS" calcext:value-type="string">
            <text:p>SLS</text:p>
          </table:table-cell>
          <table:table-cell table:formula="of:=INDEX([$Stranke.$A$5:$Stranke.$C$31];[.$A302];3)" office:value-type="string" office:string-value="Slovenska Ljudska Stranka" calcext:value-type="string">
            <text:p>Slovenska Ljudska Stranka</text:p>
          </table:table-cell>
          <table:table-cell table:formula="of:=(([.B302]-1)*11)+[.C302]" office:value-type="float" office:value="37" calcext:value-type="float">
            <text:p>37</text:p>
          </table:table-cell>
          <table:table-cell table:formula="of:=INDEX([$Okraji.$G$3:$Okraji.$H$90];[.$H302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Igor Koprivnikar</text:p>
          </table:table-cell>
          <table:table-cell table:style-name="ce29"/>
          <table:table-cell table:formula="of:=INDEX([$Stranke.$A$5:$Stranke.$C$31];[.$A303];2)" office:value-type="string" office:string-value="SLS" calcext:value-type="string">
            <text:p>SLS</text:p>
          </table:table-cell>
          <table:table-cell table:formula="of:=INDEX([$Stranke.$A$5:$Stranke.$C$31];[.$A303];3)" office:value-type="string" office:string-value="Slovenska Ljudska Stranka" calcext:value-type="string">
            <text:p>Slovenska Ljudska Stranka</text:p>
          </table:table-cell>
          <table:table-cell table:formula="of:=(([.B303]-1)*11)+[.C303]" office:value-type="float" office:value="38" calcext:value-type="float">
            <text:p>38</text:p>
          </table:table-cell>
          <table:table-cell table:formula="of:=INDEX([$Okraji.$G$3:$Okraji.$H$90];[.$H303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Leposava Jovanič</text:p>
          </table:table-cell>
          <table:table-cell table:style-name="ce29"/>
          <table:table-cell table:formula="of:=INDEX([$Stranke.$A$5:$Stranke.$C$31];[.$A304];2)" office:value-type="string" office:string-value="SLS" calcext:value-type="string">
            <text:p>SLS</text:p>
          </table:table-cell>
          <table:table-cell table:formula="of:=INDEX([$Stranke.$A$5:$Stranke.$C$31];[.$A304];3)" office:value-type="string" office:string-value="Slovenska Ljudska Stranka" calcext:value-type="string">
            <text:p>Slovenska Ljudska Stranka</text:p>
          </table:table-cell>
          <table:table-cell table:formula="of:=(([.B304]-1)*11)+[.C304]" office:value-type="float" office:value="39" calcext:value-type="float">
            <text:p>39</text:p>
          </table:table-cell>
          <table:table-cell table:formula="of:=INDEX([$Okraji.$G$3:$Okraji.$H$90];[.$H304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Janez Žagar</text:p>
          </table:table-cell>
          <table:table-cell table:style-name="ce29"/>
          <table:table-cell table:formula="of:=INDEX([$Stranke.$A$5:$Stranke.$C$31];[.$A305];2)" office:value-type="string" office:string-value="SLS" calcext:value-type="string">
            <text:p>SLS</text:p>
          </table:table-cell>
          <table:table-cell table:formula="of:=INDEX([$Stranke.$A$5:$Stranke.$C$31];[.$A305];3)" office:value-type="string" office:string-value="Slovenska Ljudska Stranka" calcext:value-type="string">
            <text:p>Slovenska Ljudska Stranka</text:p>
          </table:table-cell>
          <table:table-cell table:formula="of:=(([.B305]-1)*11)+[.C305]" office:value-type="float" office:value="40" calcext:value-type="float">
            <text:p>40</text:p>
          </table:table-cell>
          <table:table-cell table:formula="of:=INDEX([$Okraji.$G$3:$Okraji.$H$90];[.$H305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Mateja Rahne</text:p>
          </table:table-cell>
          <table:table-cell table:style-name="ce29"/>
          <table:table-cell table:formula="of:=INDEX([$Stranke.$A$5:$Stranke.$C$31];[.$A306];2)" office:value-type="string" office:string-value="SLS" calcext:value-type="string">
            <text:p>SLS</text:p>
          </table:table-cell>
          <table:table-cell table:formula="of:=INDEX([$Stranke.$A$5:$Stranke.$C$31];[.$A306];3)" office:value-type="string" office:string-value="Slovenska Ljudska Stranka" calcext:value-type="string">
            <text:p>Slovenska Ljudska Stranka</text:p>
          </table:table-cell>
          <table:table-cell table:formula="of:=(([.B306]-1)*11)+[.C306]" office:value-type="float" office:value="41" calcext:value-type="float">
            <text:p>41</text:p>
          </table:table-cell>
          <table:table-cell table:formula="of:=INDEX([$Okraji.$G$3:$Okraji.$H$90];[.$H306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Daniel Valentine</text:p>
          </table:table-cell>
          <table:table-cell table:style-name="ce29"/>
          <table:table-cell table:formula="of:=INDEX([$Stranke.$A$5:$Stranke.$C$31];[.$A307];2)" office:value-type="string" office:string-value="SLS" calcext:value-type="string">
            <text:p>SLS</text:p>
          </table:table-cell>
          <table:table-cell table:formula="of:=INDEX([$Stranke.$A$5:$Stranke.$C$31];[.$A307];3)" office:value-type="string" office:string-value="Slovenska Ljudska Stranka" calcext:value-type="string">
            <text:p>Slovenska Ljudska Stranka</text:p>
          </table:table-cell>
          <table:table-cell table:formula="of:=(([.B307]-1)*11)+[.C307]" office:value-type="float" office:value="42" calcext:value-type="float">
            <text:p>42</text:p>
          </table:table-cell>
          <table:table-cell table:formula="of:=INDEX([$Okraji.$G$3:$Okraji.$H$90];[.$H307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Franci Rokavec</text:p>
          </table:table-cell>
          <table:table-cell table:style-name="ce29"/>
          <table:table-cell table:formula="of:=INDEX([$Stranke.$A$5:$Stranke.$C$31];[.$A308];2)" office:value-type="string" office:string-value="SLS" calcext:value-type="string">
            <text:p>SLS</text:p>
          </table:table-cell>
          <table:table-cell table:formula="of:=INDEX([$Stranke.$A$5:$Stranke.$C$31];[.$A308];3)" office:value-type="string" office:string-value="Slovenska Ljudska Stranka" calcext:value-type="string">
            <text:p>Slovenska Ljudska Stranka</text:p>
          </table:table-cell>
          <table:table-cell table:formula="of:=(([.B308]-1)*11)+[.C308]" office:value-type="float" office:value="43" calcext:value-type="float">
            <text:p>43</text:p>
          </table:table-cell>
          <table:table-cell table:formula="of:=INDEX([$Okraji.$G$3:$Okraji.$H$90];[.$H308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Tatjana Čop</text:p>
          </table:table-cell>
          <table:table-cell table:style-name="ce29"/>
          <table:table-cell table:formula="of:=INDEX([$Stranke.$A$5:$Stranke.$C$31];[.$A309];2)" office:value-type="string" office:string-value="SLS" calcext:value-type="string">
            <text:p>SLS</text:p>
          </table:table-cell>
          <table:table-cell table:formula="of:=INDEX([$Stranke.$A$5:$Stranke.$C$31];[.$A309];3)" office:value-type="string" office:string-value="Slovenska Ljudska Stranka" calcext:value-type="string">
            <text:p>Slovenska Ljudska Stranka</text:p>
          </table:table-cell>
          <table:table-cell table:formula="of:=(([.B309]-1)*11)+[.C309]" office:value-type="float" office:value="44" calcext:value-type="float">
            <text:p>44</text:p>
          </table:table-cell>
          <table:table-cell table:formula="of:=INDEX([$Okraji.$G$3:$Okraji.$H$90];[.$H309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Mihaela Rožej</text:p>
          </table:table-cell>
          <table:table-cell table:style-name="ce29"/>
          <table:table-cell table:formula="of:=INDEX([$Stranke.$A$5:$Stranke.$C$31];[.$A310];2)" office:value-type="string" office:string-value="SLS" calcext:value-type="string">
            <text:p>SLS</text:p>
          </table:table-cell>
          <table:table-cell table:formula="of:=INDEX([$Stranke.$A$5:$Stranke.$C$31];[.$A310];3)" office:value-type="string" office:string-value="Slovenska Ljudska Stranka" calcext:value-type="string">
            <text:p>Slovenska Ljudska Stranka</text:p>
          </table:table-cell>
          <table:table-cell table:formula="of:=(([.B310]-1)*11)+[.C310]" office:value-type="float" office:value="45" calcext:value-type="float">
            <text:p>45</text:p>
          </table:table-cell>
          <table:table-cell table:formula="of:=INDEX([$Okraji.$G$3:$Okraji.$H$90];[.$H310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Branka Gal</text:p>
          </table:table-cell>
          <table:table-cell table:style-name="ce29"/>
          <table:table-cell table:formula="of:=INDEX([$Stranke.$A$5:$Stranke.$C$31];[.$A311];2)" office:value-type="string" office:string-value="SLS" calcext:value-type="string">
            <text:p>SLS</text:p>
          </table:table-cell>
          <table:table-cell table:formula="of:=INDEX([$Stranke.$A$5:$Stranke.$C$31];[.$A311];3)" office:value-type="string" office:string-value="Slovenska Ljudska Stranka" calcext:value-type="string">
            <text:p>Slovenska Ljudska Stranka</text:p>
          </table:table-cell>
          <table:table-cell table:formula="of:=(([.B311]-1)*11)+[.C311]" office:value-type="float" office:value="46" calcext:value-type="float">
            <text:p>46</text:p>
          </table:table-cell>
          <table:table-cell table:formula="of:=INDEX([$Okraji.$G$3:$Okraji.$H$90];[.$H311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Mag. Darja Turk</text:p>
          </table:table-cell>
          <table:table-cell table:style-name="ce29"/>
          <table:table-cell table:formula="of:=INDEX([$Stranke.$A$5:$Stranke.$C$31];[.$A312];2)" office:value-type="string" office:string-value="SLS" calcext:value-type="string">
            <text:p>SLS</text:p>
          </table:table-cell>
          <table:table-cell table:formula="of:=INDEX([$Stranke.$A$5:$Stranke.$C$31];[.$A312];3)" office:value-type="string" office:string-value="Slovenska Ljudska Stranka" calcext:value-type="string">
            <text:p>Slovenska Ljudska Stranka</text:p>
          </table:table-cell>
          <table:table-cell table:formula="of:=(([.B312]-1)*11)+[.C312]" office:value-type="float" office:value="47" calcext:value-type="float">
            <text:p>47</text:p>
          </table:table-cell>
          <table:table-cell table:formula="of:=INDEX([$Okraji.$G$3:$Okraji.$H$90];[.$H312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Jože Krulec</text:p>
          </table:table-cell>
          <table:table-cell table:style-name="ce29"/>
          <table:table-cell table:formula="of:=INDEX([$Stranke.$A$5:$Stranke.$C$31];[.$A313];2)" office:value-type="string" office:string-value="SLS" calcext:value-type="string">
            <text:p>SLS</text:p>
          </table:table-cell>
          <table:table-cell table:formula="of:=INDEX([$Stranke.$A$5:$Stranke.$C$31];[.$A313];3)" office:value-type="string" office:string-value="Slovenska Ljudska Stranka" calcext:value-type="string">
            <text:p>Slovenska Ljudska Stranka</text:p>
          </table:table-cell>
          <table:table-cell table:formula="of:=(([.B313]-1)*11)+[.C313]" office:value-type="float" office:value="48" calcext:value-type="float">
            <text:p>48</text:p>
          </table:table-cell>
          <table:table-cell table:formula="of:=INDEX([$Okraji.$G$3:$Okraji.$H$90];[.$H313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Janez Lencl</text:p>
          </table:table-cell>
          <table:table-cell table:style-name="ce29"/>
          <table:table-cell table:formula="of:=INDEX([$Stranke.$A$5:$Stranke.$C$31];[.$A314];2)" office:value-type="string" office:string-value="SLS" calcext:value-type="string">
            <text:p>SLS</text:p>
          </table:table-cell>
          <table:table-cell table:formula="of:=INDEX([$Stranke.$A$5:$Stranke.$C$31];[.$A314];3)" office:value-type="string" office:string-value="Slovenska Ljudska Stranka" calcext:value-type="string">
            <text:p>Slovenska Ljudska Stranka</text:p>
          </table:table-cell>
          <table:table-cell table:formula="of:=(([.B314]-1)*11)+[.C314]" office:value-type="float" office:value="49" calcext:value-type="float">
            <text:p>49</text:p>
          </table:table-cell>
          <table:table-cell table:formula="of:=INDEX([$Okraji.$G$3:$Okraji.$H$90];[.$H314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Tomaž Pečovnik</text:p>
          </table:table-cell>
          <table:table-cell table:style-name="ce29"/>
          <table:table-cell table:formula="of:=INDEX([$Stranke.$A$5:$Stranke.$C$31];[.$A315];2)" office:value-type="string" office:string-value="SLS" calcext:value-type="string">
            <text:p>SLS</text:p>
          </table:table-cell>
          <table:table-cell table:formula="of:=INDEX([$Stranke.$A$5:$Stranke.$C$31];[.$A315];3)" office:value-type="string" office:string-value="Slovenska Ljudska Stranka" calcext:value-type="string">
            <text:p>Slovenska Ljudska Stranka</text:p>
          </table:table-cell>
          <table:table-cell table:formula="of:=(([.B315]-1)*11)+[.C315]" office:value-type="float" office:value="50" calcext:value-type="float">
            <text:p>50</text:p>
          </table:table-cell>
          <table:table-cell table:formula="of:=INDEX([$Okraji.$G$3:$Okraji.$H$90];[.$H315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Rafael Goršek</text:p>
          </table:table-cell>
          <table:table-cell table:style-name="ce29"/>
          <table:table-cell table:formula="of:=INDEX([$Stranke.$A$5:$Stranke.$C$31];[.$A316];2)" office:value-type="string" office:string-value="SLS" calcext:value-type="string">
            <text:p>SLS</text:p>
          </table:table-cell>
          <table:table-cell table:formula="of:=INDEX([$Stranke.$A$5:$Stranke.$C$31];[.$A316];3)" office:value-type="string" office:string-value="Slovenska Ljudska Stranka" calcext:value-type="string">
            <text:p>Slovenska Ljudska Stranka</text:p>
          </table:table-cell>
          <table:table-cell table:formula="of:=(([.B316]-1)*11)+[.C316]" office:value-type="float" office:value="51" calcext:value-type="float">
            <text:p>51</text:p>
          </table:table-cell>
          <table:table-cell table:formula="of:=INDEX([$Okraji.$G$3:$Okraji.$H$90];[.$H316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Mihael Letonje</text:p>
          </table:table-cell>
          <table:table-cell table:style-name="ce29"/>
          <table:table-cell table:formula="of:=INDEX([$Stranke.$A$5:$Stranke.$C$31];[.$A317];2)" office:value-type="string" office:string-value="SLS" calcext:value-type="string">
            <text:p>SLS</text:p>
          </table:table-cell>
          <table:table-cell table:formula="of:=INDEX([$Stranke.$A$5:$Stranke.$C$31];[.$A317];3)" office:value-type="string" office:string-value="Slovenska Ljudska Stranka" calcext:value-type="string">
            <text:p>Slovenska Ljudska Stranka</text:p>
          </table:table-cell>
          <table:table-cell table:formula="of:=(([.B317]-1)*11)+[.C317]" office:value-type="float" office:value="52" calcext:value-type="float">
            <text:p>52</text:p>
          </table:table-cell>
          <table:table-cell table:formula="of:=INDEX([$Okraji.$G$3:$Okraji.$H$90];[.$H317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Peter Cesar</text:p>
          </table:table-cell>
          <table:table-cell table:style-name="ce29"/>
          <table:table-cell table:formula="of:=INDEX([$Stranke.$A$5:$Stranke.$C$31];[.$A318];2)" office:value-type="string" office:string-value="SLS" calcext:value-type="string">
            <text:p>SLS</text:p>
          </table:table-cell>
          <table:table-cell table:formula="of:=INDEX([$Stranke.$A$5:$Stranke.$C$31];[.$A318];3)" office:value-type="string" office:string-value="Slovenska Ljudska Stranka" calcext:value-type="string">
            <text:p>Slovenska Ljudska Stranka</text:p>
          </table:table-cell>
          <table:table-cell table:formula="of:=(([.B318]-1)*11)+[.C318]" office:value-type="float" office:value="53" calcext:value-type="float">
            <text:p>53</text:p>
          </table:table-cell>
          <table:table-cell table:formula="of:=INDEX([$Okraji.$G$3:$Okraji.$H$90];[.$H318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Natalija Pečovnik</text:p>
          </table:table-cell>
          <table:table-cell table:style-name="ce29"/>
          <table:table-cell table:formula="of:=INDEX([$Stranke.$A$5:$Stranke.$C$31];[.$A319];2)" office:value-type="string" office:string-value="SLS" calcext:value-type="string">
            <text:p>SLS</text:p>
          </table:table-cell>
          <table:table-cell table:formula="of:=INDEX([$Stranke.$A$5:$Stranke.$C$31];[.$A319];3)" office:value-type="string" office:string-value="Slovenska Ljudska Stranka" calcext:value-type="string">
            <text:p>Slovenska Ljudska Stranka</text:p>
          </table:table-cell>
          <table:table-cell table:formula="of:=(([.B319]-1)*11)+[.C319]" office:value-type="float" office:value="54" calcext:value-type="float">
            <text:p>54</text:p>
          </table:table-cell>
          <table:table-cell table:formula="of:=INDEX([$Okraji.$G$3:$Okraji.$H$90];[.$H319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Aljaž Stražišnik</text:p>
          </table:table-cell>
          <table:table-cell table:style-name="ce29"/>
          <table:table-cell table:formula="of:=INDEX([$Stranke.$A$5:$Stranke.$C$31];[.$A320];2)" office:value-type="string" office:string-value="SLS" calcext:value-type="string">
            <text:p>SLS</text:p>
          </table:table-cell>
          <table:table-cell table:formula="of:=INDEX([$Stranke.$A$5:$Stranke.$C$31];[.$A320];3)" office:value-type="string" office:string-value="Slovenska Ljudska Stranka" calcext:value-type="string">
            <text:p>Slovenska Ljudska Stranka</text:p>
          </table:table-cell>
          <table:table-cell table:formula="of:=(([.B320]-1)*11)+[.C320]" office:value-type="float" office:value="55" calcext:value-type="float">
            <text:p>55</text:p>
          </table:table-cell>
          <table:table-cell table:formula="of:=INDEX([$Okraji.$G$3:$Okraji.$H$90];[.$H320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Tadeja Romih</text:p>
          </table:table-cell>
          <table:table-cell table:style-name="ce29"/>
          <table:table-cell table:formula="of:=INDEX([$Stranke.$A$5:$Stranke.$C$31];[.$A321];2)" office:value-type="string" office:string-value="SLS" calcext:value-type="string">
            <text:p>SLS</text:p>
          </table:table-cell>
          <table:table-cell table:formula="of:=INDEX([$Stranke.$A$5:$Stranke.$C$31];[.$A321];3)" office:value-type="string" office:string-value="Slovenska Ljudska Stranka" calcext:value-type="string">
            <text:p>Slovenska Ljudska Stranka</text:p>
          </table:table-cell>
          <table:table-cell table:formula="of:=(([.B321]-1)*11)+[.C321]" office:value-type="float" office:value="56" calcext:value-type="float">
            <text:p>56</text:p>
          </table:table-cell>
          <table:table-cell table:formula="of:=INDEX([$Okraji.$G$3:$Okraji.$H$90];[.$H321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Franc Hudoklin</text:p>
          </table:table-cell>
          <table:table-cell table:style-name="ce29"/>
          <table:table-cell table:formula="of:=INDEX([$Stranke.$A$5:$Stranke.$C$31];[.$A322];2)" office:value-type="string" office:string-value="SLS" calcext:value-type="string">
            <text:p>SLS</text:p>
          </table:table-cell>
          <table:table-cell table:formula="of:=INDEX([$Stranke.$A$5:$Stranke.$C$31];[.$A322];3)" office:value-type="string" office:string-value="Slovenska Ljudska Stranka" calcext:value-type="string">
            <text:p>Slovenska Ljudska Stranka</text:p>
          </table:table-cell>
          <table:table-cell table:formula="of:=(([.B322]-1)*11)+[.C322]" office:value-type="float" office:value="57" calcext:value-type="float">
            <text:p>57</text:p>
          </table:table-cell>
          <table:table-cell table:formula="of:=INDEX([$Okraji.$G$3:$Okraji.$H$90];[.$H322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Franc Hudoklin</text:p>
          </table:table-cell>
          <table:table-cell table:style-name="ce29"/>
          <table:table-cell table:formula="of:=INDEX([$Stranke.$A$5:$Stranke.$C$31];[.$A323];2)" office:value-type="string" office:string-value="SLS" calcext:value-type="string">
            <text:p>SLS</text:p>
          </table:table-cell>
          <table:table-cell table:formula="of:=INDEX([$Stranke.$A$5:$Stranke.$C$31];[.$A323];3)" office:value-type="string" office:string-value="Slovenska Ljudska Stranka" calcext:value-type="string">
            <text:p>Slovenska Ljudska Stranka</text:p>
          </table:table-cell>
          <table:table-cell table:formula="of:=(([.B323]-1)*11)+[.C323]" office:value-type="float" office:value="58" calcext:value-type="float">
            <text:p>58</text:p>
          </table:table-cell>
          <table:table-cell table:formula="of:=INDEX([$Okraji.$G$3:$Okraji.$H$90];[.$H323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Jože Korbar</text:p>
          </table:table-cell>
          <table:table-cell table:style-name="ce29"/>
          <table:table-cell table:formula="of:=INDEX([$Stranke.$A$5:$Stranke.$C$31];[.$A324];2)" office:value-type="string" office:string-value="SLS" calcext:value-type="string">
            <text:p>SLS</text:p>
          </table:table-cell>
          <table:table-cell table:formula="of:=INDEX([$Stranke.$A$5:$Stranke.$C$31];[.$A324];3)" office:value-type="string" office:string-value="Slovenska Ljudska Stranka" calcext:value-type="string">
            <text:p>Slovenska Ljudska Stranka</text:p>
          </table:table-cell>
          <table:table-cell table:formula="of:=(([.B324]-1)*11)+[.C324]" office:value-type="float" office:value="59" calcext:value-type="float">
            <text:p>59</text:p>
          </table:table-cell>
          <table:table-cell table:formula="of:=INDEX([$Okraji.$G$3:$Okraji.$H$90];[.$H324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Marija Levak</text:p>
          </table:table-cell>
          <table:table-cell table:style-name="ce29"/>
          <table:table-cell table:formula="of:=INDEX([$Stranke.$A$5:$Stranke.$C$31];[.$A325];2)" office:value-type="string" office:string-value="SLS" calcext:value-type="string">
            <text:p>SLS</text:p>
          </table:table-cell>
          <table:table-cell table:formula="of:=INDEX([$Stranke.$A$5:$Stranke.$C$31];[.$A325];3)" office:value-type="string" office:string-value="Slovenska Ljudska Stranka" calcext:value-type="string">
            <text:p>Slovenska Ljudska Stranka</text:p>
          </table:table-cell>
          <table:table-cell table:formula="of:=(([.B325]-1)*11)+[.C325]" office:value-type="float" office:value="60" calcext:value-type="float">
            <text:p>60</text:p>
          </table:table-cell>
          <table:table-cell table:formula="of:=INDEX([$Okraji.$G$3:$Okraji.$H$90];[.$H325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Franc Bogovič</text:p>
          </table:table-cell>
          <table:table-cell table:style-name="ce29"/>
          <table:table-cell table:formula="of:=INDEX([$Stranke.$A$5:$Stranke.$C$31];[.$A326];2)" office:value-type="string" office:string-value="SLS" calcext:value-type="string">
            <text:p>SLS</text:p>
          </table:table-cell>
          <table:table-cell table:formula="of:=INDEX([$Stranke.$A$5:$Stranke.$C$31];[.$A326];3)" office:value-type="string" office:string-value="Slovenska Ljudska Stranka" calcext:value-type="string">
            <text:p>Slovenska Ljudska Stranka</text:p>
          </table:table-cell>
          <table:table-cell table:formula="of:=(([.B326]-1)*11)+[.C326]" office:value-type="float" office:value="61" calcext:value-type="float">
            <text:p>61</text:p>
          </table:table-cell>
          <table:table-cell table:formula="of:=INDEX([$Okraji.$G$3:$Okraji.$H$90];[.$H326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Zvone Košmerl</text:p>
          </table:table-cell>
          <table:table-cell table:style-name="ce29"/>
          <table:table-cell table:formula="of:=INDEX([$Stranke.$A$5:$Stranke.$C$31];[.$A327];2)" office:value-type="string" office:string-value="SLS" calcext:value-type="string">
            <text:p>SLS</text:p>
          </table:table-cell>
          <table:table-cell table:formula="of:=INDEX([$Stranke.$A$5:$Stranke.$C$31];[.$A327];3)" office:value-type="string" office:string-value="Slovenska Ljudska Stranka" calcext:value-type="string">
            <text:p>Slovenska Ljudska Stranka</text:p>
          </table:table-cell>
          <table:table-cell table:formula="of:=(([.B327]-1)*11)+[.C327]" office:value-type="float" office:value="62" calcext:value-type="float">
            <text:p>62</text:p>
          </table:table-cell>
          <table:table-cell table:formula="of:=INDEX([$Okraji.$G$3:$Okraji.$H$90];[.$H327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Franc Zdolšek</text:p>
          </table:table-cell>
          <table:table-cell table:style-name="ce29"/>
          <table:table-cell table:formula="of:=INDEX([$Stranke.$A$5:$Stranke.$C$31];[.$A328];2)" office:value-type="string" office:string-value="SLS" calcext:value-type="string">
            <text:p>SLS</text:p>
          </table:table-cell>
          <table:table-cell table:formula="of:=INDEX([$Stranke.$A$5:$Stranke.$C$31];[.$A328];3)" office:value-type="string" office:string-value="Slovenska Ljudska Stranka" calcext:value-type="string">
            <text:p>Slovenska Ljudska Stranka</text:p>
          </table:table-cell>
          <table:table-cell table:formula="of:=(([.B328]-1)*11)+[.C328]" office:value-type="float" office:value="63" calcext:value-type="float">
            <text:p>63</text:p>
          </table:table-cell>
          <table:table-cell table:formula="of:=INDEX([$Okraji.$G$3:$Okraji.$H$90];[.$H328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Marta Kramžar Jelaković</text:p>
          </table:table-cell>
          <table:table-cell table:style-name="ce29"/>
          <table:table-cell table:formula="of:=INDEX([$Stranke.$A$5:$Stranke.$C$31];[.$A329];2)" office:value-type="string" office:string-value="SLS" calcext:value-type="string">
            <text:p>SLS</text:p>
          </table:table-cell>
          <table:table-cell table:formula="of:=INDEX([$Stranke.$A$5:$Stranke.$C$31];[.$A329];3)" office:value-type="string" office:string-value="Slovenska Ljudska Stranka" calcext:value-type="string">
            <text:p>Slovenska Ljudska Stranka</text:p>
          </table:table-cell>
          <table:table-cell table:formula="of:=(([.B329]-1)*11)+[.C329]" office:value-type="float" office:value="64" calcext:value-type="float">
            <text:p>64</text:p>
          </table:table-cell>
          <table:table-cell table:formula="of:=INDEX([$Okraji.$G$3:$Okraji.$H$90];[.$H329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Petra Karba</text:p>
          </table:table-cell>
          <table:table-cell table:style-name="ce29"/>
          <table:table-cell table:formula="of:=INDEX([$Stranke.$A$5:$Stranke.$C$31];[.$A330];2)" office:value-type="string" office:string-value="SLS" calcext:value-type="string">
            <text:p>SLS</text:p>
          </table:table-cell>
          <table:table-cell table:formula="of:=INDEX([$Stranke.$A$5:$Stranke.$C$31];[.$A330];3)" office:value-type="string" office:string-value="Slovenska Ljudska Stranka" calcext:value-type="string">
            <text:p>Slovenska Ljudska Stranka</text:p>
          </table:table-cell>
          <table:table-cell table:formula="of:=(([.B330]-1)*11)+[.C330]" office:value-type="float" office:value="65" calcext:value-type="float">
            <text:p>65</text:p>
          </table:table-cell>
          <table:table-cell table:formula="of:=INDEX([$Okraji.$G$3:$Okraji.$H$90];[.$H330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Primož Jelševar</text:p>
          </table:table-cell>
          <table:table-cell table:style-name="ce29"/>
          <table:table-cell table:formula="of:=INDEX([$Stranke.$A$5:$Stranke.$C$31];[.$A331];2)" office:value-type="string" office:string-value="SLS" calcext:value-type="string">
            <text:p>SLS</text:p>
          </table:table-cell>
          <table:table-cell table:formula="of:=INDEX([$Stranke.$A$5:$Stranke.$C$31];[.$A331];3)" office:value-type="string" office:string-value="Slovenska Ljudska Stranka" calcext:value-type="string">
            <text:p>Slovenska Ljudska Stranka</text:p>
          </table:table-cell>
          <table:table-cell table:formula="of:=(([.B331]-1)*11)+[.C331]" office:value-type="float" office:value="66" calcext:value-type="float">
            <text:p>66</text:p>
          </table:table-cell>
          <table:table-cell table:formula="of:=INDEX([$Okraji.$G$3:$Okraji.$H$90];[.$H331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Mag. Marko Zidanšek</text:p>
          </table:table-cell>
          <table:table-cell table:style-name="ce29"/>
          <table:table-cell table:formula="of:=INDEX([$Stranke.$A$5:$Stranke.$C$31];[.$A332];2)" office:value-type="string" office:string-value="SLS" calcext:value-type="string">
            <text:p>SLS</text:p>
          </table:table-cell>
          <table:table-cell table:formula="of:=INDEX([$Stranke.$A$5:$Stranke.$C$31];[.$A332];3)" office:value-type="string" office:string-value="Slovenska Ljudska Stranka" calcext:value-type="string">
            <text:p>Slovenska Ljudska Stranka</text:p>
          </table:table-cell>
          <table:table-cell table:formula="of:=(([.B332]-1)*11)+[.C332]" office:value-type="float" office:value="67" calcext:value-type="float">
            <text:p>67</text:p>
          </table:table-cell>
          <table:table-cell table:formula="of:=INDEX([$Okraji.$G$3:$Okraji.$H$90];[.$H332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Modest Motaln</text:p>
          </table:table-cell>
          <table:table-cell table:style-name="ce29"/>
          <table:table-cell table:formula="of:=INDEX([$Stranke.$A$5:$Stranke.$C$31];[.$A333];2)" office:value-type="string" office:string-value="SLS" calcext:value-type="string">
            <text:p>SLS</text:p>
          </table:table-cell>
          <table:table-cell table:formula="of:=INDEX([$Stranke.$A$5:$Stranke.$C$31];[.$A333];3)" office:value-type="string" office:string-value="Slovenska Ljudska Stranka" calcext:value-type="string">
            <text:p>Slovenska Ljudska Stranka</text:p>
          </table:table-cell>
          <table:table-cell table:formula="of:=(([.B333]-1)*11)+[.C333]" office:value-type="float" office:value="68" calcext:value-type="float">
            <text:p>68</text:p>
          </table:table-cell>
          <table:table-cell table:formula="of:=INDEX([$Okraji.$G$3:$Okraji.$H$90];[.$H333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Miran Gorinšek</text:p>
          </table:table-cell>
          <table:table-cell table:style-name="ce29"/>
          <table:table-cell table:formula="of:=INDEX([$Stranke.$A$5:$Stranke.$C$31];[.$A334];2)" office:value-type="string" office:string-value="SLS" calcext:value-type="string">
            <text:p>SLS</text:p>
          </table:table-cell>
          <table:table-cell table:formula="of:=INDEX([$Stranke.$A$5:$Stranke.$C$31];[.$A334];3)" office:value-type="string" office:string-value="Slovenska Ljudska Stranka" calcext:value-type="string">
            <text:p>Slovenska Ljudska Stranka</text:p>
          </table:table-cell>
          <table:table-cell table:formula="of:=(([.B334]-1)*11)+[.C334]" office:value-type="float" office:value="69" calcext:value-type="float">
            <text:p>69</text:p>
          </table:table-cell>
          <table:table-cell table:formula="of:=INDEX([$Okraji.$G$3:$Okraji.$H$90];[.$H334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Nina Ocepek</text:p>
          </table:table-cell>
          <table:table-cell table:style-name="ce29"/>
          <table:table-cell table:formula="of:=INDEX([$Stranke.$A$5:$Stranke.$C$31];[.$A335];2)" office:value-type="string" office:string-value="SLS" calcext:value-type="string">
            <text:p>SLS</text:p>
          </table:table-cell>
          <table:table-cell table:formula="of:=INDEX([$Stranke.$A$5:$Stranke.$C$31];[.$A335];3)" office:value-type="string" office:string-value="Slovenska Ljudska Stranka" calcext:value-type="string">
            <text:p>Slovenska Ljudska Stranka</text:p>
          </table:table-cell>
          <table:table-cell table:formula="of:=(([.B335]-1)*11)+[.C335]" office:value-type="float" office:value="70" calcext:value-type="float">
            <text:p>70</text:p>
          </table:table-cell>
          <table:table-cell table:formula="of:=INDEX([$Okraji.$G$3:$Okraji.$H$90];[.$H335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Nataša Hrup</text:p>
          </table:table-cell>
          <table:table-cell table:style-name="ce29"/>
          <table:table-cell table:formula="of:=INDEX([$Stranke.$A$5:$Stranke.$C$31];[.$A336];2)" office:value-type="string" office:string-value="SLS" calcext:value-type="string">
            <text:p>SLS</text:p>
          </table:table-cell>
          <table:table-cell table:formula="of:=INDEX([$Stranke.$A$5:$Stranke.$C$31];[.$A336];3)" office:value-type="string" office:string-value="Slovenska Ljudska Stranka" calcext:value-type="string">
            <text:p>Slovenska Ljudska Stranka</text:p>
          </table:table-cell>
          <table:table-cell table:formula="of:=(([.B336]-1)*11)+[.C336]" office:value-type="float" office:value="71" calcext:value-type="float">
            <text:p>71</text:p>
          </table:table-cell>
          <table:table-cell table:formula="of:=INDEX([$Okraji.$G$3:$Okraji.$H$90];[.$H336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Aleš Meglič</text:p>
          </table:table-cell>
          <table:table-cell table:style-name="ce29"/>
          <table:table-cell table:formula="of:=INDEX([$Stranke.$A$5:$Stranke.$C$31];[.$A337];2)" office:value-type="string" office:string-value="SLS" calcext:value-type="string">
            <text:p>SLS</text:p>
          </table:table-cell>
          <table:table-cell table:formula="of:=INDEX([$Stranke.$A$5:$Stranke.$C$31];[.$A337];3)" office:value-type="string" office:string-value="Slovenska Ljudska Stranka" calcext:value-type="string">
            <text:p>Slovenska Ljudska Stranka</text:p>
          </table:table-cell>
          <table:table-cell table:formula="of:=(([.B337]-1)*11)+[.C337]" office:value-type="float" office:value="72" calcext:value-type="float">
            <text:p>72</text:p>
          </table:table-cell>
          <table:table-cell table:formula="of:=INDEX([$Okraji.$G$3:$Okraji.$H$90];[.$H337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Roman Žveglič</text:p>
          </table:table-cell>
          <table:table-cell table:style-name="ce29"/>
          <table:table-cell table:formula="of:=INDEX([$Stranke.$A$5:$Stranke.$C$31];[.$A338];2)" office:value-type="string" office:string-value="SLS" calcext:value-type="string">
            <text:p>SLS</text:p>
          </table:table-cell>
          <table:table-cell table:formula="of:=INDEX([$Stranke.$A$5:$Stranke.$C$31];[.$A338];3)" office:value-type="string" office:string-value="Slovenska Ljudska Stranka" calcext:value-type="string">
            <text:p>Slovenska Ljudska Stranka</text:p>
          </table:table-cell>
          <table:table-cell table:formula="of:=(([.B338]-1)*11)+[.C338]" office:value-type="float" office:value="73" calcext:value-type="float">
            <text:p>73</text:p>
          </table:table-cell>
          <table:table-cell table:formula="of:=INDEX([$Okraji.$G$3:$Okraji.$H$90];[.$H338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Janez Jemec</text:p>
          </table:table-cell>
          <table:table-cell table:style-name="ce29"/>
          <table:table-cell table:formula="of:=INDEX([$Stranke.$A$5:$Stranke.$C$31];[.$A339];2)" office:value-type="string" office:string-value="SLS" calcext:value-type="string">
            <text:p>SLS</text:p>
          </table:table-cell>
          <table:table-cell table:formula="of:=INDEX([$Stranke.$A$5:$Stranke.$C$31];[.$A339];3)" office:value-type="string" office:string-value="Slovenska Ljudska Stranka" calcext:value-type="string">
            <text:p>Slovenska Ljudska Stranka</text:p>
          </table:table-cell>
          <table:table-cell table:formula="of:=(([.B339]-1)*11)+[.C339]" office:value-type="float" office:value="74" calcext:value-type="float">
            <text:p>74</text:p>
          </table:table-cell>
          <table:table-cell table:formula="of:=INDEX([$Okraji.$G$3:$Okraji.$H$90];[.$H339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Jožef Perko</text:p>
          </table:table-cell>
          <table:table-cell table:style-name="ce29"/>
          <table:table-cell table:formula="of:=INDEX([$Stranke.$A$5:$Stranke.$C$31];[.$A340];2)" office:value-type="string" office:string-value="SLS" calcext:value-type="string">
            <text:p>SLS</text:p>
          </table:table-cell>
          <table:table-cell table:formula="of:=INDEX([$Stranke.$A$5:$Stranke.$C$31];[.$A340];3)" office:value-type="string" office:string-value="Slovenska Ljudska Stranka" calcext:value-type="string">
            <text:p>Slovenska Ljudska Stranka</text:p>
          </table:table-cell>
          <table:table-cell table:formula="of:=(([.B340]-1)*11)+[.C340]" office:value-type="float" office:value="75" calcext:value-type="float">
            <text:p>75</text:p>
          </table:table-cell>
          <table:table-cell table:formula="of:=INDEX([$Okraji.$G$3:$Okraji.$H$90];[.$H340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Tadeja Tertinek</text:p>
          </table:table-cell>
          <table:table-cell table:style-name="ce29"/>
          <table:table-cell table:formula="of:=INDEX([$Stranke.$A$5:$Stranke.$C$31];[.$A341];2)" office:value-type="string" office:string-value="SLS" calcext:value-type="string">
            <text:p>SLS</text:p>
          </table:table-cell>
          <table:table-cell table:formula="of:=INDEX([$Stranke.$A$5:$Stranke.$C$31];[.$A341];3)" office:value-type="string" office:string-value="Slovenska Ljudska Stranka" calcext:value-type="string">
            <text:p>Slovenska Ljudska Stranka</text:p>
          </table:table-cell>
          <table:table-cell table:formula="of:=(([.B341]-1)*11)+[.C341]" office:value-type="float" office:value="76" calcext:value-type="float">
            <text:p>76</text:p>
          </table:table-cell>
          <table:table-cell table:formula="of:=INDEX([$Okraji.$G$3:$Okraji.$H$90];[.$H341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Bojana Stopinšek</text:p>
          </table:table-cell>
          <table:table-cell table:style-name="ce29"/>
          <table:table-cell table:formula="of:=INDEX([$Stranke.$A$5:$Stranke.$C$31];[.$A342];2)" office:value-type="string" office:string-value="SLS" calcext:value-type="string">
            <text:p>SLS</text:p>
          </table:table-cell>
          <table:table-cell table:formula="of:=INDEX([$Stranke.$A$5:$Stranke.$C$31];[.$A342];3)" office:value-type="string" office:string-value="Slovenska Ljudska Stranka" calcext:value-type="string">
            <text:p>Slovenska Ljudska Stranka</text:p>
          </table:table-cell>
          <table:table-cell table:formula="of:=(([.B342]-1)*11)+[.C342]" office:value-type="float" office:value="77" calcext:value-type="float">
            <text:p>77</text:p>
          </table:table-cell>
          <table:table-cell table:formula="of:=INDEX([$Okraji.$G$3:$Okraji.$H$90];[.$H342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Rok Zver</text:p>
          </table:table-cell>
          <table:table-cell table:style-name="ce29"/>
          <table:table-cell table:formula="of:=INDEX([$Stranke.$A$5:$Stranke.$C$31];[.$A343];2)" office:value-type="string" office:string-value="SLS" calcext:value-type="string">
            <text:p>SLS</text:p>
          </table:table-cell>
          <table:table-cell table:formula="of:=INDEX([$Stranke.$A$5:$Stranke.$C$31];[.$A343];3)" office:value-type="string" office:string-value="Slovenska Ljudska Stranka" calcext:value-type="string">
            <text:p>Slovenska Ljudska Stranka</text:p>
          </table:table-cell>
          <table:table-cell table:formula="of:=(([.B343]-1)*11)+[.C343]" office:value-type="float" office:value="78" calcext:value-type="float">
            <text:p>78</text:p>
          </table:table-cell>
          <table:table-cell table:formula="of:=INDEX([$Okraji.$G$3:$Okraji.$H$90];[.$H343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Emil Trstenjak</text:p>
          </table:table-cell>
          <table:table-cell table:style-name="ce29"/>
          <table:table-cell table:formula="of:=INDEX([$Stranke.$A$5:$Stranke.$C$31];[.$A344];2)" office:value-type="string" office:string-value="SLS" calcext:value-type="string">
            <text:p>SLS</text:p>
          </table:table-cell>
          <table:table-cell table:formula="of:=INDEX([$Stranke.$A$5:$Stranke.$C$31];[.$A344];3)" office:value-type="string" office:string-value="Slovenska Ljudska Stranka" calcext:value-type="string">
            <text:p>Slovenska Ljudska Stranka</text:p>
          </table:table-cell>
          <table:table-cell table:formula="of:=(([.B344]-1)*11)+[.C344]" office:value-type="float" office:value="79" calcext:value-type="float">
            <text:p>79</text:p>
          </table:table-cell>
          <table:table-cell table:formula="of:=INDEX([$Okraji.$G$3:$Okraji.$H$90];[.$H344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Alojz Štuhec</text:p>
          </table:table-cell>
          <table:table-cell table:style-name="ce29"/>
          <table:table-cell table:formula="of:=INDEX([$Stranke.$A$5:$Stranke.$C$31];[.$A345];2)" office:value-type="string" office:string-value="SLS" calcext:value-type="string">
            <text:p>SLS</text:p>
          </table:table-cell>
          <table:table-cell table:formula="of:=INDEX([$Stranke.$A$5:$Stranke.$C$31];[.$A345];3)" office:value-type="string" office:string-value="Slovenska Ljudska Stranka" calcext:value-type="string">
            <text:p>Slovenska Ljudska Stranka</text:p>
          </table:table-cell>
          <table:table-cell table:formula="of:=(([.B345]-1)*11)+[.C345]" office:value-type="float" office:value="80" calcext:value-type="float">
            <text:p>80</text:p>
          </table:table-cell>
          <table:table-cell table:formula="of:=INDEX([$Okraji.$G$3:$Okraji.$H$90];[.$H345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Jasmina Opec Vöröš</text:p>
          </table:table-cell>
          <table:table-cell table:style-name="ce29"/>
          <table:table-cell table:formula="of:=INDEX([$Stranke.$A$5:$Stranke.$C$31];[.$A346];2)" office:value-type="string" office:string-value="SLS" calcext:value-type="string">
            <text:p>SLS</text:p>
          </table:table-cell>
          <table:table-cell table:formula="of:=INDEX([$Stranke.$A$5:$Stranke.$C$31];[.$A346];3)" office:value-type="string" office:string-value="Slovenska Ljudska Stranka" calcext:value-type="string">
            <text:p>Slovenska Ljudska Stranka</text:p>
          </table:table-cell>
          <table:table-cell table:formula="of:=(([.B346]-1)*11)+[.C346]" office:value-type="float" office:value="81" calcext:value-type="float">
            <text:p>81</text:p>
          </table:table-cell>
          <table:table-cell table:formula="of:=INDEX([$Okraji.$G$3:$Okraji.$H$90];[.$H346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Maja Papič Lindič</text:p>
          </table:table-cell>
          <table:table-cell table:style-name="ce29"/>
          <table:table-cell table:formula="of:=INDEX([$Stranke.$A$5:$Stranke.$C$31];[.$A347];2)" office:value-type="string" office:string-value="SLS" calcext:value-type="string">
            <text:p>SLS</text:p>
          </table:table-cell>
          <table:table-cell table:formula="of:=INDEX([$Stranke.$A$5:$Stranke.$C$31];[.$A347];3)" office:value-type="string" office:string-value="Slovenska Ljudska Stranka" calcext:value-type="string">
            <text:p>Slovenska Ljudska Stranka</text:p>
          </table:table-cell>
          <table:table-cell table:formula="of:=(([.B347]-1)*11)+[.C347]" office:value-type="float" office:value="82" calcext:value-type="float">
            <text:p>82</text:p>
          </table:table-cell>
          <table:table-cell table:formula="of:=INDEX([$Okraji.$G$3:$Okraji.$H$90];[.$H347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Alojz Štuhec</text:p>
          </table:table-cell>
          <table:table-cell table:style-name="ce29"/>
          <table:table-cell table:formula="of:=INDEX([$Stranke.$A$5:$Stranke.$C$31];[.$A348];2)" office:value-type="string" office:string-value="SLS" calcext:value-type="string">
            <text:p>SLS</text:p>
          </table:table-cell>
          <table:table-cell table:formula="of:=INDEX([$Stranke.$A$5:$Stranke.$C$31];[.$A348];3)" office:value-type="string" office:string-value="Slovenska Ljudska Stranka" calcext:value-type="string">
            <text:p>Slovenska Ljudska Stranka</text:p>
          </table:table-cell>
          <table:table-cell table:formula="of:=(([.B348]-1)*11)+[.C348]" office:value-type="float" office:value="83" calcext:value-type="float">
            <text:p>83</text:p>
          </table:table-cell>
          <table:table-cell table:formula="of:=INDEX([$Okraji.$G$3:$Okraji.$H$90];[.$H348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Izak Matej Ciraj</text:p>
          </table:table-cell>
          <table:table-cell table:style-name="ce29"/>
          <table:table-cell table:formula="of:=INDEX([$Stranke.$A$5:$Stranke.$C$31];[.$A349];2)" office:value-type="string" office:string-value="SLS" calcext:value-type="string">
            <text:p>SLS</text:p>
          </table:table-cell>
          <table:table-cell table:formula="of:=INDEX([$Stranke.$A$5:$Stranke.$C$31];[.$A349];3)" office:value-type="string" office:string-value="Slovenska Ljudska Stranka" calcext:value-type="string">
            <text:p>Slovenska Ljudska Stranka</text:p>
          </table:table-cell>
          <table:table-cell table:formula="of:=(([.B349]-1)*11)+[.C349]" office:value-type="float" office:value="84" calcext:value-type="float">
            <text:p>84</text:p>
          </table:table-cell>
          <table:table-cell table:formula="of:=INDEX([$Okraji.$G$3:$Okraji.$H$90];[.$H349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Miša Pušenjak</text:p>
          </table:table-cell>
          <table:table-cell table:style-name="ce29"/>
          <table:table-cell table:formula="of:=INDEX([$Stranke.$A$5:$Stranke.$C$31];[.$A350];2)" office:value-type="string" office:string-value="SLS" calcext:value-type="string">
            <text:p>SLS</text:p>
          </table:table-cell>
          <table:table-cell table:formula="of:=INDEX([$Stranke.$A$5:$Stranke.$C$31];[.$A350];3)" office:value-type="string" office:string-value="Slovenska Ljudska Stranka" calcext:value-type="string">
            <text:p>Slovenska Ljudska Stranka</text:p>
          </table:table-cell>
          <table:table-cell table:formula="of:=(([.B350]-1)*11)+[.C350]" office:value-type="float" office:value="85" calcext:value-type="float">
            <text:p>85</text:p>
          </table:table-cell>
          <table:table-cell table:formula="of:=INDEX([$Okraji.$G$3:$Okraji.$H$90];[.$H350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Janez Horvat</text:p>
          </table:table-cell>
          <table:table-cell table:style-name="ce29"/>
          <table:table-cell table:formula="of:=INDEX([$Stranke.$A$5:$Stranke.$C$31];[.$A351];2)" office:value-type="string" office:string-value="SLS" calcext:value-type="string">
            <text:p>SLS</text:p>
          </table:table-cell>
          <table:table-cell table:formula="of:=INDEX([$Stranke.$A$5:$Stranke.$C$31];[.$A351];3)" office:value-type="string" office:string-value="Slovenska Ljudska Stranka" calcext:value-type="string">
            <text:p>Slovenska Ljudska Stranka</text:p>
          </table:table-cell>
          <table:table-cell table:formula="of:=(([.B351]-1)*11)+[.C351]" office:value-type="float" office:value="86" calcext:value-type="float">
            <text:p>86</text:p>
          </table:table-cell>
          <table:table-cell table:formula="of:=INDEX([$Okraji.$G$3:$Okraji.$H$90];[.$H351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Miša Pušenjak</text:p>
          </table:table-cell>
          <table:table-cell table:style-name="ce29"/>
          <table:table-cell table:formula="of:=INDEX([$Stranke.$A$5:$Stranke.$C$31];[.$A352];2)" office:value-type="string" office:string-value="SLS" calcext:value-type="string">
            <text:p>SLS</text:p>
          </table:table-cell>
          <table:table-cell table:formula="of:=INDEX([$Stranke.$A$5:$Stranke.$C$31];[.$A352];3)" office:value-type="string" office:string-value="Slovenska Ljudska Stranka" calcext:value-type="string">
            <text:p>Slovenska Ljudska Stranka</text:p>
          </table:table-cell>
          <table:table-cell table:formula="of:=(([.B352]-1)*11)+[.C352]" office:value-type="float" office:value="87" calcext:value-type="float">
            <text:p>87</text:p>
          </table:table-cell>
          <table:table-cell table:formula="of:=INDEX([$Okraji.$G$3:$Okraji.$H$90];[.$H352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Suzana Lara Krause</text:p>
          </table:table-cell>
          <table:table-cell table:style-name="ce29"/>
          <table:table-cell table:formula="of:=INDEX([$Stranke.$A$5:$Stranke.$C$31];[.$A353];2)" office:value-type="string" office:string-value="SLS" calcext:value-type="string">
            <text:p>SLS</text:p>
          </table:table-cell>
          <table:table-cell table:formula="of:=INDEX([$Stranke.$A$5:$Stranke.$C$31];[.$A353];3)" office:value-type="string" office:string-value="Slovenska Ljudska Stranka" calcext:value-type="string">
            <text:p>Slovenska Ljudska Stranka</text:p>
          </table:table-cell>
          <table:table-cell table:formula="of:=(([.B353]-1)*11)+[.C353]" office:value-type="float" office:value="88" calcext:value-type="float">
            <text:p>88</text:p>
          </table:table-cell>
          <table:table-cell table:formula="of:=INDEX([$Okraji.$G$3:$Okraji.$H$90];[.$H353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Rožica Ferjan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354];2)" office:value-type="string" office:string-value="LNBP" calcext:value-type="string">
            <text:p>LNBP</text:p>
          </table:table-cell>
          <table:table-cell table:formula="of:=INDEX([$Stranke.$A$5:$Stranke.$C$31];[.$A354];3)" office:value-type="string" office:string-value="Lista Novinarja Bojana Požarja" calcext:value-type="string">
            <text:p>Lista Novinarja Bojana Požarja</text:p>
          </table:table-cell>
          <table:table-cell table:formula="of:=(([.B354]-1)*11)+[.C354]" office:value-type="float" office:value="1" calcext:value-type="float">
            <text:p>1</text:p>
          </table:table-cell>
          <table:table-cell table:formula="of:=INDEX([$Okraji.$G$3:$Okraji.$H$90];[.$H354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55];2)" office:value-type="string" office:string-value="LNBP" calcext:value-type="string">
            <text:p>LNBP</text:p>
          </table:table-cell>
          <table:table-cell table:formula="of:=INDEX([$Stranke.$A$5:$Stranke.$C$31];[.$A355];3)" office:value-type="string" office:string-value="Lista Novinarja Bojana Požarja" calcext:value-type="string">
            <text:p>Lista Novinarja Bojana Požarja</text:p>
          </table:table-cell>
          <table:table-cell table:formula="of:=(([.B355]-1)*11)+[.C355]" office:value-type="float" office:value="2" calcext:value-type="float">
            <text:p>2</text:p>
          </table:table-cell>
          <table:table-cell table:formula="of:=INDEX([$Okraji.$G$3:$Okraji.$H$90];[.$H355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56];2)" office:value-type="string" office:string-value="LNBP" calcext:value-type="string">
            <text:p>LNBP</text:p>
          </table:table-cell>
          <table:table-cell table:formula="of:=INDEX([$Stranke.$A$5:$Stranke.$C$31];[.$A356];3)" office:value-type="string" office:string-value="Lista Novinarja Bojana Požarja" calcext:value-type="string">
            <text:p>Lista Novinarja Bojana Požarja</text:p>
          </table:table-cell>
          <table:table-cell table:formula="of:=(([.B356]-1)*11)+[.C356]" office:value-type="float" office:value="3" calcext:value-type="float">
            <text:p>3</text:p>
          </table:table-cell>
          <table:table-cell table:formula="of:=INDEX([$Okraji.$G$3:$Okraji.$H$90];[.$H356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57];2)" office:value-type="string" office:string-value="LNBP" calcext:value-type="string">
            <text:p>LNBP</text:p>
          </table:table-cell>
          <table:table-cell table:formula="of:=INDEX([$Stranke.$A$5:$Stranke.$C$31];[.$A357];3)" office:value-type="string" office:string-value="Lista Novinarja Bojana Požarja" calcext:value-type="string">
            <text:p>Lista Novinarja Bojana Požarja</text:p>
          </table:table-cell>
          <table:table-cell table:formula="of:=(([.B357]-1)*11)+[.C357]" office:value-type="float" office:value="4" calcext:value-type="float">
            <text:p>4</text:p>
          </table:table-cell>
          <table:table-cell table:formula="of:=INDEX([$Okraji.$G$3:$Okraji.$H$90];[.$H357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358];2)" office:value-type="string" office:string-value="LNBP" calcext:value-type="string">
            <text:p>LNBP</text:p>
          </table:table-cell>
          <table:table-cell table:formula="of:=INDEX([$Stranke.$A$5:$Stranke.$C$31];[.$A358];3)" office:value-type="string" office:string-value="Lista Novinarja Bojana Požarja" calcext:value-type="string">
            <text:p>Lista Novinarja Bojana Požarja</text:p>
          </table:table-cell>
          <table:table-cell table:formula="of:=(([.B358]-1)*11)+[.C358]" office:value-type="float" office:value="5" calcext:value-type="float">
            <text:p>5</text:p>
          </table:table-cell>
          <table:table-cell table:formula="of:=INDEX([$Okraji.$G$3:$Okraji.$H$90];[.$H358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359];2)" office:value-type="string" office:string-value="LNBP" calcext:value-type="string">
            <text:p>LNBP</text:p>
          </table:table-cell>
          <table:table-cell table:formula="of:=INDEX([$Stranke.$A$5:$Stranke.$C$31];[.$A359];3)" office:value-type="string" office:string-value="Lista Novinarja Bojana Požarja" calcext:value-type="string">
            <text:p>Lista Novinarja Bojana Požarja</text:p>
          </table:table-cell>
          <table:table-cell table:formula="of:=(([.B359]-1)*11)+[.C359]" office:value-type="float" office:value="6" calcext:value-type="float">
            <text:p>6</text:p>
          </table:table-cell>
          <table:table-cell table:formula="of:=INDEX([$Okraji.$G$3:$Okraji.$H$90];[.$H359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Vili Kovačič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360];2)" office:value-type="string" office:string-value="LNBP" calcext:value-type="string">
            <text:p>LNBP</text:p>
          </table:table-cell>
          <table:table-cell table:formula="of:=INDEX([$Stranke.$A$5:$Stranke.$C$31];[.$A360];3)" office:value-type="string" office:string-value="Lista Novinarja Bojana Požarja" calcext:value-type="string">
            <text:p>Lista Novinarja Bojana Požarja</text:p>
          </table:table-cell>
          <table:table-cell table:formula="of:=(([.B360]-1)*11)+[.C360]" office:value-type="float" office:value="7" calcext:value-type="float">
            <text:p>7</text:p>
          </table:table-cell>
          <table:table-cell table:formula="of:=INDEX([$Okraji.$G$3:$Okraji.$H$90];[.$H360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361];2)" office:value-type="string" office:string-value="LNBP" calcext:value-type="string">
            <text:p>LNBP</text:p>
          </table:table-cell>
          <table:table-cell table:formula="of:=INDEX([$Stranke.$A$5:$Stranke.$C$31];[.$A361];3)" office:value-type="string" office:string-value="Lista Novinarja Bojana Požarja" calcext:value-type="string">
            <text:p>Lista Novinarja Bojana Požarja</text:p>
          </table:table-cell>
          <table:table-cell table:formula="of:=(([.B361]-1)*11)+[.C361]" office:value-type="float" office:value="8" calcext:value-type="float">
            <text:p>8</text:p>
          </table:table-cell>
          <table:table-cell table:formula="of:=INDEX([$Okraji.$G$3:$Okraji.$H$90];[.$H361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62];2)" office:value-type="string" office:string-value="LNBP" calcext:value-type="string">
            <text:p>LNBP</text:p>
          </table:table-cell>
          <table:table-cell table:formula="of:=INDEX([$Stranke.$A$5:$Stranke.$C$31];[.$A362];3)" office:value-type="string" office:string-value="Lista Novinarja Bojana Požarja" calcext:value-type="string">
            <text:p>Lista Novinarja Bojana Požarja</text:p>
          </table:table-cell>
          <table:table-cell table:formula="of:=(([.B362]-1)*11)+[.C362]" office:value-type="float" office:value="9" calcext:value-type="float">
            <text:p>9</text:p>
          </table:table-cell>
          <table:table-cell table:formula="of:=INDEX([$Okraji.$G$3:$Okraji.$H$90];[.$H362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363];2)" office:value-type="string" office:string-value="LNBP" calcext:value-type="string">
            <text:p>LNBP</text:p>
          </table:table-cell>
          <table:table-cell table:formula="of:=INDEX([$Stranke.$A$5:$Stranke.$C$31];[.$A363];3)" office:value-type="string" office:string-value="Lista Novinarja Bojana Požarja" calcext:value-type="string">
            <text:p>Lista Novinarja Bojana Požarja</text:p>
          </table:table-cell>
          <table:table-cell table:formula="of:=(([.B363]-1)*11)+[.C363]" office:value-type="float" office:value="10" calcext:value-type="float">
            <text:p>10</text:p>
          </table:table-cell>
          <table:table-cell table:formula="of:=INDEX([$Okraji.$G$3:$Okraji.$H$90];[.$H363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Gašper Ferjan</text:p>
          </table:table-cell>
          <table:table-cell office:value-type="float" office:value="1984" calcext:value-type="float">
            <text:p>1984</text:p>
          </table:table-cell>
          <table:table-cell table:formula="of:=INDEX([$Stranke.$A$5:$Stranke.$C$31];[.$A364];2)" office:value-type="string" office:string-value="LNBP" calcext:value-type="string">
            <text:p>LNBP</text:p>
          </table:table-cell>
          <table:table-cell table:formula="of:=INDEX([$Stranke.$A$5:$Stranke.$C$31];[.$A364];3)" office:value-type="string" office:string-value="Lista Novinarja Bojana Požarja" calcext:value-type="string">
            <text:p>Lista Novinarja Bojana Požarja</text:p>
          </table:table-cell>
          <table:table-cell table:formula="of:=(([.B364]-1)*11)+[.C364]" office:value-type="float" office:value="11" calcext:value-type="float">
            <text:p>11</text:p>
          </table:table-cell>
          <table:table-cell table:formula="of:=INDEX([$Okraji.$G$3:$Okraji.$H$90];[.$H364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365];2)" office:value-type="string" office:string-value="LNBP" calcext:value-type="string">
            <text:p>LNBP</text:p>
          </table:table-cell>
          <table:table-cell table:formula="of:=INDEX([$Stranke.$A$5:$Stranke.$C$31];[.$A365];3)" office:value-type="string" office:string-value="Lista Novinarja Bojana Požarja" calcext:value-type="string">
            <text:p>Lista Novinarja Bojana Požarja</text:p>
          </table:table-cell>
          <table:table-cell table:formula="of:=(([.B365]-1)*11)+[.C365]" office:value-type="float" office:value="12" calcext:value-type="float">
            <text:p>12</text:p>
          </table:table-cell>
          <table:table-cell table:formula="of:=INDEX([$Okraji.$G$3:$Okraji.$H$90];[.$H365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366];2)" office:value-type="string" office:string-value="LNBP" calcext:value-type="string">
            <text:p>LNBP</text:p>
          </table:table-cell>
          <table:table-cell table:formula="of:=INDEX([$Stranke.$A$5:$Stranke.$C$31];[.$A366];3)" office:value-type="string" office:string-value="Lista Novinarja Bojana Požarja" calcext:value-type="string">
            <text:p>Lista Novinarja Bojana Požarja</text:p>
          </table:table-cell>
          <table:table-cell table:formula="of:=(([.B366]-1)*11)+[.C366]" office:value-type="float" office:value="13" calcext:value-type="float">
            <text:p>13</text:p>
          </table:table-cell>
          <table:table-cell table:formula="of:=INDEX([$Okraji.$G$3:$Okraji.$H$90];[.$H366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Melisa Avdičević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67];2)" office:value-type="string" office:string-value="LNBP" calcext:value-type="string">
            <text:p>LNBP</text:p>
          </table:table-cell>
          <table:table-cell table:formula="of:=INDEX([$Stranke.$A$5:$Stranke.$C$31];[.$A367];3)" office:value-type="string" office:string-value="Lista Novinarja Bojana Požarja" calcext:value-type="string">
            <text:p>Lista Novinarja Bojana Požarja</text:p>
          </table:table-cell>
          <table:table-cell table:formula="of:=(([.B367]-1)*11)+[.C367]" office:value-type="float" office:value="14" calcext:value-type="float">
            <text:p>14</text:p>
          </table:table-cell>
          <table:table-cell table:formula="of:=INDEX([$Okraji.$G$3:$Okraji.$H$90];[.$H367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68];2)" office:value-type="string" office:string-value="LNBP" calcext:value-type="string">
            <text:p>LNBP</text:p>
          </table:table-cell>
          <table:table-cell table:formula="of:=INDEX([$Stranke.$A$5:$Stranke.$C$31];[.$A368];3)" office:value-type="string" office:string-value="Lista Novinarja Bojana Požarja" calcext:value-type="string">
            <text:p>Lista Novinarja Bojana Požarja</text:p>
          </table:table-cell>
          <table:table-cell table:formula="of:=(([.B368]-1)*11)+[.C368]" office:value-type="float" office:value="15" calcext:value-type="float">
            <text:p>15</text:p>
          </table:table-cell>
          <table:table-cell table:formula="of:=INDEX([$Okraji.$G$3:$Okraji.$H$90];[.$H368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69];2)" office:value-type="string" office:string-value="LNBP" calcext:value-type="string">
            <text:p>LNBP</text:p>
          </table:table-cell>
          <table:table-cell table:formula="of:=INDEX([$Stranke.$A$5:$Stranke.$C$31];[.$A369];3)" office:value-type="string" office:string-value="Lista Novinarja Bojana Požarja" calcext:value-type="string">
            <text:p>Lista Novinarja Bojana Požarja</text:p>
          </table:table-cell>
          <table:table-cell table:formula="of:=(([.B369]-1)*11)+[.C369]" office:value-type="float" office:value="16" calcext:value-type="float">
            <text:p>16</text:p>
          </table:table-cell>
          <table:table-cell table:formula="of:=INDEX([$Okraji.$G$3:$Okraji.$H$90];[.$H369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Bilka Baloh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70];2)" office:value-type="string" office:string-value="LNBP" calcext:value-type="string">
            <text:p>LNBP</text:p>
          </table:table-cell>
          <table:table-cell table:formula="of:=INDEX([$Stranke.$A$5:$Stranke.$C$31];[.$A370];3)" office:value-type="string" office:string-value="Lista Novinarja Bojana Požarja" calcext:value-type="string">
            <text:p>Lista Novinarja Bojana Požarja</text:p>
          </table:table-cell>
          <table:table-cell table:formula="of:=(([.B370]-1)*11)+[.C370]" office:value-type="float" office:value="17" calcext:value-type="float">
            <text:p>17</text:p>
          </table:table-cell>
          <table:table-cell table:formula="of:=INDEX([$Okraji.$G$3:$Okraji.$H$90];[.$H370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71];2)" office:value-type="string" office:string-value="LNBP" calcext:value-type="string">
            <text:p>LNBP</text:p>
          </table:table-cell>
          <table:table-cell table:formula="of:=INDEX([$Stranke.$A$5:$Stranke.$C$31];[.$A371];3)" office:value-type="string" office:string-value="Lista Novinarja Bojana Požarja" calcext:value-type="string">
            <text:p>Lista Novinarja Bojana Požarja</text:p>
          </table:table-cell>
          <table:table-cell table:formula="of:=(([.B371]-1)*11)+[.C371]" office:value-type="float" office:value="18" calcext:value-type="float">
            <text:p>18</text:p>
          </table:table-cell>
          <table:table-cell table:formula="of:=INDEX([$Okraji.$G$3:$Okraji.$H$90];[.$H371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Teja Premk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372];2)" office:value-type="string" office:string-value="LNBP" calcext:value-type="string">
            <text:p>LNBP</text:p>
          </table:table-cell>
          <table:table-cell table:formula="of:=INDEX([$Stranke.$A$5:$Stranke.$C$31];[.$A372];3)" office:value-type="string" office:string-value="Lista Novinarja Bojana Požarja" calcext:value-type="string">
            <text:p>Lista Novinarja Bojana Požarja</text:p>
          </table:table-cell>
          <table:table-cell table:formula="of:=(([.B372]-1)*11)+[.C372]" office:value-type="float" office:value="19" calcext:value-type="float">
            <text:p>19</text:p>
          </table:table-cell>
          <table:table-cell table:formula="of:=INDEX([$Okraji.$G$3:$Okraji.$H$90];[.$H372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73];2)" office:value-type="string" office:string-value="LNBP" calcext:value-type="string">
            <text:p>LNBP</text:p>
          </table:table-cell>
          <table:table-cell table:formula="of:=INDEX([$Stranke.$A$5:$Stranke.$C$31];[.$A373];3)" office:value-type="string" office:string-value="Lista Novinarja Bojana Požarja" calcext:value-type="string">
            <text:p>Lista Novinarja Bojana Požarja</text:p>
          </table:table-cell>
          <table:table-cell table:formula="of:=(([.B373]-1)*11)+[.C373]" office:value-type="float" office:value="20" calcext:value-type="float">
            <text:p>20</text:p>
          </table:table-cell>
          <table:table-cell table:formula="of:=INDEX([$Okraji.$G$3:$Okraji.$H$90];[.$H373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74];2)" office:value-type="string" office:string-value="LNBP" calcext:value-type="string">
            <text:p>LNBP</text:p>
          </table:table-cell>
          <table:table-cell table:formula="of:=INDEX([$Stranke.$A$5:$Stranke.$C$31];[.$A374];3)" office:value-type="string" office:string-value="Lista Novinarja Bojana Požarja" calcext:value-type="string">
            <text:p>Lista Novinarja Bojana Požarja</text:p>
          </table:table-cell>
          <table:table-cell table:formula="of:=(([.B374]-1)*11)+[.C374]" office:value-type="float" office:value="21" calcext:value-type="float">
            <text:p>21</text:p>
          </table:table-cell>
          <table:table-cell table:formula="of:=INDEX([$Okraji.$G$3:$Okraji.$H$90];[.$H374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75];2)" office:value-type="string" office:string-value="LNBP" calcext:value-type="string">
            <text:p>LNBP</text:p>
          </table:table-cell>
          <table:table-cell table:formula="of:=INDEX([$Stranke.$A$5:$Stranke.$C$31];[.$A375];3)" office:value-type="string" office:string-value="Lista Novinarja Bojana Požarja" calcext:value-type="string">
            <text:p>Lista Novinarja Bojana Požarja</text:p>
          </table:table-cell>
          <table:table-cell table:formula="of:=(([.B375]-1)*11)+[.C375]" office:value-type="float" office:value="22" calcext:value-type="float">
            <text:p>22</text:p>
          </table:table-cell>
          <table:table-cell table:formula="of:=INDEX([$Okraji.$G$3:$Okraji.$H$90];[.$H375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France Ocepek</text:p>
          </table:table-cell>
          <table:table-cell office:value-type="float" office:value="1981" calcext:value-type="float">
            <text:p>1981</text:p>
          </table:table-cell>
          <table:table-cell table:formula="of:=INDEX([$Stranke.$A$5:$Stranke.$C$31];[.$A376];2)" office:value-type="string" office:string-value="LNBP" calcext:value-type="string">
            <text:p>LNBP</text:p>
          </table:table-cell>
          <table:table-cell table:formula="of:=INDEX([$Stranke.$A$5:$Stranke.$C$31];[.$A376];3)" office:value-type="string" office:string-value="Lista Novinarja Bojana Požarja" calcext:value-type="string">
            <text:p>Lista Novinarja Bojana Požarja</text:p>
          </table:table-cell>
          <table:table-cell table:formula="of:=(([.B376]-1)*11)+[.C376]" office:value-type="float" office:value="23" calcext:value-type="float">
            <text:p>23</text:p>
          </table:table-cell>
          <table:table-cell table:formula="of:=INDEX([$Okraji.$G$3:$Okraji.$H$90];[.$H376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Jani Savinc</text:p>
          </table:table-cell>
          <table:table-cell office:value-type="float" office:value="1963" calcext:value-type="float">
            <text:p>1963</text:p>
          </table:table-cell>
          <table:table-cell table:formula="of:=INDEX([$Stranke.$A$5:$Stranke.$C$31];[.$A377];2)" office:value-type="string" office:string-value="LNBP" calcext:value-type="string">
            <text:p>LNBP</text:p>
          </table:table-cell>
          <table:table-cell table:formula="of:=INDEX([$Stranke.$A$5:$Stranke.$C$31];[.$A377];3)" office:value-type="string" office:string-value="Lista Novinarja Bojana Požarja" calcext:value-type="string">
            <text:p>Lista Novinarja Bojana Požarja</text:p>
          </table:table-cell>
          <table:table-cell table:formula="of:=(([.B377]-1)*11)+[.C377]" office:value-type="float" office:value="24" calcext:value-type="float">
            <text:p>24</text:p>
          </table:table-cell>
          <table:table-cell table:formula="of:=INDEX([$Okraji.$G$3:$Okraji.$H$90];[.$H377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Pavel Remec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378];2)" office:value-type="string" office:string-value="LNBP" calcext:value-type="string">
            <text:p>LNBP</text:p>
          </table:table-cell>
          <table:table-cell table:formula="of:=INDEX([$Stranke.$A$5:$Stranke.$C$31];[.$A378];3)" office:value-type="string" office:string-value="Lista Novinarja Bojana Požarja" calcext:value-type="string">
            <text:p>Lista Novinarja Bojana Požarja</text:p>
          </table:table-cell>
          <table:table-cell table:formula="of:=(([.B378]-1)*11)+[.C378]" office:value-type="float" office:value="25" calcext:value-type="float">
            <text:p>25</text:p>
          </table:table-cell>
          <table:table-cell table:formula="of:=INDEX([$Okraji.$G$3:$Okraji.$H$90];[.$H378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379];2)" office:value-type="string" office:string-value="LNBP" calcext:value-type="string">
            <text:p>LNBP</text:p>
          </table:table-cell>
          <table:table-cell table:formula="of:=INDEX([$Stranke.$A$5:$Stranke.$C$31];[.$A379];3)" office:value-type="string" office:string-value="Lista Novinarja Bojana Požarja" calcext:value-type="string">
            <text:p>Lista Novinarja Bojana Požarja</text:p>
          </table:table-cell>
          <table:table-cell table:formula="of:=(([.B379]-1)*11)+[.C379]" office:value-type="float" office:value="26" calcext:value-type="float">
            <text:p>26</text:p>
          </table:table-cell>
          <table:table-cell table:formula="of:=INDEX([$Okraji.$G$3:$Okraji.$H$90];[.$H379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380];2)" office:value-type="string" office:string-value="LNBP" calcext:value-type="string">
            <text:p>LNBP</text:p>
          </table:table-cell>
          <table:table-cell table:formula="of:=INDEX([$Stranke.$A$5:$Stranke.$C$31];[.$A380];3)" office:value-type="string" office:string-value="Lista Novinarja Bojana Požarja" calcext:value-type="string">
            <text:p>Lista Novinarja Bojana Požarja</text:p>
          </table:table-cell>
          <table:table-cell table:formula="of:=(([.B380]-1)*11)+[.C380]" office:value-type="float" office:value="27" calcext:value-type="float">
            <text:p>27</text:p>
          </table:table-cell>
          <table:table-cell table:formula="of:=INDEX([$Okraji.$G$3:$Okraji.$H$90];[.$H380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81];2)" office:value-type="string" office:string-value="LNBP" calcext:value-type="string">
            <text:p>LNBP</text:p>
          </table:table-cell>
          <table:table-cell table:formula="of:=INDEX([$Stranke.$A$5:$Stranke.$C$31];[.$A381];3)" office:value-type="string" office:string-value="Lista Novinarja Bojana Požarja" calcext:value-type="string">
            <text:p>Lista Novinarja Bojana Požarja</text:p>
          </table:table-cell>
          <table:table-cell table:formula="of:=(([.B381]-1)*11)+[.C381]" office:value-type="float" office:value="28" calcext:value-type="float">
            <text:p>28</text:p>
          </table:table-cell>
          <table:table-cell table:formula="of:=INDEX([$Okraji.$G$3:$Okraji.$H$90];[.$H381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Breda Omerza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382];2)" office:value-type="string" office:string-value="LNBP" calcext:value-type="string">
            <text:p>LNBP</text:p>
          </table:table-cell>
          <table:table-cell table:formula="of:=INDEX([$Stranke.$A$5:$Stranke.$C$31];[.$A382];3)" office:value-type="string" office:string-value="Lista Novinarja Bojana Požarja" calcext:value-type="string">
            <text:p>Lista Novinarja Bojana Požarja</text:p>
          </table:table-cell>
          <table:table-cell table:formula="of:=(([.B382]-1)*11)+[.C382]" office:value-type="float" office:value="29" calcext:value-type="float">
            <text:p>29</text:p>
          </table:table-cell>
          <table:table-cell table:formula="of:=INDEX([$Okraji.$G$3:$Okraji.$H$90];[.$H382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83];2)" office:value-type="string" office:string-value="LNBP" calcext:value-type="string">
            <text:p>LNBP</text:p>
          </table:table-cell>
          <table:table-cell table:formula="of:=INDEX([$Stranke.$A$5:$Stranke.$C$31];[.$A383];3)" office:value-type="string" office:string-value="Lista Novinarja Bojana Požarja" calcext:value-type="string">
            <text:p>Lista Novinarja Bojana Požarja</text:p>
          </table:table-cell>
          <table:table-cell table:formula="of:=(([.B383]-1)*11)+[.C383]" office:value-type="float" office:value="30" calcext:value-type="float">
            <text:p>30</text:p>
          </table:table-cell>
          <table:table-cell table:formula="of:=INDEX([$Okraji.$G$3:$Okraji.$H$90];[.$H383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84];2)" office:value-type="string" office:string-value="LNBP" calcext:value-type="string">
            <text:p>LNBP</text:p>
          </table:table-cell>
          <table:table-cell table:formula="of:=INDEX([$Stranke.$A$5:$Stranke.$C$31];[.$A384];3)" office:value-type="string" office:string-value="Lista Novinarja Bojana Požarja" calcext:value-type="string">
            <text:p>Lista Novinarja Bojana Požarja</text:p>
          </table:table-cell>
          <table:table-cell table:formula="of:=(([.B384]-1)*11)+[.C384]" office:value-type="float" office:value="31" calcext:value-type="float">
            <text:p>31</text:p>
          </table:table-cell>
          <table:table-cell table:formula="of:=INDEX([$Okraji.$G$3:$Okraji.$H$90];[.$H384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85];2)" office:value-type="string" office:string-value="LNBP" calcext:value-type="string">
            <text:p>LNBP</text:p>
          </table:table-cell>
          <table:table-cell table:formula="of:=INDEX([$Stranke.$A$5:$Stranke.$C$31];[.$A385];3)" office:value-type="string" office:string-value="Lista Novinarja Bojana Požarja" calcext:value-type="string">
            <text:p>Lista Novinarja Bojana Požarja</text:p>
          </table:table-cell>
          <table:table-cell table:formula="of:=(([.B385]-1)*11)+[.C385]" office:value-type="float" office:value="32" calcext:value-type="float">
            <text:p>32</text:p>
          </table:table-cell>
          <table:table-cell table:formula="of:=INDEX([$Okraji.$G$3:$Okraji.$H$90];[.$H385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Mojca Furlan</text:p>
          </table:table-cell>
          <table:table-cell office:value-type="float" office:value="1966" calcext:value-type="float">
            <text:p>1966</text:p>
          </table:table-cell>
          <table:table-cell table:formula="of:=INDEX([$Stranke.$A$5:$Stranke.$C$31];[.$A386];2)" office:value-type="string" office:string-value="LNBP" calcext:value-type="string">
            <text:p>LNBP</text:p>
          </table:table-cell>
          <table:table-cell table:formula="of:=INDEX([$Stranke.$A$5:$Stranke.$C$31];[.$A386];3)" office:value-type="string" office:string-value="Lista Novinarja Bojana Požarja" calcext:value-type="string">
            <text:p>Lista Novinarja Bojana Požarja</text:p>
          </table:table-cell>
          <table:table-cell table:formula="of:=(([.B386]-1)*11)+[.C386]" office:value-type="float" office:value="33" calcext:value-type="float">
            <text:p>33</text:p>
          </table:table-cell>
          <table:table-cell table:formula="of:=INDEX([$Okraji.$G$3:$Okraji.$H$90];[.$H386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87];2)" office:value-type="string" office:string-value="LNBP" calcext:value-type="string">
            <text:p>LNBP</text:p>
          </table:table-cell>
          <table:table-cell table:formula="of:=INDEX([$Stranke.$A$5:$Stranke.$C$31];[.$A387];3)" office:value-type="string" office:string-value="Lista Novinarja Bojana Požarja" calcext:value-type="string">
            <text:p>Lista Novinarja Bojana Požarja</text:p>
          </table:table-cell>
          <table:table-cell table:formula="of:=(([.B387]-1)*11)+[.C387]" office:value-type="float" office:value="34" calcext:value-type="float">
            <text:p>34</text:p>
          </table:table-cell>
          <table:table-cell table:formula="of:=INDEX([$Okraji.$G$3:$Okraji.$H$90];[.$H387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88];2)" office:value-type="string" office:string-value="LNBP" calcext:value-type="string">
            <text:p>LNBP</text:p>
          </table:table-cell>
          <table:table-cell table:formula="of:=INDEX([$Stranke.$A$5:$Stranke.$C$31];[.$A388];3)" office:value-type="string" office:string-value="Lista Novinarja Bojana Požarja" calcext:value-type="string">
            <text:p>Lista Novinarja Bojana Požarja</text:p>
          </table:table-cell>
          <table:table-cell table:formula="of:=(([.B388]-1)*11)+[.C388]" office:value-type="float" office:value="35" calcext:value-type="float">
            <text:p>35</text:p>
          </table:table-cell>
          <table:table-cell table:formula="of:=INDEX([$Okraji.$G$3:$Okraji.$H$90];[.$H388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89];2)" office:value-type="string" office:string-value="LNBP" calcext:value-type="string">
            <text:p>LNBP</text:p>
          </table:table-cell>
          <table:table-cell table:formula="of:=INDEX([$Stranke.$A$5:$Stranke.$C$31];[.$A389];3)" office:value-type="string" office:string-value="Lista Novinarja Bojana Požarja" calcext:value-type="string">
            <text:p>Lista Novinarja Bojana Požarja</text:p>
          </table:table-cell>
          <table:table-cell table:formula="of:=(([.B389]-1)*11)+[.C389]" office:value-type="float" office:value="36" calcext:value-type="float">
            <text:p>36</text:p>
          </table:table-cell>
          <table:table-cell table:formula="of:=INDEX([$Okraji.$G$3:$Okraji.$H$90];[.$H389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90];2)" office:value-type="string" office:string-value="LNBP" calcext:value-type="string">
            <text:p>LNBP</text:p>
          </table:table-cell>
          <table:table-cell table:formula="of:=INDEX([$Stranke.$A$5:$Stranke.$C$31];[.$A390];3)" office:value-type="string" office:string-value="Lista Novinarja Bojana Požarja" calcext:value-type="string">
            <text:p>Lista Novinarja Bojana Požarja</text:p>
          </table:table-cell>
          <table:table-cell table:formula="of:=(([.B390]-1)*11)+[.C390]" office:value-type="float" office:value="37" calcext:value-type="float">
            <text:p>37</text:p>
          </table:table-cell>
          <table:table-cell table:formula="of:=INDEX([$Okraji.$G$3:$Okraji.$H$90];[.$H390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91];2)" office:value-type="string" office:string-value="LNBP" calcext:value-type="string">
            <text:p>LNBP</text:p>
          </table:table-cell>
          <table:table-cell table:formula="of:=INDEX([$Stranke.$A$5:$Stranke.$C$31];[.$A391];3)" office:value-type="string" office:string-value="Lista Novinarja Bojana Požarja" calcext:value-type="string">
            <text:p>Lista Novinarja Bojana Požarja</text:p>
          </table:table-cell>
          <table:table-cell table:formula="of:=(([.B391]-1)*11)+[.C391]" office:value-type="float" office:value="38" calcext:value-type="float">
            <text:p>38</text:p>
          </table:table-cell>
          <table:table-cell table:formula="of:=INDEX([$Okraji.$G$3:$Okraji.$H$90];[.$H391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92];2)" office:value-type="string" office:string-value="LNBP" calcext:value-type="string">
            <text:p>LNBP</text:p>
          </table:table-cell>
          <table:table-cell table:formula="of:=INDEX([$Stranke.$A$5:$Stranke.$C$31];[.$A392];3)" office:value-type="string" office:string-value="Lista Novinarja Bojana Požarja" calcext:value-type="string">
            <text:p>Lista Novinarja Bojana Požarja</text:p>
          </table:table-cell>
          <table:table-cell table:formula="of:=(([.B392]-1)*11)+[.C392]" office:value-type="float" office:value="39" calcext:value-type="float">
            <text:p>39</text:p>
          </table:table-cell>
          <table:table-cell table:formula="of:=INDEX([$Okraji.$G$3:$Okraji.$H$90];[.$H392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Tamara Sterle</text:p>
          </table:table-cell>
          <table:table-cell office:value-type="float" office:value="1992" calcext:value-type="float">
            <text:p>1992</text:p>
          </table:table-cell>
          <table:table-cell table:formula="of:=INDEX([$Stranke.$A$5:$Stranke.$C$31];[.$A393];2)" office:value-type="string" office:string-value="LNBP" calcext:value-type="string">
            <text:p>LNBP</text:p>
          </table:table-cell>
          <table:table-cell table:formula="of:=INDEX([$Stranke.$A$5:$Stranke.$C$31];[.$A393];3)" office:value-type="string" office:string-value="Lista Novinarja Bojana Požarja" calcext:value-type="string">
            <text:p>Lista Novinarja Bojana Požarja</text:p>
          </table:table-cell>
          <table:table-cell table:formula="of:=(([.B393]-1)*11)+[.C393]" office:value-type="float" office:value="40" calcext:value-type="float">
            <text:p>40</text:p>
          </table:table-cell>
          <table:table-cell table:formula="of:=INDEX([$Okraji.$G$3:$Okraji.$H$90];[.$H393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Ema Kurent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394];2)" office:value-type="string" office:string-value="LNBP" calcext:value-type="string">
            <text:p>LNBP</text:p>
          </table:table-cell>
          <table:table-cell table:formula="of:=INDEX([$Stranke.$A$5:$Stranke.$C$31];[.$A394];3)" office:value-type="string" office:string-value="Lista Novinarja Bojana Požarja" calcext:value-type="string">
            <text:p>Lista Novinarja Bojana Požarja</text:p>
          </table:table-cell>
          <table:table-cell table:formula="of:=(([.B394]-1)*11)+[.C394]" office:value-type="float" office:value="41" calcext:value-type="float">
            <text:p>41</text:p>
          </table:table-cell>
          <table:table-cell table:formula="of:=INDEX([$Okraji.$G$3:$Okraji.$H$90];[.$H394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Robert Ivanc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95];2)" office:value-type="string" office:string-value="LNBP" calcext:value-type="string">
            <text:p>LNBP</text:p>
          </table:table-cell>
          <table:table-cell table:formula="of:=INDEX([$Stranke.$A$5:$Stranke.$C$31];[.$A395];3)" office:value-type="string" office:string-value="Lista Novinarja Bojana Požarja" calcext:value-type="string">
            <text:p>Lista Novinarja Bojana Požarja</text:p>
          </table:table-cell>
          <table:table-cell table:formula="of:=(([.B395]-1)*11)+[.C395]" office:value-type="float" office:value="42" calcext:value-type="float">
            <text:p>42</text:p>
          </table:table-cell>
          <table:table-cell table:formula="of:=INDEX([$Okraji.$G$3:$Okraji.$H$90];[.$H395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6];2)" office:value-type="string" office:string-value="LNBP" calcext:value-type="string">
            <text:p>LNBP</text:p>
          </table:table-cell>
          <table:table-cell table:formula="of:=INDEX([$Stranke.$A$5:$Stranke.$C$31];[.$A396];3)" office:value-type="string" office:string-value="Lista Novinarja Bojana Požarja" calcext:value-type="string">
            <text:p>Lista Novinarja Bojana Požarja</text:p>
          </table:table-cell>
          <table:table-cell table:formula="of:=(([.B396]-1)*11)+[.C396]" office:value-type="float" office:value="43" calcext:value-type="float">
            <text:p>43</text:p>
          </table:table-cell>
          <table:table-cell table:formula="of:=INDEX([$Okraji.$G$3:$Okraji.$H$90];[.$H396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7];2)" office:value-type="string" office:string-value="LNBP" calcext:value-type="string">
            <text:p>LNBP</text:p>
          </table:table-cell>
          <table:table-cell table:formula="of:=INDEX([$Stranke.$A$5:$Stranke.$C$31];[.$A397];3)" office:value-type="string" office:string-value="Lista Novinarja Bojana Požarja" calcext:value-type="string">
            <text:p>Lista Novinarja Bojana Požarja</text:p>
          </table:table-cell>
          <table:table-cell table:formula="of:=(([.B397]-1)*11)+[.C397]" office:value-type="float" office:value="44" calcext:value-type="float">
            <text:p>44</text:p>
          </table:table-cell>
          <table:table-cell table:formula="of:=INDEX([$Okraji.$G$3:$Okraji.$H$90];[.$H397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Janez Hrovat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8];2)" office:value-type="string" office:string-value="LNBP" calcext:value-type="string">
            <text:p>LNBP</text:p>
          </table:table-cell>
          <table:table-cell table:formula="of:=INDEX([$Stranke.$A$5:$Stranke.$C$31];[.$A398];3)" office:value-type="string" office:string-value="Lista Novinarja Bojana Požarja" calcext:value-type="string">
            <text:p>Lista Novinarja Bojana Požarja</text:p>
          </table:table-cell>
          <table:table-cell table:formula="of:=(([.B398]-1)*11)+[.C398]" office:value-type="float" office:value="45" calcext:value-type="float">
            <text:p>45</text:p>
          </table:table-cell>
          <table:table-cell table:formula="of:=INDEX([$Okraji.$G$3:$Okraji.$H$90];[.$H398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99];2)" office:value-type="string" office:string-value="LNBP" calcext:value-type="string">
            <text:p>LNBP</text:p>
          </table:table-cell>
          <table:table-cell table:formula="of:=INDEX([$Stranke.$A$5:$Stranke.$C$31];[.$A399];3)" office:value-type="string" office:string-value="Lista Novinarja Bojana Požarja" calcext:value-type="string">
            <text:p>Lista Novinarja Bojana Požarja</text:p>
          </table:table-cell>
          <table:table-cell table:formula="of:=(([.B399]-1)*11)+[.C399]" office:value-type="float" office:value="46" calcext:value-type="float">
            <text:p>46</text:p>
          </table:table-cell>
          <table:table-cell table:formula="of:=INDEX([$Okraji.$G$3:$Okraji.$H$90];[.$H399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00];2)" office:value-type="string" office:string-value="LNBP" calcext:value-type="string">
            <text:p>LNBP</text:p>
          </table:table-cell>
          <table:table-cell table:formula="of:=INDEX([$Stranke.$A$5:$Stranke.$C$31];[.$A400];3)" office:value-type="string" office:string-value="Lista Novinarja Bojana Požarja" calcext:value-type="string">
            <text:p>Lista Novinarja Bojana Požarja</text:p>
          </table:table-cell>
          <table:table-cell table:formula="of:=(([.B400]-1)*11)+[.C400]" office:value-type="float" office:value="47" calcext:value-type="float">
            <text:p>47</text:p>
          </table:table-cell>
          <table:table-cell table:formula="of:=INDEX([$Okraji.$G$3:$Okraji.$H$90];[.$H400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1];2)" office:value-type="string" office:string-value="LNBP" calcext:value-type="string">
            <text:p>LNBP</text:p>
          </table:table-cell>
          <table:table-cell table:formula="of:=INDEX([$Stranke.$A$5:$Stranke.$C$31];[.$A401];3)" office:value-type="string" office:string-value="Lista Novinarja Bojana Požarja" calcext:value-type="string">
            <text:p>Lista Novinarja Bojana Požarja</text:p>
          </table:table-cell>
          <table:table-cell table:formula="of:=(([.B401]-1)*11)+[.C401]" office:value-type="float" office:value="48" calcext:value-type="float">
            <text:p>48</text:p>
          </table:table-cell>
          <table:table-cell table:formula="of:=INDEX([$Okraji.$G$3:$Okraji.$H$90];[.$H401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2];2)" office:value-type="string" office:string-value="LNBP" calcext:value-type="string">
            <text:p>LNBP</text:p>
          </table:table-cell>
          <table:table-cell table:formula="of:=INDEX([$Stranke.$A$5:$Stranke.$C$31];[.$A402];3)" office:value-type="string" office:string-value="Lista Novinarja Bojana Požarja" calcext:value-type="string">
            <text:p>Lista Novinarja Bojana Požarja</text:p>
          </table:table-cell>
          <table:table-cell table:formula="of:=(([.B402]-1)*11)+[.C402]" office:value-type="float" office:value="49" calcext:value-type="float">
            <text:p>49</text:p>
          </table:table-cell>
          <table:table-cell table:formula="of:=INDEX([$Okraji.$G$3:$Okraji.$H$90];[.$H402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403];2)" office:value-type="string" office:string-value="LNBP" calcext:value-type="string">
            <text:p>LNBP</text:p>
          </table:table-cell>
          <table:table-cell table:formula="of:=INDEX([$Stranke.$A$5:$Stranke.$C$31];[.$A403];3)" office:value-type="string" office:string-value="Lista Novinarja Bojana Požarja" calcext:value-type="string">
            <text:p>Lista Novinarja Bojana Požarja</text:p>
          </table:table-cell>
          <table:table-cell table:formula="of:=(([.B403]-1)*11)+[.C403]" office:value-type="float" office:value="50" calcext:value-type="float">
            <text:p>50</text:p>
          </table:table-cell>
          <table:table-cell table:formula="of:=INDEX([$Okraji.$G$3:$Okraji.$H$90];[.$H403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Breda Kovač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404];2)" office:value-type="string" office:string-value="LNBP" calcext:value-type="string">
            <text:p>LNBP</text:p>
          </table:table-cell>
          <table:table-cell table:formula="of:=INDEX([$Stranke.$A$5:$Stranke.$C$31];[.$A404];3)" office:value-type="string" office:string-value="Lista Novinarja Bojana Požarja" calcext:value-type="string">
            <text:p>Lista Novinarja Bojana Požarja</text:p>
          </table:table-cell>
          <table:table-cell table:formula="of:=(([.B404]-1)*11)+[.C404]" office:value-type="float" office:value="51" calcext:value-type="float">
            <text:p>51</text:p>
          </table:table-cell>
          <table:table-cell table:formula="of:=INDEX([$Okraji.$G$3:$Okraji.$H$90];[.$H404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Maja Pukl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5];2)" office:value-type="string" office:string-value="LNBP" calcext:value-type="string">
            <text:p>LNBP</text:p>
          </table:table-cell>
          <table:table-cell table:formula="of:=INDEX([$Stranke.$A$5:$Stranke.$C$31];[.$A405];3)" office:value-type="string" office:string-value="Lista Novinarja Bojana Požarja" calcext:value-type="string">
            <text:p>Lista Novinarja Bojana Požarja</text:p>
          </table:table-cell>
          <table:table-cell table:formula="of:=(([.B405]-1)*11)+[.C405]" office:value-type="float" office:value="52" calcext:value-type="float">
            <text:p>52</text:p>
          </table:table-cell>
          <table:table-cell table:formula="of:=INDEX([$Okraji.$G$3:$Okraji.$H$90];[.$H405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406];2)" office:value-type="string" office:string-value="LNBP" calcext:value-type="string">
            <text:p>LNBP</text:p>
          </table:table-cell>
          <table:table-cell table:formula="of:=INDEX([$Stranke.$A$5:$Stranke.$C$31];[.$A406];3)" office:value-type="string" office:string-value="Lista Novinarja Bojana Požarja" calcext:value-type="string">
            <text:p>Lista Novinarja Bojana Požarja</text:p>
          </table:table-cell>
          <table:table-cell table:formula="of:=(([.B406]-1)*11)+[.C406]" office:value-type="float" office:value="53" calcext:value-type="float">
            <text:p>53</text:p>
          </table:table-cell>
          <table:table-cell table:formula="of:=INDEX([$Okraji.$G$3:$Okraji.$H$90];[.$H406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407];2)" office:value-type="string" office:string-value="LNBP" calcext:value-type="string">
            <text:p>LNBP</text:p>
          </table:table-cell>
          <table:table-cell table:formula="of:=INDEX([$Stranke.$A$5:$Stranke.$C$31];[.$A407];3)" office:value-type="string" office:string-value="Lista Novinarja Bojana Požarja" calcext:value-type="string">
            <text:p>Lista Novinarja Bojana Požarja</text:p>
          </table:table-cell>
          <table:table-cell table:formula="of:=(([.B407]-1)*11)+[.C407]" office:value-type="float" office:value="54" calcext:value-type="float">
            <text:p>54</text:p>
          </table:table-cell>
          <table:table-cell table:formula="of:=INDEX([$Okraji.$G$3:$Okraji.$H$90];[.$H407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408];2)" office:value-type="string" office:string-value="LNBP" calcext:value-type="string">
            <text:p>LNBP</text:p>
          </table:table-cell>
          <table:table-cell table:formula="of:=INDEX([$Stranke.$A$5:$Stranke.$C$31];[.$A408];3)" office:value-type="string" office:string-value="Lista Novinarja Bojana Požarja" calcext:value-type="string">
            <text:p>Lista Novinarja Bojana Požarja</text:p>
          </table:table-cell>
          <table:table-cell table:formula="of:=(([.B408]-1)*11)+[.C408]" office:value-type="float" office:value="55" calcext:value-type="float">
            <text:p>55</text:p>
          </table:table-cell>
          <table:table-cell table:formula="of:=INDEX([$Okraji.$G$3:$Okraji.$H$90];[.$H408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Melita Goljevšček</text:p>
          </table:table-cell>
          <table:table-cell office:value-type="float" office:value="1971" calcext:value-type="float">
            <text:p>1971</text:p>
          </table:table-cell>
          <table:table-cell table:formula="of:=INDEX([$Stranke.$A$5:$Stranke.$C$31];[.$A409];2)" office:value-type="string" office:string-value="LNBP" calcext:value-type="string">
            <text:p>LNBP</text:p>
          </table:table-cell>
          <table:table-cell table:formula="of:=INDEX([$Stranke.$A$5:$Stranke.$C$31];[.$A409];3)" office:value-type="string" office:string-value="Lista Novinarja Bojana Požarja" calcext:value-type="string">
            <text:p>Lista Novinarja Bojana Požarja</text:p>
          </table:table-cell>
          <table:table-cell table:formula="of:=(([.B409]-1)*11)+[.C409]" office:value-type="float" office:value="56" calcext:value-type="float">
            <text:p>56</text:p>
          </table:table-cell>
          <table:table-cell table:formula="of:=INDEX([$Okraji.$G$3:$Okraji.$H$90];[.$H409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10];2)" office:value-type="string" office:string-value="LNBP" calcext:value-type="string">
            <text:p>LNBP</text:p>
          </table:table-cell>
          <table:table-cell table:formula="of:=INDEX([$Stranke.$A$5:$Stranke.$C$31];[.$A410];3)" office:value-type="string" office:string-value="Lista Novinarja Bojana Požarja" calcext:value-type="string">
            <text:p>Lista Novinarja Bojana Požarja</text:p>
          </table:table-cell>
          <table:table-cell table:formula="of:=(([.B410]-1)*11)+[.C410]" office:value-type="float" office:value="57" calcext:value-type="float">
            <text:p>57</text:p>
          </table:table-cell>
          <table:table-cell table:formula="of:=INDEX([$Okraji.$G$3:$Okraji.$H$90];[.$H410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11];2)" office:value-type="string" office:string-value="LNBP" calcext:value-type="string">
            <text:p>LNBP</text:p>
          </table:table-cell>
          <table:table-cell table:formula="of:=INDEX([$Stranke.$A$5:$Stranke.$C$31];[.$A411];3)" office:value-type="string" office:string-value="Lista Novinarja Bojana Požarja" calcext:value-type="string">
            <text:p>Lista Novinarja Bojana Požarja</text:p>
          </table:table-cell>
          <table:table-cell table:formula="of:=(([.B411]-1)*11)+[.C411]" office:value-type="float" office:value="58" calcext:value-type="float">
            <text:p>58</text:p>
          </table:table-cell>
          <table:table-cell table:formula="of:=INDEX([$Okraji.$G$3:$Okraji.$H$90];[.$H411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12];2)" office:value-type="string" office:string-value="LNBP" calcext:value-type="string">
            <text:p>LNBP</text:p>
          </table:table-cell>
          <table:table-cell table:formula="of:=INDEX([$Stranke.$A$5:$Stranke.$C$31];[.$A412];3)" office:value-type="string" office:string-value="Lista Novinarja Bojana Požarja" calcext:value-type="string">
            <text:p>Lista Novinarja Bojana Požarja</text:p>
          </table:table-cell>
          <table:table-cell table:formula="of:=(([.B412]-1)*11)+[.C412]" office:value-type="float" office:value="59" calcext:value-type="float">
            <text:p>59</text:p>
          </table:table-cell>
          <table:table-cell table:formula="of:=INDEX([$Okraji.$G$3:$Okraji.$H$90];[.$H412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413];2)" office:value-type="string" office:string-value="LNBP" calcext:value-type="string">
            <text:p>LNBP</text:p>
          </table:table-cell>
          <table:table-cell table:formula="of:=INDEX([$Stranke.$A$5:$Stranke.$C$31];[.$A413];3)" office:value-type="string" office:string-value="Lista Novinarja Bojana Požarja" calcext:value-type="string">
            <text:p>Lista Novinarja Bojana Požarja</text:p>
          </table:table-cell>
          <table:table-cell table:formula="of:=(([.B413]-1)*11)+[.C413]" office:value-type="float" office:value="60" calcext:value-type="float">
            <text:p>60</text:p>
          </table:table-cell>
          <table:table-cell table:formula="of:=INDEX([$Okraji.$G$3:$Okraji.$H$90];[.$H413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414];2)" office:value-type="string" office:string-value="LNBP" calcext:value-type="string">
            <text:p>LNBP</text:p>
          </table:table-cell>
          <table:table-cell table:formula="of:=INDEX([$Stranke.$A$5:$Stranke.$C$31];[.$A414];3)" office:value-type="string" office:string-value="Lista Novinarja Bojana Požarja" calcext:value-type="string">
            <text:p>Lista Novinarja Bojana Požarja</text:p>
          </table:table-cell>
          <table:table-cell table:formula="of:=(([.B414]-1)*11)+[.C414]" office:value-type="float" office:value="61" calcext:value-type="float">
            <text:p>61</text:p>
          </table:table-cell>
          <table:table-cell table:formula="of:=INDEX([$Okraji.$G$3:$Okraji.$H$90];[.$H414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15];2)" office:value-type="string" office:string-value="LNBP" calcext:value-type="string">
            <text:p>LNBP</text:p>
          </table:table-cell>
          <table:table-cell table:formula="of:=INDEX([$Stranke.$A$5:$Stranke.$C$31];[.$A415];3)" office:value-type="string" office:string-value="Lista Novinarja Bojana Požarja" calcext:value-type="string">
            <text:p>Lista Novinarja Bojana Požarja</text:p>
          </table:table-cell>
          <table:table-cell table:formula="of:=(([.B415]-1)*11)+[.C415]" office:value-type="float" office:value="62" calcext:value-type="float">
            <text:p>62</text:p>
          </table:table-cell>
          <table:table-cell table:formula="of:=INDEX([$Okraji.$G$3:$Okraji.$H$90];[.$H415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16];2)" office:value-type="string" office:string-value="LNBP" calcext:value-type="string">
            <text:p>LNBP</text:p>
          </table:table-cell>
          <table:table-cell table:formula="of:=INDEX([$Stranke.$A$5:$Stranke.$C$31];[.$A416];3)" office:value-type="string" office:string-value="Lista Novinarja Bojana Požarja" calcext:value-type="string">
            <text:p>Lista Novinarja Bojana Požarja</text:p>
          </table:table-cell>
          <table:table-cell table:formula="of:=(([.B416]-1)*11)+[.C416]" office:value-type="float" office:value="63" calcext:value-type="float">
            <text:p>63</text:p>
          </table:table-cell>
          <table:table-cell table:formula="of:=INDEX([$Okraji.$G$3:$Okraji.$H$90];[.$H416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17];2)" office:value-type="string" office:string-value="LNBP" calcext:value-type="string">
            <text:p>LNBP</text:p>
          </table:table-cell>
          <table:table-cell table:formula="of:=INDEX([$Stranke.$A$5:$Stranke.$C$31];[.$A417];3)" office:value-type="string" office:string-value="Lista Novinarja Bojana Požarja" calcext:value-type="string">
            <text:p>Lista Novinarja Bojana Požarja</text:p>
          </table:table-cell>
          <table:table-cell table:formula="of:=(([.B417]-1)*11)+[.C417]" office:value-type="float" office:value="64" calcext:value-type="float">
            <text:p>64</text:p>
          </table:table-cell>
          <table:table-cell table:formula="of:=INDEX([$Okraji.$G$3:$Okraji.$H$90];[.$H417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418];2)" office:value-type="string" office:string-value="LNBP" calcext:value-type="string">
            <text:p>LNBP</text:p>
          </table:table-cell>
          <table:table-cell table:formula="of:=INDEX([$Stranke.$A$5:$Stranke.$C$31];[.$A418];3)" office:value-type="string" office:string-value="Lista Novinarja Bojana Požarja" calcext:value-type="string">
            <text:p>Lista Novinarja Bojana Požarja</text:p>
          </table:table-cell>
          <table:table-cell table:formula="of:=(([.B418]-1)*11)+[.C418]" office:value-type="float" office:value="65" calcext:value-type="float">
            <text:p>65</text:p>
          </table:table-cell>
          <table:table-cell table:formula="of:=INDEX([$Okraji.$G$3:$Okraji.$H$90];[.$H418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419];2)" office:value-type="string" office:string-value="LNBP" calcext:value-type="string">
            <text:p>LNBP</text:p>
          </table:table-cell>
          <table:table-cell table:formula="of:=INDEX([$Stranke.$A$5:$Stranke.$C$31];[.$A419];3)" office:value-type="string" office:string-value="Lista Novinarja Bojana Požarja" calcext:value-type="string">
            <text:p>Lista Novinarja Bojana Požarja</text:p>
          </table:table-cell>
          <table:table-cell table:formula="of:=(([.B419]-1)*11)+[.C419]" office:value-type="float" office:value="66" calcext:value-type="float">
            <text:p>66</text:p>
          </table:table-cell>
          <table:table-cell table:formula="of:=INDEX([$Okraji.$G$3:$Okraji.$H$90];[.$H419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Helena Pintar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20];2)" office:value-type="string" office:string-value="LNBP" calcext:value-type="string">
            <text:p>LNBP</text:p>
          </table:table-cell>
          <table:table-cell table:formula="of:=INDEX([$Stranke.$A$5:$Stranke.$C$31];[.$A420];3)" office:value-type="string" office:string-value="Lista Novinarja Bojana Požarja" calcext:value-type="string">
            <text:p>Lista Novinarja Bojana Požarja</text:p>
          </table:table-cell>
          <table:table-cell table:formula="of:=(([.B420]-1)*11)+[.C420]" office:value-type="float" office:value="67" calcext:value-type="float">
            <text:p>67</text:p>
          </table:table-cell>
          <table:table-cell table:formula="of:=INDEX([$Okraji.$G$3:$Okraji.$H$90];[.$H420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Mojca Baskar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421];2)" office:value-type="string" office:string-value="LNBP" calcext:value-type="string">
            <text:p>LNBP</text:p>
          </table:table-cell>
          <table:table-cell table:formula="of:=INDEX([$Stranke.$A$5:$Stranke.$C$31];[.$A421];3)" office:value-type="string" office:string-value="Lista Novinarja Bojana Požarja" calcext:value-type="string">
            <text:p>Lista Novinarja Bojana Požarja</text:p>
          </table:table-cell>
          <table:table-cell table:formula="of:=(([.B421]-1)*11)+[.C421]" office:value-type="float" office:value="68" calcext:value-type="float">
            <text:p>68</text:p>
          </table:table-cell>
          <table:table-cell table:formula="of:=INDEX([$Okraji.$G$3:$Okraji.$H$90];[.$H421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Luka Požar</text:p>
          </table:table-cell>
          <table:table-cell office:value-type="float" office:value="1999" calcext:value-type="float">
            <text:p>1999</text:p>
          </table:table-cell>
          <table:table-cell table:formula="of:=INDEX([$Stranke.$A$5:$Stranke.$C$31];[.$A422];2)" office:value-type="string" office:string-value="LNBP" calcext:value-type="string">
            <text:p>LNBP</text:p>
          </table:table-cell>
          <table:table-cell table:formula="of:=INDEX([$Stranke.$A$5:$Stranke.$C$31];[.$A422];3)" office:value-type="string" office:string-value="Lista Novinarja Bojana Požarja" calcext:value-type="string">
            <text:p>Lista Novinarja Bojana Požarja</text:p>
          </table:table-cell>
          <table:table-cell table:formula="of:=(([.B422]-1)*11)+[.C422]" office:value-type="float" office:value="69" calcext:value-type="float">
            <text:p>69</text:p>
          </table:table-cell>
          <table:table-cell table:formula="of:=INDEX([$Okraji.$G$3:$Okraji.$H$90];[.$H422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Borut Podlipnik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423];2)" office:value-type="string" office:string-value="LNBP" calcext:value-type="string">
            <text:p>LNBP</text:p>
          </table:table-cell>
          <table:table-cell table:formula="of:=INDEX([$Stranke.$A$5:$Stranke.$C$31];[.$A423];3)" office:value-type="string" office:string-value="Lista Novinarja Bojana Požarja" calcext:value-type="string">
            <text:p>Lista Novinarja Bojana Požarja</text:p>
          </table:table-cell>
          <table:table-cell table:formula="of:=(([.B423]-1)*11)+[.C423]" office:value-type="float" office:value="70" calcext:value-type="float">
            <text:p>70</text:p>
          </table:table-cell>
          <table:table-cell table:formula="of:=INDEX([$Okraji.$G$3:$Okraji.$H$90];[.$H423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4];2)" office:value-type="string" office:string-value="LNBP" calcext:value-type="string">
            <text:p>LNBP</text:p>
          </table:table-cell>
          <table:table-cell table:formula="of:=INDEX([$Stranke.$A$5:$Stranke.$C$31];[.$A424];3)" office:value-type="string" office:string-value="Lista Novinarja Bojana Požarja" calcext:value-type="string">
            <text:p>Lista Novinarja Bojana Požarja</text:p>
          </table:table-cell>
          <table:table-cell table:formula="of:=(([.B424]-1)*11)+[.C424]" office:value-type="float" office:value="71" calcext:value-type="float">
            <text:p>71</text:p>
          </table:table-cell>
          <table:table-cell table:formula="of:=INDEX([$Okraji.$G$3:$Okraji.$H$90];[.$H424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Petra Repnik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425];2)" office:value-type="string" office:string-value="LNBP" calcext:value-type="string">
            <text:p>LNBP</text:p>
          </table:table-cell>
          <table:table-cell table:formula="of:=INDEX([$Stranke.$A$5:$Stranke.$C$31];[.$A425];3)" office:value-type="string" office:string-value="Lista Novinarja Bojana Požarja" calcext:value-type="string">
            <text:p>Lista Novinarja Bojana Požarja</text:p>
          </table:table-cell>
          <table:table-cell table:formula="of:=(([.B425]-1)*11)+[.C425]" office:value-type="float" office:value="72" calcext:value-type="float">
            <text:p>72</text:p>
          </table:table-cell>
          <table:table-cell table:formula="of:=INDEX([$Okraji.$G$3:$Okraji.$H$90];[.$H425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Špela Jazbec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26];2)" office:value-type="string" office:string-value="LNBP" calcext:value-type="string">
            <text:p>LNBP</text:p>
          </table:table-cell>
          <table:table-cell table:formula="of:=INDEX([$Stranke.$A$5:$Stranke.$C$31];[.$A426];3)" office:value-type="string" office:string-value="Lista Novinarja Bojana Požarja" calcext:value-type="string">
            <text:p>Lista Novinarja Bojana Požarja</text:p>
          </table:table-cell>
          <table:table-cell table:formula="of:=(([.B426]-1)*11)+[.C426]" office:value-type="float" office:value="73" calcext:value-type="float">
            <text:p>73</text:p>
          </table:table-cell>
          <table:table-cell table:formula="of:=INDEX([$Okraji.$G$3:$Okraji.$H$90];[.$H426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7];2)" office:value-type="string" office:string-value="LNBP" calcext:value-type="string">
            <text:p>LNBP</text:p>
          </table:table-cell>
          <table:table-cell table:formula="of:=INDEX([$Stranke.$A$5:$Stranke.$C$31];[.$A427];3)" office:value-type="string" office:string-value="Lista Novinarja Bojana Požarja" calcext:value-type="string">
            <text:p>Lista Novinarja Bojana Požarja</text:p>
          </table:table-cell>
          <table:table-cell table:formula="of:=(([.B427]-1)*11)+[.C427]" office:value-type="float" office:value="74" calcext:value-type="float">
            <text:p>74</text:p>
          </table:table-cell>
          <table:table-cell table:formula="of:=INDEX([$Okraji.$G$3:$Okraji.$H$90];[.$H427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8];2)" office:value-type="string" office:string-value="LNBP" calcext:value-type="string">
            <text:p>LNBP</text:p>
          </table:table-cell>
          <table:table-cell table:formula="of:=INDEX([$Stranke.$A$5:$Stranke.$C$31];[.$A428];3)" office:value-type="string" office:string-value="Lista Novinarja Bojana Požarja" calcext:value-type="string">
            <text:p>Lista Novinarja Bojana Požarja</text:p>
          </table:table-cell>
          <table:table-cell table:formula="of:=(([.B428]-1)*11)+[.C428]" office:value-type="float" office:value="75" calcext:value-type="float">
            <text:p>75</text:p>
          </table:table-cell>
          <table:table-cell table:formula="of:=INDEX([$Okraji.$G$3:$Okraji.$H$90];[.$H428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9];2)" office:value-type="string" office:string-value="LNBP" calcext:value-type="string">
            <text:p>LNBP</text:p>
          </table:table-cell>
          <table:table-cell table:formula="of:=INDEX([$Stranke.$A$5:$Stranke.$C$31];[.$A429];3)" office:value-type="string" office:string-value="Lista Novinarja Bojana Požarja" calcext:value-type="string">
            <text:p>Lista Novinarja Bojana Požarja</text:p>
          </table:table-cell>
          <table:table-cell table:formula="of:=(([.B429]-1)*11)+[.C429]" office:value-type="float" office:value="76" calcext:value-type="float">
            <text:p>76</text:p>
          </table:table-cell>
          <table:table-cell table:formula="of:=INDEX([$Okraji.$G$3:$Okraji.$H$90];[.$H429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Goran Janžekov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30];2)" office:value-type="string" office:string-value="LNBP" calcext:value-type="string">
            <text:p>LNBP</text:p>
          </table:table-cell>
          <table:table-cell table:formula="of:=INDEX([$Stranke.$A$5:$Stranke.$C$31];[.$A430];3)" office:value-type="string" office:string-value="Lista Novinarja Bojana Požarja" calcext:value-type="string">
            <text:p>Lista Novinarja Bojana Požarja</text:p>
          </table:table-cell>
          <table:table-cell table:formula="of:=(([.B430]-1)*11)+[.C430]" office:value-type="float" office:value="77" calcext:value-type="float">
            <text:p>77</text:p>
          </table:table-cell>
          <table:table-cell table:formula="of:=INDEX([$Okraji.$G$3:$Okraji.$H$90];[.$H430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Biljana Kramberger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431];2)" office:value-type="string" office:string-value="LNBP" calcext:value-type="string">
            <text:p>LNBP</text:p>
          </table:table-cell>
          <table:table-cell table:formula="of:=INDEX([$Stranke.$A$5:$Stranke.$C$31];[.$A431];3)" office:value-type="string" office:string-value="Lista Novinarja Bojana Požarja" calcext:value-type="string">
            <text:p>Lista Novinarja Bojana Požarja</text:p>
          </table:table-cell>
          <table:table-cell table:formula="of:=(([.B431]-1)*11)+[.C431]" office:value-type="float" office:value="78" calcext:value-type="float">
            <text:p>78</text:p>
          </table:table-cell>
          <table:table-cell table:formula="of:=INDEX([$Okraji.$G$3:$Okraji.$H$90];[.$H431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2];2)" office:value-type="string" office:string-value="LNBP" calcext:value-type="string">
            <text:p>LNBP</text:p>
          </table:table-cell>
          <table:table-cell table:formula="of:=INDEX([$Stranke.$A$5:$Stranke.$C$31];[.$A432];3)" office:value-type="string" office:string-value="Lista Novinarja Bojana Požarja" calcext:value-type="string">
            <text:p>Lista Novinarja Bojana Požarja</text:p>
          </table:table-cell>
          <table:table-cell table:formula="of:=(([.B432]-1)*11)+[.C432]" office:value-type="float" office:value="79" calcext:value-type="float">
            <text:p>79</text:p>
          </table:table-cell>
          <table:table-cell table:formula="of:=INDEX([$Okraji.$G$3:$Okraji.$H$90];[.$H432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Vida Štaman</text:p>
          </table:table-cell>
          <table:table-cell office:value-type="float" office:value="1969" calcext:value-type="float">
            <text:p>1969</text:p>
          </table:table-cell>
          <table:table-cell table:formula="of:=INDEX([$Stranke.$A$5:$Stranke.$C$31];[.$A433];2)" office:value-type="string" office:string-value="LNBP" calcext:value-type="string">
            <text:p>LNBP</text:p>
          </table:table-cell>
          <table:table-cell table:formula="of:=INDEX([$Stranke.$A$5:$Stranke.$C$31];[.$A433];3)" office:value-type="string" office:string-value="Lista Novinarja Bojana Požarja" calcext:value-type="string">
            <text:p>Lista Novinarja Bojana Požarja</text:p>
          </table:table-cell>
          <table:table-cell table:formula="of:=(([.B433]-1)*11)+[.C433]" office:value-type="float" office:value="80" calcext:value-type="float">
            <text:p>80</text:p>
          </table:table-cell>
          <table:table-cell table:formula="of:=INDEX([$Okraji.$G$3:$Okraji.$H$90];[.$H433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Jože Korpič</text:p>
          </table:table-cell>
          <table:table-cell office:value-type="float" office:value="1956" calcext:value-type="float">
            <text:p>1956</text:p>
          </table:table-cell>
          <table:table-cell table:formula="of:=INDEX([$Stranke.$A$5:$Stranke.$C$31];[.$A434];2)" office:value-type="string" office:string-value="LNBP" calcext:value-type="string">
            <text:p>LNBP</text:p>
          </table:table-cell>
          <table:table-cell table:formula="of:=INDEX([$Stranke.$A$5:$Stranke.$C$31];[.$A434];3)" office:value-type="string" office:string-value="Lista Novinarja Bojana Požarja" calcext:value-type="string">
            <text:p>Lista Novinarja Bojana Požarja</text:p>
          </table:table-cell>
          <table:table-cell table:formula="of:=(([.B434]-1)*11)+[.C434]" office:value-type="float" office:value="81" calcext:value-type="float">
            <text:p>81</text:p>
          </table:table-cell>
          <table:table-cell table:formula="of:=INDEX([$Okraji.$G$3:$Okraji.$H$90];[.$H434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Branko Časar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435];2)" office:value-type="string" office:string-value="LNBP" calcext:value-type="string">
            <text:p>LNBP</text:p>
          </table:table-cell>
          <table:table-cell table:formula="of:=INDEX([$Stranke.$A$5:$Stranke.$C$31];[.$A435];3)" office:value-type="string" office:string-value="Lista Novinarja Bojana Požarja" calcext:value-type="string">
            <text:p>Lista Novinarja Bojana Požarja</text:p>
          </table:table-cell>
          <table:table-cell table:formula="of:=(([.B435]-1)*11)+[.C435]" office:value-type="float" office:value="82" calcext:value-type="float">
            <text:p>82</text:p>
          </table:table-cell>
          <table:table-cell table:formula="of:=INDEX([$Okraji.$G$3:$Okraji.$H$90];[.$H435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Jože Gomboši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36];2)" office:value-type="string" office:string-value="LNBP" calcext:value-type="string">
            <text:p>LNBP</text:p>
          </table:table-cell>
          <table:table-cell table:formula="of:=INDEX([$Stranke.$A$5:$Stranke.$C$31];[.$A436];3)" office:value-type="string" office:string-value="Lista Novinarja Bojana Požarja" calcext:value-type="string">
            <text:p>Lista Novinarja Bojana Požarja</text:p>
          </table:table-cell>
          <table:table-cell table:formula="of:=(([.B436]-1)*11)+[.C436]" office:value-type="float" office:value="83" calcext:value-type="float">
            <text:p>83</text:p>
          </table:table-cell>
          <table:table-cell table:formula="of:=INDEX([$Okraji.$G$3:$Okraji.$H$90];[.$H436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37];2)" office:value-type="string" office:string-value="LNBP" calcext:value-type="string">
            <text:p>LNBP</text:p>
          </table:table-cell>
          <table:table-cell table:formula="of:=INDEX([$Stranke.$A$5:$Stranke.$C$31];[.$A437];3)" office:value-type="string" office:string-value="Lista Novinarja Bojana Požarja" calcext:value-type="string">
            <text:p>Lista Novinarja Bojana Požarja</text:p>
          </table:table-cell>
          <table:table-cell table:formula="of:=(([.B437]-1)*11)+[.C437]" office:value-type="float" office:value="84" calcext:value-type="float">
            <text:p>84</text:p>
          </table:table-cell>
          <table:table-cell table:formula="of:=INDEX([$Okraji.$G$3:$Okraji.$H$90];[.$H437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Jasmina Sanković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8];2)" office:value-type="string" office:string-value="LNBP" calcext:value-type="string">
            <text:p>LNBP</text:p>
          </table:table-cell>
          <table:table-cell table:formula="of:=INDEX([$Stranke.$A$5:$Stranke.$C$31];[.$A438];3)" office:value-type="string" office:string-value="Lista Novinarja Bojana Požarja" calcext:value-type="string">
            <text:p>Lista Novinarja Bojana Požarja</text:p>
          </table:table-cell>
          <table:table-cell table:formula="of:=(([.B438]-1)*11)+[.C438]" office:value-type="float" office:value="85" calcext:value-type="float">
            <text:p>85</text:p>
          </table:table-cell>
          <table:table-cell table:formula="of:=INDEX([$Okraji.$G$3:$Okraji.$H$90];[.$H438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41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9];2)" office:value-type="string" office:string-value="LNBP" calcext:value-type="string">
            <text:p>LNBP</text:p>
          </table:table-cell>
          <table:table-cell table:formula="of:=INDEX([$Stranke.$A$5:$Stranke.$C$31];[.$A439];3)" office:value-type="string" office:string-value="Lista Novinarja Bojana Požarja" calcext:value-type="string">
            <text:p>Lista Novinarja Bojana Požarja</text:p>
          </table:table-cell>
          <table:table-cell table:formula="of:=(([.B439]-1)*11)+[.C439]" office:value-type="float" office:value="86" calcext:value-type="float">
            <text:p>86</text:p>
          </table:table-cell>
          <table:table-cell table:formula="of:=INDEX([$Okraji.$G$3:$Okraji.$H$90];[.$H439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41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40];2)" office:value-type="string" office:string-value="LNBP" calcext:value-type="string">
            <text:p>LNBP</text:p>
          </table:table-cell>
          <table:table-cell table:formula="of:=INDEX([$Stranke.$A$5:$Stranke.$C$31];[.$A440];3)" office:value-type="string" office:string-value="Lista Novinarja Bojana Požarja" calcext:value-type="string">
            <text:p>Lista Novinarja Bojana Požarja</text:p>
          </table:table-cell>
          <table:table-cell table:formula="of:=(([.B440]-1)*11)+[.C440]" office:value-type="float" office:value="87" calcext:value-type="float">
            <text:p>87</text:p>
          </table:table-cell>
          <table:table-cell table:formula="of:=INDEX([$Okraji.$G$3:$Okraji.$H$90];[.$H440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41" office:value-type="string" calcext:value-type="string">
            <text:p>Fabia Janžekovič Korez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41];2)" office:value-type="string" office:string-value="LNBP" calcext:value-type="string">
            <text:p>LNBP</text:p>
          </table:table-cell>
          <table:table-cell table:formula="of:=INDEX([$Stranke.$A$5:$Stranke.$C$31];[.$A441];3)" office:value-type="string" office:string-value="Lista Novinarja Bojana Požarja" calcext:value-type="string">
            <text:p>Lista Novinarja Bojana Požarja</text:p>
          </table:table-cell>
          <table:table-cell table:formula="of:=(([.B441]-1)*11)+[.C441]" office:value-type="float" office:value="88" calcext:value-type="float">
            <text:p>88</text:p>
          </table:table-cell>
          <table:table-cell table:formula="of:=INDEX([$Okraji.$G$3:$Okraji.$H$90];[.$H441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g. Vitomir Pretnar</text:p>
          </table:table-cell>
          <table:table-cell/>
          <table:table-cell table:formula="of:=INDEX([$Stranke.$A$5:$Stranke.$C$31];[.$A442];2)" office:value-type="string" office:string-value="SD" calcext:value-type="string">
            <text:p>SD</text:p>
          </table:table-cell>
          <table:table-cell table:formula="of:=INDEX([$Stranke.$A$5:$Stranke.$C$31];[.$A442];3)" office:value-type="string" office:string-value="Socialni Demokrati" calcext:value-type="string">
            <text:p>Socialni Demokrati</text:p>
          </table:table-cell>
          <table:table-cell table:formula="of:=(([.B442]-1)*11)+[.C442]" office:value-type="float" office:value="1" calcext:value-type="float">
            <text:p>1</text:p>
          </table:table-cell>
          <table:table-cell table:formula="of:=INDEX([$Okraji.$G$3:$Okraji.$H$90];[.$H44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 Štravs Podlogar</text:p>
          </table:table-cell>
          <table:table-cell/>
          <table:table-cell table:formula="of:=INDEX([$Stranke.$A$5:$Stranke.$C$31];[.$A443];2)" office:value-type="string" office:string-value="SD" calcext:value-type="string">
            <text:p>SD</text:p>
          </table:table-cell>
          <table:table-cell table:formula="of:=INDEX([$Stranke.$A$5:$Stranke.$C$31];[.$A443];3)" office:value-type="string" office:string-value="Socialni Demokrati" calcext:value-type="string">
            <text:p>Socialni Demokrati</text:p>
          </table:table-cell>
          <table:table-cell table:formula="of:=(([.B443]-1)*11)+[.C443]" office:value-type="float" office:value="2" calcext:value-type="float">
            <text:p>2</text:p>
          </table:table-cell>
          <table:table-cell table:formula="of:=INDEX([$Okraji.$G$3:$Okraji.$H$90];[.$H44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jca Faganel</text:p>
          </table:table-cell>
          <table:table-cell/>
          <table:table-cell table:formula="of:=INDEX([$Stranke.$A$5:$Stranke.$C$31];[.$A444];2)" office:value-type="string" office:string-value="SD" calcext:value-type="string">
            <text:p>SD</text:p>
          </table:table-cell>
          <table:table-cell table:formula="of:=INDEX([$Stranke.$A$5:$Stranke.$C$31];[.$A444];3)" office:value-type="string" office:string-value="Socialni Demokrati" calcext:value-type="string">
            <text:p>Socialni Demokrati</text:p>
          </table:table-cell>
          <table:table-cell table:formula="of:=(([.B444]-1)*11)+[.C444]" office:value-type="float" office:value="3" calcext:value-type="float">
            <text:p>3</text:p>
          </table:table-cell>
          <table:table-cell table:formula="of:=INDEX([$Okraji.$G$3:$Okraji.$H$90];[.$H44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nez Černe</text:p>
          </table:table-cell>
          <table:table-cell/>
          <table:table-cell table:formula="of:=INDEX([$Stranke.$A$5:$Stranke.$C$31];[.$A445];2)" office:value-type="string" office:string-value="SD" calcext:value-type="string">
            <text:p>SD</text:p>
          </table:table-cell>
          <table:table-cell table:formula="of:=INDEX([$Stranke.$A$5:$Stranke.$C$31];[.$A445];3)" office:value-type="string" office:string-value="Socialni Demokrati" calcext:value-type="string">
            <text:p>Socialni Demokrati</text:p>
          </table:table-cell>
          <table:table-cell table:formula="of:=(([.B445]-1)*11)+[.C445]" office:value-type="float" office:value="4" calcext:value-type="float">
            <text:p>4</text:p>
          </table:table-cell>
          <table:table-cell table:formula="of:=INDEX([$Okraji.$G$3:$Okraji.$H$90];[.$H44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nka Podbevšek</text:p>
          </table:table-cell>
          <table:table-cell/>
          <table:table-cell table:formula="of:=INDEX([$Stranke.$A$5:$Stranke.$C$31];[.$A446];2)" office:value-type="string" office:string-value="SD" calcext:value-type="string">
            <text:p>SD</text:p>
          </table:table-cell>
          <table:table-cell table:formula="of:=INDEX([$Stranke.$A$5:$Stranke.$C$31];[.$A446];3)" office:value-type="string" office:string-value="Socialni Demokrati" calcext:value-type="string">
            <text:p>Socialni Demokrati</text:p>
          </table:table-cell>
          <table:table-cell table:formula="of:=(([.B446]-1)*11)+[.C446]" office:value-type="float" office:value="5" calcext:value-type="float">
            <text:p>5</text:p>
          </table:table-cell>
          <table:table-cell table:formula="of:=INDEX([$Okraji.$G$3:$Okraji.$H$90];[.$H44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Špela Šifkovič Soklič</text:p>
          </table:table-cell>
          <table:table-cell/>
          <table:table-cell table:formula="of:=INDEX([$Stranke.$A$5:$Stranke.$C$31];[.$A447];2)" office:value-type="string" office:string-value="SD" calcext:value-type="string">
            <text:p>SD</text:p>
          </table:table-cell>
          <table:table-cell table:formula="of:=INDEX([$Stranke.$A$5:$Stranke.$C$31];[.$A447];3)" office:value-type="string" office:string-value="Socialni Demokrati" calcext:value-type="string">
            <text:p>Socialni Demokrati</text:p>
          </table:table-cell>
          <table:table-cell table:formula="of:=(([.B447]-1)*11)+[.C447]" office:value-type="float" office:value="6" calcext:value-type="float">
            <text:p>6</text:p>
          </table:table-cell>
          <table:table-cell table:formula="of:=INDEX([$Okraji.$G$3:$Okraji.$H$90];[.$H44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ago Zadnikar</text:p>
          </table:table-cell>
          <table:table-cell/>
          <table:table-cell table:formula="of:=INDEX([$Stranke.$A$5:$Stranke.$C$31];[.$A448];2)" office:value-type="string" office:string-value="SD" calcext:value-type="string">
            <text:p>SD</text:p>
          </table:table-cell>
          <table:table-cell table:formula="of:=INDEX([$Stranke.$A$5:$Stranke.$C$31];[.$A448];3)" office:value-type="string" office:string-value="Socialni Demokrati" calcext:value-type="string">
            <text:p>Socialni Demokrati</text:p>
          </table:table-cell>
          <table:table-cell table:formula="of:=(([.B448]-1)*11)+[.C448]" office:value-type="float" office:value="7" calcext:value-type="float">
            <text:p>7</text:p>
          </table:table-cell>
          <table:table-cell table:formula="of:=INDEX([$Okraji.$G$3:$Okraji.$H$90];[.$H44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g. Mirjam Jan Blažič</text:p>
          </table:table-cell>
          <table:table-cell/>
          <table:table-cell table:formula="of:=INDEX([$Stranke.$A$5:$Stranke.$C$31];[.$A449];2)" office:value-type="string" office:string-value="SD" calcext:value-type="string">
            <text:p>SD</text:p>
          </table:table-cell>
          <table:table-cell table:formula="of:=INDEX([$Stranke.$A$5:$Stranke.$C$31];[.$A449];3)" office:value-type="string" office:string-value="Socialni Demokrati" calcext:value-type="string">
            <text:p>Socialni Demokrati</text:p>
          </table:table-cell>
          <table:table-cell table:formula="of:=(([.B449]-1)*11)+[.C449]" office:value-type="float" office:value="8" calcext:value-type="float">
            <text:p>8</text:p>
          </table:table-cell>
          <table:table-cell table:formula="of:=INDEX([$Okraji.$G$3:$Okraji.$H$90];[.$H44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že Prezl</text:p>
          </table:table-cell>
          <table:table-cell/>
          <table:table-cell table:formula="of:=INDEX([$Stranke.$A$5:$Stranke.$C$31];[.$A450];2)" office:value-type="string" office:string-value="SD" calcext:value-type="string">
            <text:p>SD</text:p>
          </table:table-cell>
          <table:table-cell table:formula="of:=INDEX([$Stranke.$A$5:$Stranke.$C$31];[.$A450];3)" office:value-type="string" office:string-value="Socialni Demokrati" calcext:value-type="string">
            <text:p>Socialni Demokrati</text:p>
          </table:table-cell>
          <table:table-cell table:formula="of:=(([.B450]-1)*11)+[.C450]" office:value-type="float" office:value="9" calcext:value-type="float">
            <text:p>9</text:p>
          </table:table-cell>
          <table:table-cell table:formula="of:=INDEX([$Okraji.$G$3:$Okraji.$H$90];[.$H45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egor Goriup</text:p>
          </table:table-cell>
          <table:table-cell/>
          <table:table-cell table:formula="of:=INDEX([$Stranke.$A$5:$Stranke.$C$31];[.$A451];2)" office:value-type="string" office:string-value="SD" calcext:value-type="string">
            <text:p>SD</text:p>
          </table:table-cell>
          <table:table-cell table:formula="of:=INDEX([$Stranke.$A$5:$Stranke.$C$31];[.$A451];3)" office:value-type="string" office:string-value="Socialni Demokrati" calcext:value-type="string">
            <text:p>Socialni Demokrati</text:p>
          </table:table-cell>
          <table:table-cell table:formula="of:=(([.B451]-1)*11)+[.C451]" office:value-type="float" office:value="10" calcext:value-type="float">
            <text:p>10</text:p>
          </table:table-cell>
          <table:table-cell table:formula="of:=INDEX([$Okraji.$G$3:$Okraji.$H$90];[.$H45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mo Bevk</text:p>
          </table:table-cell>
          <table:table-cell/>
          <table:table-cell table:formula="of:=INDEX([$Stranke.$A$5:$Stranke.$C$31];[.$A452];2)" office:value-type="string" office:string-value="SD" calcext:value-type="string">
            <text:p>SD</text:p>
          </table:table-cell>
          <table:table-cell table:formula="of:=INDEX([$Stranke.$A$5:$Stranke.$C$31];[.$A452];3)" office:value-type="string" office:string-value="Socialni Demokrati" calcext:value-type="string">
            <text:p>Socialni Demokrati</text:p>
          </table:table-cell>
          <table:table-cell table:formula="of:=(([.B452]-1)*11)+[.C452]" office:value-type="float" office:value="11" calcext:value-type="float">
            <text:p>11</text:p>
          </table:table-cell>
          <table:table-cell table:formula="of:=INDEX([$Okraji.$G$3:$Okraji.$H$90];[.$H45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ko Velišček</text:p>
          </table:table-cell>
          <table:table-cell/>
          <table:table-cell table:formula="of:=INDEX([$Stranke.$A$5:$Stranke.$C$31];[.$A453];2)" office:value-type="string" office:string-value="SD" calcext:value-type="string">
            <text:p>SD</text:p>
          </table:table-cell>
          <table:table-cell table:formula="of:=INDEX([$Stranke.$A$5:$Stranke.$C$31];[.$A453];3)" office:value-type="string" office:string-value="Socialni Demokrati" calcext:value-type="string">
            <text:p>Socialni Demokrati</text:p>
          </table:table-cell>
          <table:table-cell table:formula="of:=(([.B453]-1)*11)+[.C453]" office:value-type="float" office:value="12" calcext:value-type="float">
            <text:p>12</text:p>
          </table:table-cell>
          <table:table-cell table:formula="of:=INDEX([$Okraji.$G$3:$Okraji.$H$90];[.$H45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ira Hot</text:p>
          </table:table-cell>
          <table:table-cell/>
          <table:table-cell table:formula="of:=INDEX([$Stranke.$A$5:$Stranke.$C$31];[.$A454];2)" office:value-type="string" office:string-value="SD" calcext:value-type="string">
            <text:p>SD</text:p>
          </table:table-cell>
          <table:table-cell table:formula="of:=INDEX([$Stranke.$A$5:$Stranke.$C$31];[.$A454];3)" office:value-type="string" office:string-value="Socialni Demokrati" calcext:value-type="string">
            <text:p>Socialni Demokrati</text:p>
          </table:table-cell>
          <table:table-cell table:formula="of:=(([.B454]-1)*11)+[.C454]" office:value-type="float" office:value="13" calcext:value-type="float">
            <text:p>13</text:p>
          </table:table-cell>
          <table:table-cell table:formula="of:=INDEX([$Okraji.$G$3:$Okraji.$H$90];[.$H45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mina Kralj</text:p>
          </table:table-cell>
          <table:table-cell/>
          <table:table-cell table:formula="of:=INDEX([$Stranke.$A$5:$Stranke.$C$31];[.$A455];2)" office:value-type="string" office:string-value="SD" calcext:value-type="string">
            <text:p>SD</text:p>
          </table:table-cell>
          <table:table-cell table:formula="of:=INDEX([$Stranke.$A$5:$Stranke.$C$31];[.$A455];3)" office:value-type="string" office:string-value="Socialni Demokrati" calcext:value-type="string">
            <text:p>Socialni Demokrati</text:p>
          </table:table-cell>
          <table:table-cell table:formula="of:=(([.B455]-1)*11)+[.C455]" office:value-type="float" office:value="14" calcext:value-type="float">
            <text:p>14</text:p>
          </table:table-cell>
          <table:table-cell table:formula="of:=INDEX([$Okraji.$G$3:$Okraji.$H$90];[.$H45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jan Križman</text:p>
          </table:table-cell>
          <table:table-cell/>
          <table:table-cell table:formula="of:=INDEX([$Stranke.$A$5:$Stranke.$C$31];[.$A456];2)" office:value-type="string" office:string-value="SD" calcext:value-type="string">
            <text:p>SD</text:p>
          </table:table-cell>
          <table:table-cell table:formula="of:=INDEX([$Stranke.$A$5:$Stranke.$C$31];[.$A456];3)" office:value-type="string" office:string-value="Socialni Demokrati" calcext:value-type="string">
            <text:p>Socialni Demokrati</text:p>
          </table:table-cell>
          <table:table-cell table:formula="of:=(([.B456]-1)*11)+[.C456]" office:value-type="float" office:value="15" calcext:value-type="float">
            <text:p>15</text:p>
          </table:table-cell>
          <table:table-cell table:formula="of:=INDEX([$Okraji.$G$3:$Okraji.$H$90];[.$H45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alija Gulič</text:p>
          </table:table-cell>
          <table:table-cell/>
          <table:table-cell table:formula="of:=INDEX([$Stranke.$A$5:$Stranke.$C$31];[.$A457];2)" office:value-type="string" office:string-value="SD" calcext:value-type="string">
            <text:p>SD</text:p>
          </table:table-cell>
          <table:table-cell table:formula="of:=INDEX([$Stranke.$A$5:$Stranke.$C$31];[.$A457];3)" office:value-type="string" office:string-value="Socialni Demokrati" calcext:value-type="string">
            <text:p>Socialni Demokrati</text:p>
          </table:table-cell>
          <table:table-cell table:formula="of:=(([.B457]-1)*11)+[.C457]" office:value-type="float" office:value="16" calcext:value-type="float">
            <text:p>16</text:p>
          </table:table-cell>
          <table:table-cell table:formula="of:=INDEX([$Okraji.$G$3:$Okraji.$H$90];[.$H45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r. Ljubica Jelušič</text:p>
          </table:table-cell>
          <table:table-cell/>
          <table:table-cell table:formula="of:=INDEX([$Stranke.$A$5:$Stranke.$C$31];[.$A458];2)" office:value-type="string" office:string-value="SD" calcext:value-type="string">
            <text:p>SD</text:p>
          </table:table-cell>
          <table:table-cell table:formula="of:=INDEX([$Stranke.$A$5:$Stranke.$C$31];[.$A458];3)" office:value-type="string" office:string-value="Socialni Demokrati" calcext:value-type="string">
            <text:p>Socialni Demokrati</text:p>
          </table:table-cell>
          <table:table-cell table:formula="of:=(([.B458]-1)*11)+[.C458]" office:value-type="float" office:value="17" calcext:value-type="float">
            <text:p>17</text:p>
          </table:table-cell>
          <table:table-cell table:formula="of:=INDEX([$Okraji.$G$3:$Okraji.$H$90];[.$H45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rut Rojc</text:p>
          </table:table-cell>
          <table:table-cell/>
          <table:table-cell table:formula="of:=INDEX([$Stranke.$A$5:$Stranke.$C$31];[.$A459];2)" office:value-type="string" office:string-value="SD" calcext:value-type="string">
            <text:p>SD</text:p>
          </table:table-cell>
          <table:table-cell table:formula="of:=INDEX([$Stranke.$A$5:$Stranke.$C$31];[.$A459];3)" office:value-type="string" office:string-value="Socialni Demokrati" calcext:value-type="string">
            <text:p>Socialni Demokrati</text:p>
          </table:table-cell>
          <table:table-cell table:formula="of:=(([.B459]-1)*11)+[.C459]" office:value-type="float" office:value="18" calcext:value-type="float">
            <text:p>18</text:p>
          </table:table-cell>
          <table:table-cell table:formula="of:=INDEX([$Okraji.$G$3:$Okraji.$H$90];[.$H45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oran Blaško</text:p>
          </table:table-cell>
          <table:table-cell/>
          <table:table-cell table:formula="of:=INDEX([$Stranke.$A$5:$Stranke.$C$31];[.$A460];2)" office:value-type="string" office:string-value="SD" calcext:value-type="string">
            <text:p>SD</text:p>
          </table:table-cell>
          <table:table-cell table:formula="of:=INDEX([$Stranke.$A$5:$Stranke.$C$31];[.$A460];3)" office:value-type="string" office:string-value="Socialni Demokrati" calcext:value-type="string">
            <text:p>Socialni Demokrati</text:p>
          </table:table-cell>
          <table:table-cell table:formula="of:=(([.B460]-1)*11)+[.C460]" office:value-type="float" office:value="19" calcext:value-type="float">
            <text:p>19</text:p>
          </table:table-cell>
          <table:table-cell table:formula="of:=INDEX([$Okraji.$G$3:$Okraji.$H$90];[.$H46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lasta Mozetič</text:p>
          </table:table-cell>
          <table:table-cell/>
          <table:table-cell table:formula="of:=INDEX([$Stranke.$A$5:$Stranke.$C$31];[.$A461];2)" office:value-type="string" office:string-value="SD" calcext:value-type="string">
            <text:p>SD</text:p>
          </table:table-cell>
          <table:table-cell table:formula="of:=INDEX([$Stranke.$A$5:$Stranke.$C$31];[.$A461];3)" office:value-type="string" office:string-value="Socialni Demokrati" calcext:value-type="string">
            <text:p>Socialni Demokrati</text:p>
          </table:table-cell>
          <table:table-cell table:formula="of:=(([.B461]-1)*11)+[.C461]" office:value-type="float" office:value="20" calcext:value-type="float">
            <text:p>20</text:p>
          </table:table-cell>
          <table:table-cell table:formula="of:=INDEX([$Okraji.$G$3:$Okraji.$H$90];[.$H46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tjaž Nemec</text:p>
          </table:table-cell>
          <table:table-cell/>
          <table:table-cell table:formula="of:=INDEX([$Stranke.$A$5:$Stranke.$C$31];[.$A462];2)" office:value-type="string" office:string-value="SD" calcext:value-type="string">
            <text:p>SD</text:p>
          </table:table-cell>
          <table:table-cell table:formula="of:=INDEX([$Stranke.$A$5:$Stranke.$C$31];[.$A462];3)" office:value-type="string" office:string-value="Socialni Demokrati" calcext:value-type="string">
            <text:p>Socialni Demokrati</text:p>
          </table:table-cell>
          <table:table-cell table:formula="of:=(([.B462]-1)*11)+[.C462]" office:value-type="float" office:value="21" calcext:value-type="float">
            <text:p>21</text:p>
          </table:table-cell>
          <table:table-cell table:formula="of:=INDEX([$Okraji.$G$3:$Okraji.$H$90];[.$H46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Miloš Bizjak</text:p>
          </table:table-cell>
          <table:table-cell/>
          <table:table-cell table:formula="of:=INDEX([$Stranke.$A$5:$Stranke.$C$31];[.$A463];2)" office:value-type="string" office:string-value="SD" calcext:value-type="string">
            <text:p>SD</text:p>
          </table:table-cell>
          <table:table-cell table:formula="of:=INDEX([$Stranke.$A$5:$Stranke.$C$31];[.$A463];3)" office:value-type="string" office:string-value="Socialni Demokrati" calcext:value-type="string">
            <text:p>Socialni Demokrati</text:p>
          </table:table-cell>
          <table:table-cell table:formula="of:=(([.B463]-1)*11)+[.C463]" office:value-type="float" office:value="22" calcext:value-type="float">
            <text:p>22</text:p>
          </table:table-cell>
          <table:table-cell table:formula="of:=INDEX([$Okraji.$G$3:$Okraji.$H$90];[.$H46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mijana Škrlj</text:p>
          </table:table-cell>
          <table:table-cell/>
          <table:table-cell table:formula="of:=INDEX([$Stranke.$A$5:$Stranke.$C$31];[.$A464];2)" office:value-type="string" office:string-value="SD" calcext:value-type="string">
            <text:p>SD</text:p>
          </table:table-cell>
          <table:table-cell table:formula="of:=INDEX([$Stranke.$A$5:$Stranke.$C$31];[.$A464];3)" office:value-type="string" office:string-value="Socialni Demokrati" calcext:value-type="string">
            <text:p>Socialni Demokrati</text:p>
          </table:table-cell>
          <table:table-cell table:formula="of:=(([.B464]-1)*11)+[.C464]" office:value-type="float" office:value="23" calcext:value-type="float">
            <text:p>23</text:p>
          </table:table-cell>
          <table:table-cell table:formula="of:=INDEX([$Okraji.$G$3:$Okraji.$H$90];[.$H46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o Mršić</text:p>
          </table:table-cell>
          <table:table-cell/>
          <table:table-cell table:formula="of:=INDEX([$Stranke.$A$5:$Stranke.$C$31];[.$A465];2)" office:value-type="string" office:string-value="SD" calcext:value-type="string">
            <text:p>SD</text:p>
          </table:table-cell>
          <table:table-cell table:formula="of:=INDEX([$Stranke.$A$5:$Stranke.$C$31];[.$A465];3)" office:value-type="string" office:string-value="Socialni Demokrati" calcext:value-type="string">
            <text:p>Socialni Demokrati</text:p>
          </table:table-cell>
          <table:table-cell table:formula="of:=(([.B465]-1)*11)+[.C465]" office:value-type="float" office:value="24" calcext:value-type="float">
            <text:p>24</text:p>
          </table:table-cell>
          <table:table-cell table:formula="of:=INDEX([$Okraji.$G$3:$Okraji.$H$90];[.$H46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Mag. Jasmina Volarič</text:p>
          </table:table-cell>
          <table:table-cell/>
          <table:table-cell table:formula="of:=INDEX([$Stranke.$A$5:$Stranke.$C$31];[.$A466];2)" office:value-type="string" office:string-value="SD" calcext:value-type="string">
            <text:p>SD</text:p>
          </table:table-cell>
          <table:table-cell table:formula="of:=INDEX([$Stranke.$A$5:$Stranke.$C$31];[.$A466];3)" office:value-type="string" office:string-value="Socialni Demokrati" calcext:value-type="string">
            <text:p>Socialni Demokrati</text:p>
          </table:table-cell>
          <table:table-cell table:formula="of:=(([.B466]-1)*11)+[.C466]" office:value-type="float" office:value="25" calcext:value-type="float">
            <text:p>25</text:p>
          </table:table-cell>
          <table:table-cell table:formula="of:=INDEX([$Okraji.$G$3:$Okraji.$H$90];[.$H46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nja Vrzič</text:p>
          </table:table-cell>
          <table:table-cell/>
          <table:table-cell table:formula="of:=INDEX([$Stranke.$A$5:$Stranke.$C$31];[.$A467];2)" office:value-type="string" office:string-value="SD" calcext:value-type="string">
            <text:p>SD</text:p>
          </table:table-cell>
          <table:table-cell table:formula="of:=INDEX([$Stranke.$A$5:$Stranke.$C$31];[.$A467];3)" office:value-type="string" office:string-value="Socialni Demokrati" calcext:value-type="string">
            <text:p>Socialni Demokrati</text:p>
          </table:table-cell>
          <table:table-cell table:formula="of:=(([.B467]-1)*11)+[.C467]" office:value-type="float" office:value="26" calcext:value-type="float">
            <text:p>26</text:p>
          </table:table-cell>
          <table:table-cell table:formula="of:=INDEX([$Okraji.$G$3:$Okraji.$H$90];[.$H46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. Mirko Pečarič</text:p>
          </table:table-cell>
          <table:table-cell/>
          <table:table-cell table:formula="of:=INDEX([$Stranke.$A$5:$Stranke.$C$31];[.$A468];2)" office:value-type="string" office:string-value="SD" calcext:value-type="string">
            <text:p>SD</text:p>
          </table:table-cell>
          <table:table-cell table:formula="of:=INDEX([$Stranke.$A$5:$Stranke.$C$31];[.$A468];3)" office:value-type="string" office:string-value="Socialni Demokrati" calcext:value-type="string">
            <text:p>Socialni Demokrati</text:p>
          </table:table-cell>
          <table:table-cell table:formula="of:=(([.B468]-1)*11)+[.C468]" office:value-type="float" office:value="27" calcext:value-type="float">
            <text:p>27</text:p>
          </table:table-cell>
          <table:table-cell table:formula="of:=INDEX([$Okraji.$G$3:$Okraji.$H$90];[.$H46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šan Olaj</text:p>
          </table:table-cell>
          <table:table-cell/>
          <table:table-cell table:formula="of:=INDEX([$Stranke.$A$5:$Stranke.$C$31];[.$A469];2)" office:value-type="string" office:string-value="SD" calcext:value-type="string">
            <text:p>SD</text:p>
          </table:table-cell>
          <table:table-cell table:formula="of:=INDEX([$Stranke.$A$5:$Stranke.$C$31];[.$A469];3)" office:value-type="string" office:string-value="Socialni Demokrati" calcext:value-type="string">
            <text:p>Socialni Demokrati</text:p>
          </table:table-cell>
          <table:table-cell table:formula="of:=(([.B469]-1)*11)+[.C469]" office:value-type="float" office:value="28" calcext:value-type="float">
            <text:p>28</text:p>
          </table:table-cell>
          <table:table-cell table:formula="of:=INDEX([$Okraji.$G$3:$Okraji.$H$90];[.$H46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. Anja Kopač Mrak</text:p>
          </table:table-cell>
          <table:table-cell/>
          <table:table-cell table:formula="of:=INDEX([$Stranke.$A$5:$Stranke.$C$31];[.$A470];2)" office:value-type="string" office:string-value="SD" calcext:value-type="string">
            <text:p>SD</text:p>
          </table:table-cell>
          <table:table-cell table:formula="of:=INDEX([$Stranke.$A$5:$Stranke.$C$31];[.$A470];3)" office:value-type="string" office:string-value="Socialni Demokrati" calcext:value-type="string">
            <text:p>Socialni Demokrati</text:p>
          </table:table-cell>
          <table:table-cell table:formula="of:=(([.B470]-1)*11)+[.C470]" office:value-type="float" office:value="29" calcext:value-type="float">
            <text:p>29</text:p>
          </table:table-cell>
          <table:table-cell table:formula="of:=INDEX([$Okraji.$G$3:$Okraji.$H$90];[.$H47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. Jernej Pikalo</text:p>
          </table:table-cell>
          <table:table-cell/>
          <table:table-cell table:formula="of:=INDEX([$Stranke.$A$5:$Stranke.$C$31];[.$A471];2)" office:value-type="string" office:string-value="SD" calcext:value-type="string">
            <text:p>SD</text:p>
          </table:table-cell>
          <table:table-cell table:formula="of:=INDEX([$Stranke.$A$5:$Stranke.$C$31];[.$A471];3)" office:value-type="string" office:string-value="Socialni Demokrati" calcext:value-type="string">
            <text:p>Socialni Demokrati</text:p>
          </table:table-cell>
          <table:table-cell table:formula="of:=(([.B471]-1)*11)+[.C471]" office:value-type="float" office:value="30" calcext:value-type="float">
            <text:p>30</text:p>
          </table:table-cell>
          <table:table-cell table:formula="of:=INDEX([$Okraji.$G$3:$Okraji.$H$90];[.$H47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ko Koprivc</text:p>
          </table:table-cell>
          <table:table-cell/>
          <table:table-cell table:formula="of:=INDEX([$Stranke.$A$5:$Stranke.$C$31];[.$A472];2)" office:value-type="string" office:string-value="SD" calcext:value-type="string">
            <text:p>SD</text:p>
          </table:table-cell>
          <table:table-cell table:formula="of:=INDEX([$Stranke.$A$5:$Stranke.$C$31];[.$A472];3)" office:value-type="string" office:string-value="Socialni Demokrati" calcext:value-type="string">
            <text:p>Socialni Demokrati</text:p>
          </table:table-cell>
          <table:table-cell table:formula="of:=(([.B472]-1)*11)+[.C472]" office:value-type="float" office:value="31" calcext:value-type="float">
            <text:p>31</text:p>
          </table:table-cell>
          <table:table-cell table:formula="of:=INDEX([$Okraji.$G$3:$Okraji.$H$90];[.$H47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dej Cmerekar</text:p>
          </table:table-cell>
          <table:table-cell/>
          <table:table-cell table:formula="of:=INDEX([$Stranke.$A$5:$Stranke.$C$31];[.$A473];2)" office:value-type="string" office:string-value="SD" calcext:value-type="string">
            <text:p>SD</text:p>
          </table:table-cell>
          <table:table-cell table:formula="of:=INDEX([$Stranke.$A$5:$Stranke.$C$31];[.$A473];3)" office:value-type="string" office:string-value="Socialni Demokrati" calcext:value-type="string">
            <text:p>Socialni Demokrati</text:p>
          </table:table-cell>
          <table:table-cell table:formula="of:=(([.B473]-1)*11)+[.C473]" office:value-type="float" office:value="32" calcext:value-type="float">
            <text:p>32</text:p>
          </table:table-cell>
          <table:table-cell table:formula="of:=INDEX([$Okraji.$G$3:$Okraji.$H$90];[.$H47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rena Kuntarič Hribar</text:p>
          </table:table-cell>
          <table:table-cell/>
          <table:table-cell table:formula="of:=INDEX([$Stranke.$A$5:$Stranke.$C$31];[.$A474];2)" office:value-type="string" office:string-value="SD" calcext:value-type="string">
            <text:p>SD</text:p>
          </table:table-cell>
          <table:table-cell table:formula="of:=INDEX([$Stranke.$A$5:$Stranke.$C$31];[.$A474];3)" office:value-type="string" office:string-value="Socialni Demokrati" calcext:value-type="string">
            <text:p>Socialni Demokrati</text:p>
          </table:table-cell>
          <table:table-cell table:formula="of:=(([.B474]-1)*11)+[.C474]" office:value-type="float" office:value="33" calcext:value-type="float">
            <text:p>33</text:p>
          </table:table-cell>
          <table:table-cell table:formula="of:=INDEX([$Okraji.$G$3:$Okraji.$H$90];[.$H47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drag Baković</text:p>
          </table:table-cell>
          <table:table-cell/>
          <table:table-cell table:formula="of:=INDEX([$Stranke.$A$5:$Stranke.$C$31];[.$A475];2)" office:value-type="string" office:string-value="SD" calcext:value-type="string">
            <text:p>SD</text:p>
          </table:table-cell>
          <table:table-cell table:formula="of:=INDEX([$Stranke.$A$5:$Stranke.$C$31];[.$A475];3)" office:value-type="string" office:string-value="Socialni Demokrati" calcext:value-type="string">
            <text:p>Socialni Demokrati</text:p>
          </table:table-cell>
          <table:table-cell table:formula="of:=(([.B475]-1)*11)+[.C475]" office:value-type="float" office:value="34" calcext:value-type="float">
            <text:p>34</text:p>
          </table:table-cell>
          <table:table-cell table:formula="of:=INDEX([$Okraji.$G$3:$Okraji.$H$90];[.$H47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j Zobec</text:p>
          </table:table-cell>
          <table:table-cell/>
          <table:table-cell table:formula="of:=INDEX([$Stranke.$A$5:$Stranke.$C$31];[.$A476];2)" office:value-type="string" office:string-value="SD" calcext:value-type="string">
            <text:p>SD</text:p>
          </table:table-cell>
          <table:table-cell table:formula="of:=INDEX([$Stranke.$A$5:$Stranke.$C$31];[.$A476];3)" office:value-type="string" office:string-value="Socialni Demokrati" calcext:value-type="string">
            <text:p>Socialni Demokrati</text:p>
          </table:table-cell>
          <table:table-cell table:formula="of:=(([.B476]-1)*11)+[.C476]" office:value-type="float" office:value="35" calcext:value-type="float">
            <text:p>35</text:p>
          </table:table-cell>
          <table:table-cell table:formula="of:=INDEX([$Okraji.$G$3:$Okraji.$H$90];[.$H47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na Koščak</text:p>
          </table:table-cell>
          <table:table-cell/>
          <table:table-cell table:formula="of:=INDEX([$Stranke.$A$5:$Stranke.$C$31];[.$A477];2)" office:value-type="string" office:string-value="SD" calcext:value-type="string">
            <text:p>SD</text:p>
          </table:table-cell>
          <table:table-cell table:formula="of:=INDEX([$Stranke.$A$5:$Stranke.$C$31];[.$A477];3)" office:value-type="string" office:string-value="Socialni Demokrati" calcext:value-type="string">
            <text:p>Socialni Demokrati</text:p>
          </table:table-cell>
          <table:table-cell table:formula="of:=(([.B477]-1)*11)+[.C477]" office:value-type="float" office:value="36" calcext:value-type="float">
            <text:p>36</text:p>
          </table:table-cell>
          <table:table-cell table:formula="of:=INDEX([$Okraji.$G$3:$Okraji.$H$90];[.$H47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eksander Gombač</text:p>
          </table:table-cell>
          <table:table-cell/>
          <table:table-cell table:formula="of:=INDEX([$Stranke.$A$5:$Stranke.$C$31];[.$A478];2)" office:value-type="string" office:string-value="SD" calcext:value-type="string">
            <text:p>SD</text:p>
          </table:table-cell>
          <table:table-cell table:formula="of:=INDEX([$Stranke.$A$5:$Stranke.$C$31];[.$A478];3)" office:value-type="string" office:string-value="Socialni Demokrati" calcext:value-type="string">
            <text:p>Socialni Demokrati</text:p>
          </table:table-cell>
          <table:table-cell table:formula="of:=(([.B478]-1)*11)+[.C478]" office:value-type="float" office:value="37" calcext:value-type="float">
            <text:p>37</text:p>
          </table:table-cell>
          <table:table-cell table:formula="of:=INDEX([$Okraji.$G$3:$Okraji.$H$90];[.$H47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aša Bombač</text:p>
          </table:table-cell>
          <table:table-cell/>
          <table:table-cell table:formula="of:=INDEX([$Stranke.$A$5:$Stranke.$C$31];[.$A479];2)" office:value-type="string" office:string-value="SD" calcext:value-type="string">
            <text:p>SD</text:p>
          </table:table-cell>
          <table:table-cell table:formula="of:=INDEX([$Stranke.$A$5:$Stranke.$C$31];[.$A479];3)" office:value-type="string" office:string-value="Socialni Demokrati" calcext:value-type="string">
            <text:p>Socialni Demokrati</text:p>
          </table:table-cell>
          <table:table-cell table:formula="of:=(([.B479]-1)*11)+[.C479]" office:value-type="float" office:value="38" calcext:value-type="float">
            <text:p>38</text:p>
          </table:table-cell>
          <table:table-cell table:formula="of:=INDEX([$Okraji.$G$3:$Okraji.$H$90];[.$H47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a Vuk</text:p>
          </table:table-cell>
          <table:table-cell/>
          <table:table-cell table:formula="of:=INDEX([$Stranke.$A$5:$Stranke.$C$31];[.$A480];2)" office:value-type="string" office:string-value="SD" calcext:value-type="string">
            <text:p>SD</text:p>
          </table:table-cell>
          <table:table-cell table:formula="of:=INDEX([$Stranke.$A$5:$Stranke.$C$31];[.$A480];3)" office:value-type="string" office:string-value="Socialni Demokrati" calcext:value-type="string">
            <text:p>Socialni Demokrati</text:p>
          </table:table-cell>
          <table:table-cell table:formula="of:=(([.B480]-1)*11)+[.C480]" office:value-type="float" office:value="39" calcext:value-type="float">
            <text:p>39</text:p>
          </table:table-cell>
          <table:table-cell table:formula="of:=INDEX([$Okraji.$G$3:$Okraji.$H$90];[.$H48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. Andreja Črnak Meglič</text:p>
          </table:table-cell>
          <table:table-cell/>
          <table:table-cell table:formula="of:=INDEX([$Stranke.$A$5:$Stranke.$C$31];[.$A481];2)" office:value-type="string" office:string-value="SD" calcext:value-type="string">
            <text:p>SD</text:p>
          </table:table-cell>
          <table:table-cell table:formula="of:=INDEX([$Stranke.$A$5:$Stranke.$C$31];[.$A481];3)" office:value-type="string" office:string-value="Socialni Demokrati" calcext:value-type="string">
            <text:p>Socialni Demokrati</text:p>
          </table:table-cell>
          <table:table-cell table:formula="of:=(([.B481]-1)*11)+[.C481]" office:value-type="float" office:value="40" calcext:value-type="float">
            <text:p>40</text:p>
          </table:table-cell>
          <table:table-cell table:formula="of:=INDEX([$Okraji.$G$3:$Okraji.$H$90];[.$H48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. France Križanič</text:p>
          </table:table-cell>
          <table:table-cell/>
          <table:table-cell table:formula="of:=INDEX([$Stranke.$A$5:$Stranke.$C$31];[.$A482];2)" office:value-type="string" office:string-value="SD" calcext:value-type="string">
            <text:p>SD</text:p>
          </table:table-cell>
          <table:table-cell table:formula="of:=INDEX([$Stranke.$A$5:$Stranke.$C$31];[.$A482];3)" office:value-type="string" office:string-value="Socialni Demokrati" calcext:value-type="string">
            <text:p>Socialni Demokrati</text:p>
          </table:table-cell>
          <table:table-cell table:formula="of:=(([.B482]-1)*11)+[.C482]" office:value-type="float" office:value="41" calcext:value-type="float">
            <text:p>41</text:p>
          </table:table-cell>
          <table:table-cell table:formula="of:=INDEX([$Okraji.$G$3:$Okraji.$H$90];[.$H48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g. Dušan Semolič</text:p>
          </table:table-cell>
          <table:table-cell/>
          <table:table-cell table:formula="of:=INDEX([$Stranke.$A$5:$Stranke.$C$31];[.$A483];2)" office:value-type="string" office:string-value="SD" calcext:value-type="string">
            <text:p>SD</text:p>
          </table:table-cell>
          <table:table-cell table:formula="of:=INDEX([$Stranke.$A$5:$Stranke.$C$31];[.$A483];3)" office:value-type="string" office:string-value="Socialni Demokrati" calcext:value-type="string">
            <text:p>Socialni Demokrati</text:p>
          </table:table-cell>
          <table:table-cell table:formula="of:=(([.B483]-1)*11)+[.C483]" office:value-type="float" office:value="42" calcext:value-type="float">
            <text:p>42</text:p>
          </table:table-cell>
          <table:table-cell table:formula="of:=INDEX([$Okraji.$G$3:$Okraji.$H$90];[.$H48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. Brigita Skela Savič</text:p>
          </table:table-cell>
          <table:table-cell/>
          <table:table-cell table:formula="of:=INDEX([$Stranke.$A$5:$Stranke.$C$31];[.$A484];2)" office:value-type="string" office:string-value="SD" calcext:value-type="string">
            <text:p>SD</text:p>
          </table:table-cell>
          <table:table-cell table:formula="of:=INDEX([$Stranke.$A$5:$Stranke.$C$31];[.$A484];3)" office:value-type="string" office:string-value="Socialni Demokrati" calcext:value-type="string">
            <text:p>Socialni Demokrati</text:p>
          </table:table-cell>
          <table:table-cell table:formula="of:=(([.B484]-1)*11)+[.C484]" office:value-type="float" office:value="43" calcext:value-type="float">
            <text:p>43</text:p>
          </table:table-cell>
          <table:table-cell table:formula="of:=INDEX([$Okraji.$G$3:$Okraji.$H$90];[.$H48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Goran Šarac</text:p>
          </table:table-cell>
          <table:table-cell/>
          <table:table-cell table:formula="of:=INDEX([$Stranke.$A$5:$Stranke.$C$31];[.$A485];2)" office:value-type="string" office:string-value="SD" calcext:value-type="string">
            <text:p>SD</text:p>
          </table:table-cell>
          <table:table-cell table:formula="of:=INDEX([$Stranke.$A$5:$Stranke.$C$31];[.$A485];3)" office:value-type="string" office:string-value="Socialni Demokrati" calcext:value-type="string">
            <text:p>Socialni Demokrati</text:p>
          </table:table-cell>
          <table:table-cell table:formula="of:=(([.B485]-1)*11)+[.C485]" office:value-type="float" office:value="44" calcext:value-type="float">
            <text:p>44</text:p>
          </table:table-cell>
          <table:table-cell table:formula="of:=INDEX([$Okraji.$G$3:$Okraji.$H$90];[.$H48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. Vincenc Frece</text:p>
          </table:table-cell>
          <table:table-cell/>
          <table:table-cell table:formula="of:=INDEX([$Stranke.$A$5:$Stranke.$C$31];[.$A486];2)" office:value-type="string" office:string-value="SD" calcext:value-type="string">
            <text:p>SD</text:p>
          </table:table-cell>
          <table:table-cell table:formula="of:=INDEX([$Stranke.$A$5:$Stranke.$C$31];[.$A486];3)" office:value-type="string" office:string-value="Socialni Demokrati" calcext:value-type="string">
            <text:p>Socialni Demokrati</text:p>
          </table:table-cell>
          <table:table-cell table:formula="of:=(([.B486]-1)*11)+[.C486]" office:value-type="float" office:value="45" calcext:value-type="float">
            <text:p>45</text:p>
          </table:table-cell>
          <table:table-cell table:formula="of:=INDEX([$Okraji.$G$3:$Okraji.$H$90];[.$H48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re Ferlež</text:p>
          </table:table-cell>
          <table:table-cell/>
          <table:table-cell table:formula="of:=INDEX([$Stranke.$A$5:$Stranke.$C$31];[.$A487];2)" office:value-type="string" office:string-value="SD" calcext:value-type="string">
            <text:p>SD</text:p>
          </table:table-cell>
          <table:table-cell table:formula="of:=INDEX([$Stranke.$A$5:$Stranke.$C$31];[.$A487];3)" office:value-type="string" office:string-value="Socialni Demokrati" calcext:value-type="string">
            <text:p>Socialni Demokrati</text:p>
          </table:table-cell>
          <table:table-cell table:formula="of:=(([.B487]-1)*11)+[.C487]" office:value-type="float" office:value="46" calcext:value-type="float">
            <text:p>46</text:p>
          </table:table-cell>
          <table:table-cell table:formula="of:=INDEX([$Okraji.$G$3:$Okraji.$H$90];[.$H48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g. Olga Bezenšek Lalić</text:p>
          </table:table-cell>
          <table:table-cell/>
          <table:table-cell table:formula="of:=INDEX([$Stranke.$A$5:$Stranke.$C$31];[.$A488];2)" office:value-type="string" office:string-value="SD" calcext:value-type="string">
            <text:p>SD</text:p>
          </table:table-cell>
          <table:table-cell table:formula="of:=INDEX([$Stranke.$A$5:$Stranke.$C$31];[.$A488];3)" office:value-type="string" office:string-value="Socialni Demokrati" calcext:value-type="string">
            <text:p>Socialni Demokrati</text:p>
          </table:table-cell>
          <table:table-cell table:formula="of:=(([.B488]-1)*11)+[.C488]" office:value-type="float" office:value="47" calcext:value-type="float">
            <text:p>47</text:p>
          </table:table-cell>
          <table:table-cell table:formula="of:=INDEX([$Okraji.$G$3:$Okraji.$H$90];[.$H48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ktor Mitov</text:p>
          </table:table-cell>
          <table:table-cell/>
          <table:table-cell table:formula="of:=INDEX([$Stranke.$A$5:$Stranke.$C$31];[.$A489];2)" office:value-type="string" office:string-value="SD" calcext:value-type="string">
            <text:p>SD</text:p>
          </table:table-cell>
          <table:table-cell table:formula="of:=INDEX([$Stranke.$A$5:$Stranke.$C$31];[.$A489];3)" office:value-type="string" office:string-value="Socialni Demokrati" calcext:value-type="string">
            <text:p>Socialni Demokrati</text:p>
          </table:table-cell>
          <table:table-cell table:formula="of:=(([.B489]-1)*11)+[.C489]" office:value-type="float" office:value="48" calcext:value-type="float">
            <text:p>48</text:p>
          </table:table-cell>
          <table:table-cell table:formula="of:=INDEX([$Okraji.$G$3:$Okraji.$H$90];[.$H48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anja Trobiš</text:p>
          </table:table-cell>
          <table:table-cell/>
          <table:table-cell table:formula="of:=INDEX([$Stranke.$A$5:$Stranke.$C$31];[.$A490];2)" office:value-type="string" office:string-value="SD" calcext:value-type="string">
            <text:p>SD</text:p>
          </table:table-cell>
          <table:table-cell table:formula="of:=INDEX([$Stranke.$A$5:$Stranke.$C$31];[.$A490];3)" office:value-type="string" office:string-value="Socialni Demokrati" calcext:value-type="string">
            <text:p>Socialni Demokrati</text:p>
          </table:table-cell>
          <table:table-cell table:formula="of:=(([.B490]-1)*11)+[.C490]" office:value-type="float" office:value="49" calcext:value-type="float">
            <text:p>49</text:p>
          </table:table-cell>
          <table:table-cell table:formula="of:=INDEX([$Okraji.$G$3:$Okraji.$H$90];[.$H49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eksandra Vasiljević</text:p>
          </table:table-cell>
          <table:table-cell/>
          <table:table-cell table:formula="of:=INDEX([$Stranke.$A$5:$Stranke.$C$31];[.$A491];2)" office:value-type="string" office:string-value="SD" calcext:value-type="string">
            <text:p>SD</text:p>
          </table:table-cell>
          <table:table-cell table:formula="of:=INDEX([$Stranke.$A$5:$Stranke.$C$31];[.$A491];3)" office:value-type="string" office:string-value="Socialni Demokrati" calcext:value-type="string">
            <text:p>Socialni Demokrati</text:p>
          </table:table-cell>
          <table:table-cell table:formula="of:=(([.B491]-1)*11)+[.C491]" office:value-type="float" office:value="50" calcext:value-type="float">
            <text:p>50</text:p>
          </table:table-cell>
          <table:table-cell table:formula="of:=INDEX([$Okraji.$G$3:$Okraji.$H$90];[.$H49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dreja Katič</text:p>
          </table:table-cell>
          <table:table-cell/>
          <table:table-cell table:formula="of:=INDEX([$Stranke.$A$5:$Stranke.$C$31];[.$A492];2)" office:value-type="string" office:string-value="SD" calcext:value-type="string">
            <text:p>SD</text:p>
          </table:table-cell>
          <table:table-cell table:formula="of:=INDEX([$Stranke.$A$5:$Stranke.$C$31];[.$A492];3)" office:value-type="string" office:string-value="Socialni Demokrati" calcext:value-type="string">
            <text:p>Socialni Demokrati</text:p>
          </table:table-cell>
          <table:table-cell table:formula="of:=(([.B492]-1)*11)+[.C492]" office:value-type="float" office:value="51" calcext:value-type="float">
            <text:p>51</text:p>
          </table:table-cell>
          <table:table-cell table:formula="of:=INDEX([$Okraji.$G$3:$Okraji.$H$90];[.$H49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n Škoberne</text:p>
          </table:table-cell>
          <table:table-cell/>
          <table:table-cell table:formula="of:=INDEX([$Stranke.$A$5:$Stranke.$C$31];[.$A493];2)" office:value-type="string" office:string-value="SD" calcext:value-type="string">
            <text:p>SD</text:p>
          </table:table-cell>
          <table:table-cell table:formula="of:=INDEX([$Stranke.$A$5:$Stranke.$C$31];[.$A493];3)" office:value-type="string" office:string-value="Socialni Demokrati" calcext:value-type="string">
            <text:p>Socialni Demokrati</text:p>
          </table:table-cell>
          <table:table-cell table:formula="of:=(([.B493]-1)*11)+[.C493]" office:value-type="float" office:value="52" calcext:value-type="float">
            <text:p>52</text:p>
          </table:table-cell>
          <table:table-cell table:formula="of:=INDEX([$Okraji.$G$3:$Okraji.$H$90];[.$H49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cija Fink</text:p>
          </table:table-cell>
          <table:table-cell/>
          <table:table-cell table:formula="of:=INDEX([$Stranke.$A$5:$Stranke.$C$31];[.$A494];2)" office:value-type="string" office:string-value="SD" calcext:value-type="string">
            <text:p>SD</text:p>
          </table:table-cell>
          <table:table-cell table:formula="of:=INDEX([$Stranke.$A$5:$Stranke.$C$31];[.$A494];3)" office:value-type="string" office:string-value="Socialni Demokrati" calcext:value-type="string">
            <text:p>Socialni Demokrati</text:p>
          </table:table-cell>
          <table:table-cell table:formula="of:=(([.B494]-1)*11)+[.C494]" office:value-type="float" office:value="53" calcext:value-type="float">
            <text:p>53</text:p>
          </table:table-cell>
          <table:table-cell table:formula="of:=INDEX([$Okraji.$G$3:$Okraji.$H$90];[.$H49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i Prednik</text:p>
          </table:table-cell>
          <table:table-cell/>
          <table:table-cell table:formula="of:=INDEX([$Stranke.$A$5:$Stranke.$C$31];[.$A495];2)" office:value-type="string" office:string-value="SD" calcext:value-type="string">
            <text:p>SD</text:p>
          </table:table-cell>
          <table:table-cell table:formula="of:=INDEX([$Stranke.$A$5:$Stranke.$C$31];[.$A495];3)" office:value-type="string" office:string-value="Socialni Demokrati" calcext:value-type="string">
            <text:p>Socialni Demokrati</text:p>
          </table:table-cell>
          <table:table-cell table:formula="of:=(([.B495]-1)*11)+[.C495]" office:value-type="float" office:value="54" calcext:value-type="float">
            <text:p>54</text:p>
          </table:table-cell>
          <table:table-cell table:formula="of:=INDEX([$Okraji.$G$3:$Okraji.$H$90];[.$H49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r. Dominika Švarc Pipan</text:p>
          </table:table-cell>
          <table:table-cell/>
          <table:table-cell table:formula="of:=INDEX([$Stranke.$A$5:$Stranke.$C$31];[.$A496];2)" office:value-type="string" office:string-value="SD" calcext:value-type="string">
            <text:p>SD</text:p>
          </table:table-cell>
          <table:table-cell table:formula="of:=INDEX([$Stranke.$A$5:$Stranke.$C$31];[.$A496];3)" office:value-type="string" office:string-value="Socialni Demokrati" calcext:value-type="string">
            <text:p>Socialni Demokrati</text:p>
          </table:table-cell>
          <table:table-cell table:formula="of:=(([.B496]-1)*11)+[.C496]" office:value-type="float" office:value="55" calcext:value-type="float">
            <text:p>55</text:p>
          </table:table-cell>
          <table:table-cell table:formula="of:=INDEX([$Okraji.$G$3:$Okraji.$H$90];[.$H49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ka Birkelbach</text:p>
          </table:table-cell>
          <table:table-cell/>
          <table:table-cell table:formula="of:=INDEX([$Stranke.$A$5:$Stranke.$C$31];[.$A497];2)" office:value-type="string" office:string-value="SD" calcext:value-type="string">
            <text:p>SD</text:p>
          </table:table-cell>
          <table:table-cell table:formula="of:=INDEX([$Stranke.$A$5:$Stranke.$C$31];[.$A497];3)" office:value-type="string" office:string-value="Socialni Demokrati" calcext:value-type="string">
            <text:p>Socialni Demokrati</text:p>
          </table:table-cell>
          <table:table-cell table:formula="of:=(([.B497]-1)*11)+[.C497]" office:value-type="float" office:value="56" calcext:value-type="float">
            <text:p>56</text:p>
          </table:table-cell>
          <table:table-cell table:formula="of:=INDEX([$Okraji.$G$3:$Okraji.$H$90];[.$H49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g. Tanja Strniša</text:p>
          </table:table-cell>
          <table:table-cell/>
          <table:table-cell table:formula="of:=INDEX([$Stranke.$A$5:$Stranke.$C$31];[.$A498];2)" office:value-type="string" office:string-value="SD" calcext:value-type="string">
            <text:p>SD</text:p>
          </table:table-cell>
          <table:table-cell table:formula="of:=INDEX([$Stranke.$A$5:$Stranke.$C$31];[.$A498];3)" office:value-type="string" office:string-value="Socialni Demokrati" calcext:value-type="string">
            <text:p>Socialni Demokrati</text:p>
          </table:table-cell>
          <table:table-cell table:formula="of:=(([.B498]-1)*11)+[.C498]" office:value-type="float" office:value="57" calcext:value-type="float">
            <text:p>57</text:p>
          </table:table-cell>
          <table:table-cell table:formula="of:=INDEX([$Okraji.$G$3:$Okraji.$H$90];[.$H49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. Milena Kramar Zupan</text:p>
          </table:table-cell>
          <table:table-cell/>
          <table:table-cell table:formula="of:=INDEX([$Stranke.$A$5:$Stranke.$C$31];[.$A499];2)" office:value-type="string" office:string-value="SD" calcext:value-type="string">
            <text:p>SD</text:p>
          </table:table-cell>
          <table:table-cell table:formula="of:=INDEX([$Stranke.$A$5:$Stranke.$C$31];[.$A499];3)" office:value-type="string" office:string-value="Socialni Demokrati" calcext:value-type="string">
            <text:p>Socialni Demokrati</text:p>
          </table:table-cell>
          <table:table-cell table:formula="of:=(([.B499]-1)*11)+[.C499]" office:value-type="float" office:value="58" calcext:value-type="float">
            <text:p>58</text:p>
          </table:table-cell>
          <table:table-cell table:formula="of:=INDEX([$Okraji.$G$3:$Okraji.$H$90];[.$H49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 Maver</text:p>
          </table:table-cell>
          <table:table-cell/>
          <table:table-cell table:formula="of:=INDEX([$Stranke.$A$5:$Stranke.$C$31];[.$A500];2)" office:value-type="string" office:string-value="SD" calcext:value-type="string">
            <text:p>SD</text:p>
          </table:table-cell>
          <table:table-cell table:formula="of:=INDEX([$Stranke.$A$5:$Stranke.$C$31];[.$A500];3)" office:value-type="string" office:string-value="Socialni Demokrati" calcext:value-type="string">
            <text:p>Socialni Demokrati</text:p>
          </table:table-cell>
          <table:table-cell table:formula="of:=(([.B500]-1)*11)+[.C500]" office:value-type="float" office:value="59" calcext:value-type="float">
            <text:p>59</text:p>
          </table:table-cell>
          <table:table-cell table:formula="of:=INDEX([$Okraji.$G$3:$Okraji.$H$90];[.$H50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rdka Ogorevc</text:p>
          </table:table-cell>
          <table:table-cell/>
          <table:table-cell table:formula="of:=INDEX([$Stranke.$A$5:$Stranke.$C$31];[.$A501];2)" office:value-type="string" office:string-value="SD" calcext:value-type="string">
            <text:p>SD</text:p>
          </table:table-cell>
          <table:table-cell table:formula="of:=INDEX([$Stranke.$A$5:$Stranke.$C$31];[.$A501];3)" office:value-type="string" office:string-value="Socialni Demokrati" calcext:value-type="string">
            <text:p>Socialni Demokrati</text:p>
          </table:table-cell>
          <table:table-cell table:formula="of:=(([.B501]-1)*11)+[.C501]" office:value-type="float" office:value="60" calcext:value-type="float">
            <text:p>60</text:p>
          </table:table-cell>
          <table:table-cell table:formula="of:=INDEX([$Okraji.$G$3:$Okraji.$H$90];[.$H50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Silvo Krošelj</text:p>
          </table:table-cell>
          <table:table-cell/>
          <table:table-cell table:formula="of:=INDEX([$Stranke.$A$5:$Stranke.$C$31];[.$A502];2)" office:value-type="string" office:string-value="SD" calcext:value-type="string">
            <text:p>SD</text:p>
          </table:table-cell>
          <table:table-cell table:formula="of:=INDEX([$Stranke.$A$5:$Stranke.$C$31];[.$A502];3)" office:value-type="string" office:string-value="Socialni Demokrati" calcext:value-type="string">
            <text:p>Socialni Demokrati</text:p>
          </table:table-cell>
          <table:table-cell table:formula="of:=(([.B502]-1)*11)+[.C502]" office:value-type="float" office:value="61" calcext:value-type="float">
            <text:p>61</text:p>
          </table:table-cell>
          <table:table-cell table:formula="of:=INDEX([$Okraji.$G$3:$Okraji.$H$90];[.$H50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a Jelančić</text:p>
          </table:table-cell>
          <table:table-cell/>
          <table:table-cell table:formula="of:=INDEX([$Stranke.$A$5:$Stranke.$C$31];[.$A503];2)" office:value-type="string" office:string-value="SD" calcext:value-type="string">
            <text:p>SD</text:p>
          </table:table-cell>
          <table:table-cell table:formula="of:=INDEX([$Stranke.$A$5:$Stranke.$C$31];[.$A503];3)" office:value-type="string" office:string-value="Socialni Demokrati" calcext:value-type="string">
            <text:p>Socialni Demokrati</text:p>
          </table:table-cell>
          <table:table-cell table:formula="of:=(([.B503]-1)*11)+[.C503]" office:value-type="float" office:value="62" calcext:value-type="float">
            <text:p>62</text:p>
          </table:table-cell>
          <table:table-cell table:formula="of:=INDEX([$Okraji.$G$3:$Okraji.$H$90];[.$H50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jaž Han</text:p>
          </table:table-cell>
          <table:table-cell/>
          <table:table-cell table:formula="of:=INDEX([$Stranke.$A$5:$Stranke.$C$31];[.$A504];2)" office:value-type="string" office:string-value="SD" calcext:value-type="string">
            <text:p>SD</text:p>
          </table:table-cell>
          <table:table-cell table:formula="of:=INDEX([$Stranke.$A$5:$Stranke.$C$31];[.$A504];3)" office:value-type="string" office:string-value="Socialni Demokrati" calcext:value-type="string">
            <text:p>Socialni Demokrati</text:p>
          </table:table-cell>
          <table:table-cell table:formula="of:=(([.B504]-1)*11)+[.C504]" office:value-type="float" office:value="63" calcext:value-type="float">
            <text:p>63</text:p>
          </table:table-cell>
          <table:table-cell table:formula="of:=INDEX([$Okraji.$G$3:$Okraji.$H$90];[.$H50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niboj Knežak</text:p>
          </table:table-cell>
          <table:table-cell/>
          <table:table-cell table:formula="of:=INDEX([$Stranke.$A$5:$Stranke.$C$31];[.$A505];2)" office:value-type="string" office:string-value="SD" calcext:value-type="string">
            <text:p>SD</text:p>
          </table:table-cell>
          <table:table-cell table:formula="of:=INDEX([$Stranke.$A$5:$Stranke.$C$31];[.$A505];3)" office:value-type="string" office:string-value="Socialni Demokrati" calcext:value-type="string">
            <text:p>Socialni Demokrati</text:p>
          </table:table-cell>
          <table:table-cell table:formula="of:=(([.B505]-1)*11)+[.C505]" office:value-type="float" office:value="64" calcext:value-type="float">
            <text:p>64</text:p>
          </table:table-cell>
          <table:table-cell table:formula="of:=INDEX([$Okraji.$G$3:$Okraji.$H$90];[.$H50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bila Lozina</text:p>
          </table:table-cell>
          <table:table-cell/>
          <table:table-cell table:formula="of:=INDEX([$Stranke.$A$5:$Stranke.$C$31];[.$A506];2)" office:value-type="string" office:string-value="SD" calcext:value-type="string">
            <text:p>SD</text:p>
          </table:table-cell>
          <table:table-cell table:formula="of:=INDEX([$Stranke.$A$5:$Stranke.$C$31];[.$A506];3)" office:value-type="string" office:string-value="Socialni Demokrati" calcext:value-type="string">
            <text:p>Socialni Demokrati</text:p>
          </table:table-cell>
          <table:table-cell table:formula="of:=(([.B506]-1)*11)+[.C506]" office:value-type="float" office:value="65" calcext:value-type="float">
            <text:p>65</text:p>
          </table:table-cell>
          <table:table-cell table:formula="of:=INDEX([$Okraji.$G$3:$Okraji.$H$90];[.$H50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n Kampl</text:p>
          </table:table-cell>
          <table:table-cell/>
          <table:table-cell table:formula="of:=INDEX([$Stranke.$A$5:$Stranke.$C$31];[.$A507];2)" office:value-type="string" office:string-value="SD" calcext:value-type="string">
            <text:p>SD</text:p>
          </table:table-cell>
          <table:table-cell table:formula="of:=INDEX([$Stranke.$A$5:$Stranke.$C$31];[.$A507];3)" office:value-type="string" office:string-value="Socialni Demokrati" calcext:value-type="string">
            <text:p>Socialni Demokrati</text:p>
          </table:table-cell>
          <table:table-cell table:formula="of:=(([.B507]-1)*11)+[.C507]" office:value-type="float" office:value="66" calcext:value-type="float">
            <text:p>66</text:p>
          </table:table-cell>
          <table:table-cell table:formula="of:=INDEX([$Okraji.$G$3:$Okraji.$H$90];[.$H50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. Andreja Flucher</text:p>
          </table:table-cell>
          <table:table-cell/>
          <table:table-cell table:formula="of:=INDEX([$Stranke.$A$5:$Stranke.$C$31];[.$A508];2)" office:value-type="string" office:string-value="SD" calcext:value-type="string">
            <text:p>SD</text:p>
          </table:table-cell>
          <table:table-cell table:formula="of:=INDEX([$Stranke.$A$5:$Stranke.$C$31];[.$A508];3)" office:value-type="string" office:string-value="Socialni Demokrati" calcext:value-type="string">
            <text:p>Socialni Demokrati</text:p>
          </table:table-cell>
          <table:table-cell table:formula="of:=(([.B508]-1)*11)+[.C508]" office:value-type="float" office:value="67" calcext:value-type="float">
            <text:p>67</text:p>
          </table:table-cell>
          <table:table-cell table:formula="of:=INDEX([$Okraji.$G$3:$Okraji.$H$90];[.$H50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dvik Repolusk</text:p>
          </table:table-cell>
          <table:table-cell/>
          <table:table-cell table:formula="of:=INDEX([$Stranke.$A$5:$Stranke.$C$31];[.$A509];2)" office:value-type="string" office:string-value="SD" calcext:value-type="string">
            <text:p>SD</text:p>
          </table:table-cell>
          <table:table-cell table:formula="of:=INDEX([$Stranke.$A$5:$Stranke.$C$31];[.$A509];3)" office:value-type="string" office:string-value="Socialni Demokrati" calcext:value-type="string">
            <text:p>Socialni Demokrati</text:p>
          </table:table-cell>
          <table:table-cell table:formula="of:=(([.B509]-1)*11)+[.C509]" office:value-type="float" office:value="68" calcext:value-type="float">
            <text:p>68</text:p>
          </table:table-cell>
          <table:table-cell table:formula="of:=INDEX([$Okraji.$G$3:$Okraji.$H$90];[.$H50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rnej Štromajer</text:p>
          </table:table-cell>
          <table:table-cell/>
          <table:table-cell table:formula="of:=INDEX([$Stranke.$A$5:$Stranke.$C$31];[.$A510];2)" office:value-type="string" office:string-value="SD" calcext:value-type="string">
            <text:p>SD</text:p>
          </table:table-cell>
          <table:table-cell table:formula="of:=INDEX([$Stranke.$A$5:$Stranke.$C$31];[.$A510];3)" office:value-type="string" office:string-value="Socialni Demokrati" calcext:value-type="string">
            <text:p>Socialni Demokrati</text:p>
          </table:table-cell>
          <table:table-cell table:formula="of:=(([.B510]-1)*11)+[.C510]" office:value-type="float" office:value="69" calcext:value-type="float">
            <text:p>69</text:p>
          </table:table-cell>
          <table:table-cell table:formula="of:=INDEX([$Okraji.$G$3:$Okraji.$H$90];[.$H51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g. Bojana Muršič</text:p>
          </table:table-cell>
          <table:table-cell/>
          <table:table-cell table:formula="of:=INDEX([$Stranke.$A$5:$Stranke.$C$31];[.$A511];2)" office:value-type="string" office:string-value="SD" calcext:value-type="string">
            <text:p>SD</text:p>
          </table:table-cell>
          <table:table-cell table:formula="of:=INDEX([$Stranke.$A$5:$Stranke.$C$31];[.$A511];3)" office:value-type="string" office:string-value="Socialni Demokrati" calcext:value-type="string">
            <text:p>Socialni Demokrati</text:p>
          </table:table-cell>
          <table:table-cell table:formula="of:=(([.B511]-1)*11)+[.C511]" office:value-type="float" office:value="70" calcext:value-type="float">
            <text:p>70</text:p>
          </table:table-cell>
          <table:table-cell table:formula="of:=INDEX([$Okraji.$G$3:$Okraji.$H$90];[.$H51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nka Iskra</text:p>
          </table:table-cell>
          <table:table-cell/>
          <table:table-cell table:formula="of:=INDEX([$Stranke.$A$5:$Stranke.$C$31];[.$A512];2)" office:value-type="string" office:string-value="SD" calcext:value-type="string">
            <text:p>SD</text:p>
          </table:table-cell>
          <table:table-cell table:formula="of:=INDEX([$Stranke.$A$5:$Stranke.$C$31];[.$A512];3)" office:value-type="string" office:string-value="Socialni Demokrati" calcext:value-type="string">
            <text:p>Socialni Demokrati</text:p>
          </table:table-cell>
          <table:table-cell table:formula="of:=(([.B512]-1)*11)+[.C512]" office:value-type="float" office:value="71" calcext:value-type="float">
            <text:p>71</text:p>
          </table:table-cell>
          <table:table-cell table:formula="of:=INDEX([$Okraji.$G$3:$Okraji.$H$90];[.$H51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g. Boris Potrč</text:p>
          </table:table-cell>
          <table:table-cell/>
          <table:table-cell table:formula="of:=INDEX([$Stranke.$A$5:$Stranke.$C$31];[.$A513];2)" office:value-type="string" office:string-value="SD" calcext:value-type="string">
            <text:p>SD</text:p>
          </table:table-cell>
          <table:table-cell table:formula="of:=INDEX([$Stranke.$A$5:$Stranke.$C$31];[.$A513];3)" office:value-type="string" office:string-value="Socialni Demokrati" calcext:value-type="string">
            <text:p>Socialni Demokrati</text:p>
          </table:table-cell>
          <table:table-cell table:formula="of:=(([.B513]-1)*11)+[.C513]" office:value-type="float" office:value="72" calcext:value-type="float">
            <text:p>72</text:p>
          </table:table-cell>
          <table:table-cell table:formula="of:=INDEX([$Okraji.$G$3:$Okraji.$H$90];[.$H51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Žiga Štajnbaher</text:p>
          </table:table-cell>
          <table:table-cell/>
          <table:table-cell table:formula="of:=INDEX([$Stranke.$A$5:$Stranke.$C$31];[.$A514];2)" office:value-type="string" office:string-value="SD" calcext:value-type="string">
            <text:p>SD</text:p>
          </table:table-cell>
          <table:table-cell table:formula="of:=INDEX([$Stranke.$A$5:$Stranke.$C$31];[.$A514];3)" office:value-type="string" office:string-value="Socialni Demokrati" calcext:value-type="string">
            <text:p>Socialni Demokrati</text:p>
          </table:table-cell>
          <table:table-cell table:formula="of:=(([.B514]-1)*11)+[.C514]" office:value-type="float" office:value="73" calcext:value-type="float">
            <text:p>73</text:p>
          </table:table-cell>
          <table:table-cell table:formula="of:=INDEX([$Okraji.$G$3:$Okraji.$H$90];[.$H51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eja Dover Emeršič</text:p>
          </table:table-cell>
          <table:table-cell/>
          <table:table-cell table:formula="of:=INDEX([$Stranke.$A$5:$Stranke.$C$31];[.$A515];2)" office:value-type="string" office:string-value="SD" calcext:value-type="string">
            <text:p>SD</text:p>
          </table:table-cell>
          <table:table-cell table:formula="of:=INDEX([$Stranke.$A$5:$Stranke.$C$31];[.$A515];3)" office:value-type="string" office:string-value="Socialni Demokrati" calcext:value-type="string">
            <text:p>Socialni Demokrati</text:p>
          </table:table-cell>
          <table:table-cell table:formula="of:=(([.B515]-1)*11)+[.C515]" office:value-type="float" office:value="74" calcext:value-type="float">
            <text:p>74</text:p>
          </table:table-cell>
          <table:table-cell table:formula="of:=INDEX([$Okraji.$G$3:$Okraji.$H$90];[.$H51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nata Prislan</text:p>
          </table:table-cell>
          <table:table-cell/>
          <table:table-cell table:formula="of:=INDEX([$Stranke.$A$5:$Stranke.$C$31];[.$A516];2)" office:value-type="string" office:string-value="SD" calcext:value-type="string">
            <text:p>SD</text:p>
          </table:table-cell>
          <table:table-cell table:formula="of:=INDEX([$Stranke.$A$5:$Stranke.$C$31];[.$A516];3)" office:value-type="string" office:string-value="Socialni Demokrati" calcext:value-type="string">
            <text:p>Socialni Demokrati</text:p>
          </table:table-cell>
          <table:table-cell table:formula="of:=(([.B516]-1)*11)+[.C516]" office:value-type="float" office:value="75" calcext:value-type="float">
            <text:p>75</text:p>
          </table:table-cell>
          <table:table-cell table:formula="of:=INDEX([$Okraji.$G$3:$Okraji.$H$90];[.$H51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tej Žmavc</text:p>
          </table:table-cell>
          <table:table-cell/>
          <table:table-cell table:formula="of:=INDEX([$Stranke.$A$5:$Stranke.$C$31];[.$A517];2)" office:value-type="string" office:string-value="SD" calcext:value-type="string">
            <text:p>SD</text:p>
          </table:table-cell>
          <table:table-cell table:formula="of:=INDEX([$Stranke.$A$5:$Stranke.$C$31];[.$A517];3)" office:value-type="string" office:string-value="Socialni Demokrati" calcext:value-type="string">
            <text:p>Socialni Demokrati</text:p>
          </table:table-cell>
          <table:table-cell table:formula="of:=(([.B517]-1)*11)+[.C517]" office:value-type="float" office:value="76" calcext:value-type="float">
            <text:p>76</text:p>
          </table:table-cell>
          <table:table-cell table:formula="of:=INDEX([$Okraji.$G$3:$Okraji.$H$90];[.$H51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n Horvat</text:p>
          </table:table-cell>
          <table:table-cell/>
          <table:table-cell table:formula="of:=INDEX([$Stranke.$A$5:$Stranke.$C$31];[.$A518];2)" office:value-type="string" office:string-value="SD" calcext:value-type="string">
            <text:p>SD</text:p>
          </table:table-cell>
          <table:table-cell table:formula="of:=INDEX([$Stranke.$A$5:$Stranke.$C$31];[.$A518];3)" office:value-type="string" office:string-value="Socialni Demokrati" calcext:value-type="string">
            <text:p>Socialni Demokrati</text:p>
          </table:table-cell>
          <table:table-cell table:formula="of:=(([.B518]-1)*11)+[.C518]" office:value-type="float" office:value="77" calcext:value-type="float">
            <text:p>77</text:p>
          </table:table-cell>
          <table:table-cell table:formula="of:=INDEX([$Okraji.$G$3:$Okraji.$H$90];[.$H51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an Koncut</text:p>
          </table:table-cell>
          <table:table-cell/>
          <table:table-cell table:formula="of:=INDEX([$Stranke.$A$5:$Stranke.$C$31];[.$A519];2)" office:value-type="string" office:string-value="SD" calcext:value-type="string">
            <text:p>SD</text:p>
          </table:table-cell>
          <table:table-cell table:formula="of:=INDEX([$Stranke.$A$5:$Stranke.$C$31];[.$A519];3)" office:value-type="string" office:string-value="Socialni Demokrati" calcext:value-type="string">
            <text:p>Socialni Demokrati</text:p>
          </table:table-cell>
          <table:table-cell table:formula="of:=(([.B519]-1)*11)+[.C519]" office:value-type="float" office:value="78" calcext:value-type="float">
            <text:p>78</text:p>
          </table:table-cell>
          <table:table-cell table:formula="of:=INDEX([$Okraji.$G$3:$Okraji.$H$90];[.$H51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an Zadravec</text:p>
          </table:table-cell>
          <table:table-cell/>
          <table:table-cell table:formula="of:=INDEX([$Stranke.$A$5:$Stranke.$C$31];[.$A520];2)" office:value-type="string" office:string-value="SD" calcext:value-type="string">
            <text:p>SD</text:p>
          </table:table-cell>
          <table:table-cell table:formula="of:=INDEX([$Stranke.$A$5:$Stranke.$C$31];[.$A520];3)" office:value-type="string" office:string-value="Socialni Demokrati" calcext:value-type="string">
            <text:p>Socialni Demokrati</text:p>
          </table:table-cell>
          <table:table-cell table:formula="of:=(([.B520]-1)*11)+[.C520]" office:value-type="float" office:value="79" calcext:value-type="float">
            <text:p>79</text:p>
          </table:table-cell>
          <table:table-cell table:formula="of:=INDEX([$Okraji.$G$3:$Okraji.$H$90];[.$H52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n Lešer</text:p>
          </table:table-cell>
          <table:table-cell/>
          <table:table-cell table:formula="of:=INDEX([$Stranke.$A$5:$Stranke.$C$31];[.$A521];2)" office:value-type="string" office:string-value="SD" calcext:value-type="string">
            <text:p>SD</text:p>
          </table:table-cell>
          <table:table-cell table:formula="of:=INDEX([$Stranke.$A$5:$Stranke.$C$31];[.$A521];3)" office:value-type="string" office:string-value="Socialni Demokrati" calcext:value-type="string">
            <text:p>Socialni Demokrati</text:p>
          </table:table-cell>
          <table:table-cell table:formula="of:=(([.B521]-1)*11)+[.C521]" office:value-type="float" office:value="80" calcext:value-type="float">
            <text:p>80</text:p>
          </table:table-cell>
          <table:table-cell table:formula="of:=INDEX([$Okraji.$G$3:$Okraji.$H$90];[.$H52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. Jolanda Lazar</text:p>
          </table:table-cell>
          <table:table-cell/>
          <table:table-cell table:formula="of:=INDEX([$Stranke.$A$5:$Stranke.$C$31];[.$A522];2)" office:value-type="string" office:string-value="SD" calcext:value-type="string">
            <text:p>SD</text:p>
          </table:table-cell>
          <table:table-cell table:formula="of:=INDEX([$Stranke.$A$5:$Stranke.$C$31];[.$A522];3)" office:value-type="string" office:string-value="Socialni Demokrati" calcext:value-type="string">
            <text:p>Socialni Demokrati</text:p>
          </table:table-cell>
          <table:table-cell table:formula="of:=(([.B522]-1)*11)+[.C522]" office:value-type="float" office:value="81" calcext:value-type="float">
            <text:p>81</text:p>
          </table:table-cell>
          <table:table-cell table:formula="of:=INDEX([$Okraji.$G$3:$Okraji.$H$90];[.$H52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g. Dejan Židan</text:p>
          </table:table-cell>
          <table:table-cell/>
          <table:table-cell table:formula="of:=INDEX([$Stranke.$A$5:$Stranke.$C$31];[.$A523];2)" office:value-type="string" office:string-value="SD" calcext:value-type="string">
            <text:p>SD</text:p>
          </table:table-cell>
          <table:table-cell table:formula="of:=INDEX([$Stranke.$A$5:$Stranke.$C$31];[.$A523];3)" office:value-type="string" office:string-value="Socialni Demokrati" calcext:value-type="string">
            <text:p>Socialni Demokrati</text:p>
          </table:table-cell>
          <table:table-cell table:formula="of:=(([.B523]-1)*11)+[.C523]" office:value-type="float" office:value="82" calcext:value-type="float">
            <text:p>82</text:p>
          </table:table-cell>
          <table:table-cell table:formula="of:=INDEX([$Okraji.$G$3:$Okraji.$H$90];[.$H52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g. Norma Bale</text:p>
          </table:table-cell>
          <table:table-cell/>
          <table:table-cell table:formula="of:=INDEX([$Stranke.$A$5:$Stranke.$C$31];[.$A524];2)" office:value-type="string" office:string-value="SD" calcext:value-type="string">
            <text:p>SD</text:p>
          </table:table-cell>
          <table:table-cell table:formula="of:=INDEX([$Stranke.$A$5:$Stranke.$C$31];[.$A524];3)" office:value-type="string" office:string-value="Socialni Demokrati" calcext:value-type="string">
            <text:p>Socialni Demokrati</text:p>
          </table:table-cell>
          <table:table-cell table:formula="of:=(([.B524]-1)*11)+[.C524]" office:value-type="float" office:value="83" calcext:value-type="float">
            <text:p>83</text:p>
          </table:table-cell>
          <table:table-cell table:formula="of:=INDEX([$Okraji.$G$3:$Okraji.$H$90];[.$H52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razd Voglar</text:p>
          </table:table-cell>
          <table:table-cell/>
          <table:table-cell table:formula="of:=INDEX([$Stranke.$A$5:$Stranke.$C$31];[.$A525];2)" office:value-type="string" office:string-value="SD" calcext:value-type="string">
            <text:p>SD</text:p>
          </table:table-cell>
          <table:table-cell table:formula="of:=INDEX([$Stranke.$A$5:$Stranke.$C$31];[.$A525];3)" office:value-type="string" office:string-value="Socialni Demokrati" calcext:value-type="string">
            <text:p>Socialni Demokrati</text:p>
          </table:table-cell>
          <table:table-cell table:formula="of:=(([.B525]-1)*11)+[.C525]" office:value-type="float" office:value="84" calcext:value-type="float">
            <text:p>84</text:p>
          </table:table-cell>
          <table:table-cell table:formula="of:=INDEX([$Okraji.$G$3:$Okraji.$H$90];[.$H52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Milena Babič</text:p>
          </table:table-cell>
          <table:table-cell/>
          <table:table-cell table:formula="of:=INDEX([$Stranke.$A$5:$Stranke.$C$31];[.$A526];2)" office:value-type="string" office:string-value="SD" calcext:value-type="string">
            <text:p>SD</text:p>
          </table:table-cell>
          <table:table-cell table:formula="of:=INDEX([$Stranke.$A$5:$Stranke.$C$31];[.$A526];3)" office:value-type="string" office:string-value="Socialni Demokrati" calcext:value-type="string">
            <text:p>Socialni Demokrati</text:p>
          </table:table-cell>
          <table:table-cell table:formula="of:=(([.B526]-1)*11)+[.C526]" office:value-type="float" office:value="85" calcext:value-type="float">
            <text:p>85</text:p>
          </table:table-cell>
          <table:table-cell table:formula="of:=INDEX([$Okraji.$G$3:$Okraji.$H$90];[.$H52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armen Kolarič</text:p>
          </table:table-cell>
          <table:table-cell/>
          <table:table-cell table:formula="of:=INDEX([$Stranke.$A$5:$Stranke.$C$31];[.$A527];2)" office:value-type="string" office:string-value="SD" calcext:value-type="string">
            <text:p>SD</text:p>
          </table:table-cell>
          <table:table-cell table:formula="of:=INDEX([$Stranke.$A$5:$Stranke.$C$31];[.$A527];3)" office:value-type="string" office:string-value="Socialni Demokrati" calcext:value-type="string">
            <text:p>Socialni Demokrati</text:p>
          </table:table-cell>
          <table:table-cell table:formula="of:=(([.B527]-1)*11)+[.C527]" office:value-type="float" office:value="86" calcext:value-type="float">
            <text:p>86</text:p>
          </table:table-cell>
          <table:table-cell table:formula="of:=INDEX([$Okraji.$G$3:$Okraji.$H$90];[.$H52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uška Gajšek</text:p>
          </table:table-cell>
          <table:table-cell/>
          <table:table-cell table:formula="of:=INDEX([$Stranke.$A$5:$Stranke.$C$31];[.$A528];2)" office:value-type="string" office:string-value="SD" calcext:value-type="string">
            <text:p>SD</text:p>
          </table:table-cell>
          <table:table-cell table:formula="of:=INDEX([$Stranke.$A$5:$Stranke.$C$31];[.$A528];3)" office:value-type="string" office:string-value="Socialni Demokrati" calcext:value-type="string">
            <text:p>Socialni Demokrati</text:p>
          </table:table-cell>
          <table:table-cell table:formula="of:=(([.B528]-1)*11)+[.C528]" office:value-type="float" office:value="87" calcext:value-type="float">
            <text:p>87</text:p>
          </table:table-cell>
          <table:table-cell table:formula="of:=INDEX([$Okraji.$G$3:$Okraji.$H$90];[.$H52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Dejan Levanič</text:p>
          </table:table-cell>
          <table:table-cell/>
          <table:table-cell table:formula="of:=INDEX([$Stranke.$A$5:$Stranke.$C$31];[.$A529];2)" office:value-type="string" office:string-value="SD" calcext:value-type="string">
            <text:p>SD</text:p>
          </table:table-cell>
          <table:table-cell table:formula="of:=INDEX([$Stranke.$A$5:$Stranke.$C$31];[.$A529];3)" office:value-type="string" office:string-value="Socialni Demokrati" calcext:value-type="string">
            <text:p>Socialni Demokrati</text:p>
          </table:table-cell>
          <table:table-cell table:formula="of:=(([.B529]-1)*11)+[.C529]" office:value-type="float" office:value="88" calcext:value-type="float">
            <text:p>88</text:p>
          </table:table-cell>
          <table:table-cell table:formula="of:=INDEX([$Okraji.$G$3:$Okraji.$H$90];[.$H52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nke" table:style-name="ta1">
        <table:table-column table:style-name="co11" table:default-cell-style-name="ce24"/>
        <table:table-column table:style-name="co10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row table:style-name="ro2">
          <table:table-cell table:style-name="Default" office:value-type="string" calcext:value-type="string">
            <text:p>Seznam Strank na volitvah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2">
          <table:table-cell table:style-name="ce17" office:value-type="string" calcext:value-type="string" table:number-columns-spanned="3" table:number-rows-spanned="1">
            <text:p><text:s text:c="12"/>Sranka</text:p>
          </table:table-cell>
          <table:covered-table-cell table:style-name="ce17"/>
          <table:covered-table-cell table:style-name="ce7"/>
          <table:table-cell table:style-name="ce52" office:value-type="string" calcext:value-type="string" table:number-columns-spanned="8" table:number-rows-spanned="1">
            <text:p>Vrstni red v VE</text:p>
          </table:table-cell>
          <table:covered-table-cell table:number-columns-repeated="7"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zap.st.</text:p>
          </table:table-cell>
          <table:table-cell table:style-name="ce7" office:value-type="string" calcext:value-type="string">
            <text:p>Oznaka</text:p>
          </table:table-cell>
          <table:table-cell table:style-name="ce7" office:value-type="string" calcext:value-type="string">
            <text:p>Im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SDS</text:p>
          </table:table-cell>
          <table:table-cell table:style-name="ce19" office:value-type="string" calcext:value-type="string">
            <text:p>Slovenska Demokratska Stranka</text:p>
          </table:table-cell>
          <table:table-cell table:number-columns-repeated="8"/>
          <table:table-cell table:style-name="ce53" office:value-type="string" calcext:value-type="string">
            <text:p>@strankaSDS 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N.Si</text:p>
          </table:table-cell>
          <table:table-cell table:style-name="ce19" office:value-type="string" calcext:value-type="string">
            <text:p>Nova Slovenija - Krščanski demokrati</text:p>
          </table:table-cell>
          <table:table-cell table:number-columns-repeated="8"/>
          <table:table-cell office:value-type="string" calcext:value-type="string">
            <text:p>@NovaSlovenija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LMŠ</text:p>
          </table:table-cell>
          <table:table-cell table:style-name="ce19" office:value-type="string" calcext:value-type="string">
            <text:p>Lista Marjana Šarca</text:p>
          </table:table-cell>
          <table:table-cell table:number-columns-repeated="8"/>
          <table:table-cell table:style-name="ce53" office:value-type="string" calcext:value-type="string">
            <text:p>@StrankaLMS 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D</text:p>
          </table:table-cell>
          <table:table-cell office:value-type="string" calcext:value-type="string">
            <text:p>Kangler &amp; Primc Združena Desnica</text:p>
          </table:table-cell>
          <table:table-cell table:number-columns-repeated="8"/>
          <table:table-cell office:value-type="string" calcext:value-type="string">
            <text:p>@ZdruzenaDesnic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SLS</text:p>
          </table:table-cell>
          <table:table-cell table:style-name="ce19" office:value-type="string" calcext:value-type="string">
            <text:p>Slovenska Ljudska Stranka</text:p>
          </table:table-cell>
          <table:table-cell table:number-columns-repeated="8"/>
          <table:table-cell office:value-type="string" calcext:value-type="string">
            <text:p>@strankaSLS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Stranka Modernega Centra</text:p>
          </table:table-cell>
          <table:table-cell table:number-columns-repeated="8"/>
          <table:table-cell table:style-name="ce53" office:value-type="string" calcext:value-type="string">
            <text:p>@StrankaSMC 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LNBP</text:p>
          </table:table-cell>
          <table:table-cell table:style-name="ce19" office:value-type="string" calcext:value-type="string">
            <text:p>Lista Novinarja Bojana Požarja</text:p>
          </table:table-cell>
          <table:table-cell table:number-columns-repeated="8"/>
          <table:table-cell office:value-type="string" calcext:value-type="string">
            <text:p>@BojanPozar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SD</text:p>
          </table:table-cell>
          <table:table-cell table:style-name="ce19" office:value-type="string" calcext:value-type="string">
            <text:p>Socialni Demokrati</text:p>
          </table:table-cell>
          <table:table-cell table:number-columns-repeated="8"/>
          <table:table-cell office:value-type="string" calcext:value-type="string">
            <text:p>@strankaS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SUS</text:p>
          </table:table-cell>
          <table:table-cell office:value-type="string" calcext:value-type="string">
            <text:p>Demokratična Stranka upokojencev Slovenije</text:p>
          </table:table-cell>
          <table:table-cell table:number-columns-repeated="8"/>
          <table:table-cell office:value-type="string" calcext:value-type="string">
            <text:p>@strankaDeSUS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Piratska Stranka Slovenije</text:p>
          </table:table-cell>
          <table:table-cell table:number-columns-repeated="8"/>
          <table:table-cell office:value-type="string" calcext:value-type="string">
            <text:p>@piratskastranka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Rešimo Slovenijo elite in tajkunov</text:p>
          </table:table-cell>
          <table:table-cell table:number-columns-repeated="8"/>
          <table:table-cell office:value-type="string" calcext:value-type="string">
            <text:p>@MartinIvec</text:p>
          </table:table-cell>
          <table:table-cell office:value-type="string" calcext:value-type="string">
            <text:p>@resetslovenij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tranka Alenke Bratušek</text:p>
          </table:table-cell>
          <table:table-cell table:number-columns-repeated="8"/>
          <table:table-cell office:value-type="string" calcext:value-type="string">
            <text:p>@StrankaAB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NS</text:p>
          </table:table-cell>
          <table:table-cell office:value-type="string" calcext:value-type="string">
            <text:p>Slovenska Nacionalna Stranka</text:p>
          </table:table-cell>
          <table:table-cell table:number-columns-repeated="8"/>
          <table:table-cell office:value-type="string" calcext:value-type="string">
            <text:p>@ZmagoPlemenit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Socialistična Partija Slovenije</text:p>
          </table:table-cell>
          <table:table-cell table:number-columns-repeated="8"/>
          <table:table-cell office:value-type="string" calcext:value-type="string">
            <text:p>@SPSlovenije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N</text:p>
          </table:table-cell>
          <table:table-cell office:value-type="string" calcext:value-type="string">
            <text:p>Stranka Slovenskega Naroda</text:p>
          </table:table-cell>
          <table:table-cell table:number-columns-repeated="8"/>
          <table:table-cell office:value-type="string" calcext:value-type="string">
            <text:p>@SSN_p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zPD</text:p>
          </table:table-cell>
          <table:table-cell office:value-type="string" calcext:value-type="string">
            <text:p>Solidarnost, za pravično družbo</text:p>
          </table:table-cell>
          <table:table-cell table:number-columns-repeated="8"/>
          <table:table-cell office:value-type="string" calcext:value-type="string">
            <text:p>@Solidarnost_si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ZL_SL</text:p>
          </table:table-cell>
          <table:table-cell office:value-type="string" calcext:value-type="string">
            <text:p>Združena levica in Sloga</text:p>
          </table:table-cell>
          <table:table-cell table:number-columns-repeated="8"/>
          <table:table-cell office:value-type="string" calcext:value-type="string">
            <text:p>@zdruzenalevica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Andrej Čuš in Zeleni Slovenije</text:p>
          </table:table-cell>
          <table:table-cell table:number-columns-repeated="8"/>
          <table:table-cell office:value-type="string" calcext:value-type="string">
            <text:p>@Andrejcus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SI</text:p>
          </table:table-cell>
          <table:table-cell office:value-type="string" calcext:value-type="string">
            <text:p>Zedinjena Slovenija</text:p>
          </table:table-cell>
          <table:table-cell table:number-columns-repeated="8"/>
          <table:table-cell office:value-type="string" calcext:value-type="string">
            <text:p>@ZSi_Slovenija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Dobra Država</text:p>
          </table:table-cell>
          <table:table-cell table:number-columns-repeated="8"/>
          <table:table-cell office:value-type="string" calcext:value-type="string">
            <text:p>@DobraDrzava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ZD</text:p>
          </table:table-cell>
          <table:table-cell office:value-type="string" calcext:value-type="string">
            <text:p>Za zdravo družbo</text:p>
          </table:table-cell>
          <table:table-cell table:number-columns-repeated="9"/>
          <table:table-cell office:value-type="string" calcext:value-type="string">
            <text:p>@ZaZdravoDruzbo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ospodarsko aktivna stranka</text:p>
          </table:table-cell>
          <table:table-cell table:number-columns-repeated="8"/>
          <table:table-cell office:value-type="string" calcext:value-type="string">
            <text:p>@kobealojz</text:p>
          </table:table-cell>
          <table:table-cell/>
          <table:table-cell office:value-type="string" calcext:value-type="string">
            <text:p>info@stranka-gas.si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GSN</text:p>
          </table:table-cell>
          <table:table-cell office:value-type="string" calcext:value-type="string">
            <text:p>Gibanje skupaj naprej</text:p>
          </table:table-cell>
          <table:table-cell table:number-columns-repeated="8"/>
          <table:table-cell office:value-type="string" calcext:value-type="string">
            <text:p>@SkupajNaprej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evica</text:p>
          </table:table-cell>
          <table:table-cell table:number-columns-repeated="8"/>
          <table:table-cell office:value-type="string" calcext:value-type="string">
            <text:p>@strankalevica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aprej Slovenija</text:p>
          </table:table-cell>
          <table:table-cell table:number-columns-repeated="10"/>
          <table:table-cell office:value-type="string" calcext:value-type="string">
            <text:p>naprejslovenija1@gmail.com</text:p>
          </table:table-cell>
        </table:table-row>
      </table:table>
      <table:table table:name="Okraji" table:style-name="ta1">
        <table:table-column table:style-name="co15" table:default-cell-style-name="ce24"/>
        <table:table-column table:style-name="co16" table:default-cell-style-name="ce24"/>
        <table:table-column table:style-name="co17" table:default-cell-style-name="ce61"/>
        <table:table-column table:style-name="co18" table:default-cell-style-name="ce36"/>
        <table:table-column table:style-name="co19" table:default-cell-style-name="ce4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6" table:default-cell-style-name="Default"/>
        <table:table-row table:style-name="ro4">
          <table:table-cell table:style-name="ce22" office:value-type="string" calcext:value-type="string" table:number-columns-spanned="3" table:number-rows-spanned="1">
            <text:p>Volina enota</text:p>
          </table:table-cell>
          <table:covered-table-cell table:number-columns-repeated="2" table:style-name="ce27"/>
          <table:table-cell table:style-name="ce22" office:value-type="string" calcext:value-type="string" table:number-columns-spanned="3" table:number-rows-spanned="1">
            <text:p>Okraj</text:p>
          </table:table-cell>
          <table:covered-table-cell table:number-columns-repeated="2" table:style-name="ce27"/>
          <table:table-cell table:style-name="ce22" office:value-type="string" calcext:value-type="string" table:number-columns-spanned="2" table:number-rows-spanned="1">
            <text:p>Skupno_ime</text:p>
          </table:table-cell>
          <table:covered-table-cell table:style-name="ce27"/>
          <table:table-cell table:style-name="ce27" table:number-columns-repeated="1016"/>
        </table:table-row>
        <table:table-row table:style-name="ro1">
          <table:table-cell table:style-name="ce23" office:value-type="string" calcext:value-type="string">
            <text:p>VE</text:p>
          </table:table-cell>
          <table:table-cell table:style-name="ce23" office:value-type="string" calcext:value-type="string">
            <text:p>Oz.</text:p>
          </table:table-cell>
          <table:table-cell table:style-name="ce60" office:value-type="string" calcext:value-type="string">
            <text:p><text:s/>Ime</text:p>
          </table:table-cell>
          <table:table-cell table:style-name="ce30" office:value-type="string" calcext:value-type="string">
            <text:p>VO</text:p>
          </table:table-cell>
          <table:table-cell table:style-name="ce7" office:value-type="string" calcext:value-type="string">
            <text:p>VO_Ime</text:p>
          </table:table-cell>
          <table:table-cell table:style-name="ce7" office:value-type="string" calcext:value-type="string">
            <text:p>VO_obseg</text:p>
          </table:table-cell>
          <table:table-cell table:style-name="ce7" office:value-type="string" calcext:value-type="string">
            <text:p>VO_ID</text:p>
          </table:table-cell>
          <table:table-cell table:style-name="ce7" office:value-type="string" calcext:value-type="string">
            <text:p>VE in VO</text:p>
          </table:table-cell>
          <table:table-cell table:style-name="ce7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3];2)" office:value-type="string" office:string-value="I." calcext:value-type="string">
            <text:p>I.</text:p>
          </table:table-cell>
          <table:table-cell table:formula="of:=INDEX([$Enote.$A$4:$Enote.$C$11];[.$A3];3)" office:value-type="string" office:string-value="Kranj" calcext:value-type="string">
            <text:p>Kranj</text:p>
          </table:table-cell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Jesenice </text:p>
          </table:table-cell>
          <table:table-cell office:value-type="string" calcext:value-type="string">
            <text:p>občine: Kranjska Gora, Jesenice in Žirovnica.</text:p>
          </table:table-cell>
          <table:table-cell table:formula="of:=(([.A3]-1)*11)+[.D3]" office:value-type="float" office:value="1" calcext:value-type="float">
            <text:p>1</text:p>
          </table:table-cell>
          <table:table-cell table:formula="of:=CONCATENATE([.B3];[.C3];&quot;__&quot;;[.D3];&quot;_&quot;;[.E3])" office:value-type="string" office:string-value="I.Kranj__1_Jesenice " calcext:value-type="string">
            <text:p>I.Kranj__1_Jesenice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4];2)" office:value-type="string" office:string-value="I." calcext:value-type="string">
            <text:p>I.</text:p>
          </table:table-cell>
          <table:table-cell table:formula="of:=INDEX([$Enote.$A$4:$Enote.$C$11];[.$A4];3)" office:value-type="string" office:string-value="Kranj" calcext:value-type="string">
            <text:p>Kran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dovljica I</text:p>
          </table:table-cell>
          <table:table-cell office:value-type="string" calcext:value-type="string">
            <text:p>občine: Bled, Gorje in Bohinj.</text:p>
          </table:table-cell>
          <table:table-cell table:formula="of:=(([.A4]-1)*11)+[.D4]" office:value-type="float" office:value="2" calcext:value-type="float">
            <text:p>2</text:p>
          </table:table-cell>
          <table:table-cell table:formula="of:=CONCATENATE([.B4];[.C4];&quot;__&quot;;[.D4];&quot;_&quot;;[.E4])" office:value-type="string" office:string-value="I.Kranj__2_Radovljica I" calcext:value-type="string">
            <text:p>I.Kranj__2_Radovljic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5];2)" office:value-type="string" office:string-value="I." calcext:value-type="string">
            <text:p>I.</text:p>
          </table:table-cell>
          <table:table-cell table:formula="of:=INDEX([$Enote.$A$4:$Enote.$C$11];[.$A5];3)" office:value-type="string" office:string-value="Kranj" calcext:value-type="string">
            <text:p>Kran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vljica II</text:p>
          </table:table-cell>
          <table:table-cell office:value-type="string" calcext:value-type="string">
            <text:p>občina Radovljica.</text:p>
          </table:table-cell>
          <table:table-cell table:formula="of:=(([.A5]-1)*11)+[.D5]" office:value-type="float" office:value="3" calcext:value-type="float">
            <text:p>3</text:p>
          </table:table-cell>
          <table:table-cell table:formula="of:=CONCATENATE([.B5];[.C5];&quot;__&quot;;[.D5];&quot;_&quot;;[.E5])" office:value-type="string" office:string-value="I.Kranj__3_Radovljica II" calcext:value-type="string">
            <text:p>I.Kranj__3_Radovljic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6];2)" office:value-type="string" office:string-value="I." calcext:value-type="string">
            <text:p>I.</text:p>
          </table:table-cell>
          <table:table-cell table:formula="of:=INDEX([$Enote.$A$4:$Enote.$C$11];[.$A6];3)" office:value-type="string" office:string-value="Kranj" calcext:value-type="string">
            <text:p>Kran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anj I</text:p>
          </table:table-cell>
          <table:table-cell office:value-type="string" calcext:value-type="string">
            <text:p>del mestne občine Kranj (Center, Primskovo, Klanec, Vodov. Stolp, Kokrica, Predoslje, Suha, Britof)</text:p>
          </table:table-cell>
          <table:table-cell table:formula="of:=(([.A6]-1)*11)+[.D6]" office:value-type="float" office:value="4" calcext:value-type="float">
            <text:p>4</text:p>
          </table:table-cell>
          <table:table-cell table:formula="of:=CONCATENATE([.B6];[.C6];&quot;__&quot;;[.D6];&quot;_&quot;;[.E6])" office:value-type="string" office:string-value="I.Kranj__4_Kranj I" calcext:value-type="string">
            <text:p>I.Kranj__4_Kranj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7];2)" office:value-type="string" office:string-value="I." calcext:value-type="string">
            <text:p>I.</text:p>
          </table:table-cell>
          <table:table-cell table:formula="of:=INDEX([$Enote.$A$4:$Enote.$C$11];[.$A7];3)" office:value-type="string" office:string-value="Kranj" calcext:value-type="string">
            <text:p>Kran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ranj II</text:p>
          </table:table-cell>
          <table:table-cell office:value-type="string" calcext:value-type="string">
            <text:p>del mestne občine Kranj (Huje, Planina, Zlato Polje, Stražišče, Orehek, Bitnje, Besnica)</text:p>
          </table:table-cell>
          <table:table-cell table:formula="of:=(([.A7]-1)*11)+[.D7]" office:value-type="float" office:value="5" calcext:value-type="float">
            <text:p>5</text:p>
          </table:table-cell>
          <table:table-cell table:formula="of:=CONCATENATE([.B7];[.C7];&quot;__&quot;;[.D7];&quot;_&quot;;[.E7])" office:value-type="string" office:string-value="I.Kranj__5_Kranj II" calcext:value-type="string">
            <text:p>I.Kranj__5_Kranj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8];2)" office:value-type="string" office:string-value="I." calcext:value-type="string">
            <text:p>I.</text:p>
          </table:table-cell>
          <table:table-cell table:formula="of:=INDEX([$Enote.$A$4:$Enote.$C$11];[.$A8];3)" office:value-type="string" office:string-value="Kranj" calcext:value-type="string">
            <text:p>Kran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anj III</text:p>
          </table:table-cell>
          <table:table-cell office:value-type="string" calcext:value-type="string">
            <text:p>občine: del Kranja ter Cerklje, Naklo, Preddvor, Šenčur in Jezersko.</text:p>
          </table:table-cell>
          <table:table-cell table:formula="of:=(([.A8]-1)*11)+[.D8]" office:value-type="float" office:value="6" calcext:value-type="float">
            <text:p>6</text:p>
          </table:table-cell>
          <table:table-cell table:formula="of:=CONCATENATE([.B8];[.C8];&quot;__&quot;;[.D8];&quot;_&quot;;[.E8])" office:value-type="string" office:string-value="I.Kranj__6_Kranj III" calcext:value-type="string">
            <text:p>I.Kranj__6_Kranj I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9];2)" office:value-type="string" office:string-value="I." calcext:value-type="string">
            <text:p>I.</text:p>
          </table:table-cell>
          <table:table-cell table:formula="of:=INDEX([$Enote.$A$4:$Enote.$C$11];[.$A9];3)" office:value-type="string" office:string-value="Kranj" calcext:value-type="string">
            <text:p>Kran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žič </text:p>
          </table:table-cell>
          <table:table-cell office:value-type="string" calcext:value-type="string">
            <text:p>občina Tržič.</text:p>
          </table:table-cell>
          <table:table-cell table:formula="of:=(([.A9]-1)*11)+[.D9]" office:value-type="float" office:value="7" calcext:value-type="float">
            <text:p>7</text:p>
          </table:table-cell>
          <table:table-cell table:formula="of:=CONCATENATE([.B9];[.C9];&quot;__&quot;;[.D9];&quot;_&quot;;[.E9])" office:value-type="string" office:string-value="I.Kranj__7_Tržič " calcext:value-type="string">
            <text:p>I.Kranj__7_Tržič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0];2)" office:value-type="string" office:string-value="I." calcext:value-type="string">
            <text:p>I.</text:p>
          </table:table-cell>
          <table:table-cell table:formula="of:=INDEX([$Enote.$A$4:$Enote.$C$11];[.$A10];3)" office:value-type="string" office:string-value="Kranj" calcext:value-type="string">
            <text:p>Kran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kofja Loka I</text:p>
          </table:table-cell>
          <table:table-cell office:value-type="string" calcext:value-type="string">
            <text:p>občina Škofja Loka.</text:p>
          </table:table-cell>
          <table:table-cell table:formula="of:=(([.A10]-1)*11)+[.D10]" office:value-type="float" office:value="8" calcext:value-type="float">
            <text:p>8</text:p>
          </table:table-cell>
          <table:table-cell table:formula="of:=CONCATENATE([.B10];[.C10];&quot;__&quot;;[.D10];&quot;_&quot;;[.E10])" office:value-type="string" office:string-value="I.Kranj__8_Škofja Loka I" calcext:value-type="string">
            <text:p>I.Kranj__8_Škofja Lok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1];2)" office:value-type="string" office:string-value="I." calcext:value-type="string">
            <text:p>I.</text:p>
          </table:table-cell>
          <table:table-cell table:formula="of:=INDEX([$Enote.$A$4:$Enote.$C$11];[.$A11];3)" office:value-type="string" office:string-value="Kranj" calcext:value-type="string">
            <text:p>Kran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Škofja Loka II</text:p>
          </table:table-cell>
          <table:table-cell office:value-type="string" calcext:value-type="string">
            <text:p>občine: Gorenja Vas - Poljane, Železniki in Žiri.</text:p>
          </table:table-cell>
          <table:table-cell table:formula="of:=(([.A11]-1)*11)+[.D11]" office:value-type="float" office:value="9" calcext:value-type="float">
            <text:p>9</text:p>
          </table:table-cell>
          <table:table-cell table:formula="of:=CONCATENATE([.B11];[.C11];&quot;__&quot;;[.D11];&quot;_&quot;;[.E11])" office:value-type="string" office:string-value="I.Kranj__9_Škofja Loka II" calcext:value-type="string">
            <text:p>I.Kranj__9_Škofja Lok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2];2)" office:value-type="string" office:string-value="I." calcext:value-type="string">
            <text:p>I.</text:p>
          </table:table-cell>
          <table:table-cell table:formula="of:=INDEX([$Enote.$A$4:$Enote.$C$11];[.$A12];3)" office:value-type="string" office:string-value="Kranj" calcext:value-type="string">
            <text:p>Kran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nik </text:p>
          </table:table-cell>
          <table:table-cell office:value-type="string" calcext:value-type="string">
            <text:p>občini Kamnik in Komenda.</text:p>
          </table:table-cell>
          <table:table-cell table:formula="of:=(([.A12]-1)*11)+[.D12]" office:value-type="float" office:value="10" calcext:value-type="float">
            <text:p>10</text:p>
          </table:table-cell>
          <table:table-cell table:formula="of:=CONCATENATE([.B12];[.C12];&quot;__&quot;;[.D12];&quot;_&quot;;[.E12])" office:value-type="string" office:string-value="I.Kranj__10_Kamnik " calcext:value-type="string">
            <text:p>I.Kranj__10_Kamnik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3];2)" office:value-type="string" office:string-value="I." calcext:value-type="string">
            <text:p>I.</text:p>
          </table:table-cell>
          <table:table-cell table:formula="of:=INDEX([$Enote.$A$4:$Enote.$C$11];[.$A13];3)" office:value-type="string" office:string-value="Kranj" calcext:value-type="string">
            <text:p>Kran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ija </text:p>
          </table:table-cell>
          <table:table-cell office:value-type="string" calcext:value-type="string">
            <text:p>občini Cerkno in Idrija.</text:p>
          </table:table-cell>
          <table:table-cell table:formula="of:=(([.A13]-1)*11)+[.D13]" office:value-type="float" office:value="11" calcext:value-type="float">
            <text:p>11</text:p>
          </table:table-cell>
          <table:table-cell table:formula="of:=CONCATENATE([.B13];[.C13];&quot;__&quot;;[.D13];&quot;_&quot;;[.E13])" office:value-type="string" office:string-value="I.Kranj__11_Idrija " calcext:value-type="string">
            <text:p>I.Kranj__11_Idrij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4];2)" office:value-type="string" office:string-value="II." calcext:value-type="string">
            <text:p>II.</text:p>
          </table:table-cell>
          <table:table-cell table:formula="of:=INDEX([$Enote.$A$4:$Enote.$C$11];[.$A14];3)" office:value-type="string" office:string-value="Postojna" calcext:value-type="string">
            <text:p>Postojna</text:p>
          </table:table-cell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Tolmin </text:p>
          </table:table-cell>
          <table:table-cell office:value-type="string" calcext:value-type="string">
            <text:p>občine: Bovec, Kobarid in Tolmin.</text:p>
          </table:table-cell>
          <table:table-cell table:formula="of:=(([.A14]-1)*11)+[.D14]" office:value-type="float" office:value="12" calcext:value-type="float">
            <text:p>12</text:p>
          </table:table-cell>
          <table:table-cell table:formula="of:=CONCATENATE([.B14];[.C14];&quot;__&quot;;[.D14];&quot;_&quot;;[.E14])" office:value-type="string" office:string-value="II.Postojna__1_Tolmin " calcext:value-type="string">
            <text:p>II.Postojna__1_Tolmi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5];2)" office:value-type="string" office:string-value="II." calcext:value-type="string">
            <text:p>II.</text:p>
          </table:table-cell>
          <table:table-cell table:formula="of:=INDEX([$Enote.$A$4:$Enote.$C$11];[.$A15];3)" office:value-type="string" office:string-value="Postojna" calcext:value-type="string">
            <text:p>Postoj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n </text:p>
          </table:table-cell>
          <table:table-cell office:value-type="string" calcext:value-type="string">
            <text:p>občina Piran.</text:p>
          </table:table-cell>
          <table:table-cell table:formula="of:=(([.A15]-1)*11)+[.D15]" office:value-type="float" office:value="13" calcext:value-type="float">
            <text:p>13</text:p>
          </table:table-cell>
          <table:table-cell table:formula="of:=CONCATENATE([.B15];[.C15];&quot;__&quot;;[.D15];&quot;_&quot;;[.E15])" office:value-type="string" office:string-value="II.Postojna__2_Piran " calcext:value-type="string">
            <text:p>II.Postojna__2_Pira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6];2)" office:value-type="string" office:string-value="II." calcext:value-type="string">
            <text:p>II.</text:p>
          </table:table-cell>
          <table:table-cell table:formula="of:=INDEX([$Enote.$A$4:$Enote.$C$11];[.$A16];3)" office:value-type="string" office:string-value="Postojna" calcext:value-type="string">
            <text:p>Postoj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zola </text:p>
          </table:table-cell>
          <table:table-cell office:value-type="string" calcext:value-type="string">
            <text:p>občina Izola.</text:p>
          </table:table-cell>
          <table:table-cell table:formula="of:=(([.A16]-1)*11)+[.D16]" office:value-type="float" office:value="14" calcext:value-type="float">
            <text:p>14</text:p>
          </table:table-cell>
          <table:table-cell table:formula="of:=CONCATENATE([.B16];[.C16];&quot;__&quot;;[.D16];&quot;_&quot;;[.E16])" office:value-type="string" office:string-value="II.Postojna__3_Izola " calcext:value-type="string">
            <text:p>II.Postojna__3_Izol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7];2)" office:value-type="string" office:string-value="II." calcext:value-type="string">
            <text:p>II.</text:p>
          </table:table-cell>
          <table:table-cell table:formula="of:=INDEX([$Enote.$A$4:$Enote.$C$11];[.$A17];3)" office:value-type="string" office:string-value="Postojna" calcext:value-type="string">
            <text:p>Postoj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per I</text:p>
          </table:table-cell>
          <table:table-cell office:value-type="string" calcext:value-type="string">
            <text:p>del mestne občine Koper (Center).</text:p>
          </table:table-cell>
          <table:table-cell table:formula="of:=(([.A17]-1)*11)+[.D17]" office:value-type="float" office:value="15" calcext:value-type="float">
            <text:p>15</text:p>
          </table:table-cell>
          <table:table-cell table:formula="of:=CONCATENATE([.B17];[.C17];&quot;__&quot;;[.D17];&quot;_&quot;;[.E17])" office:value-type="string" office:string-value="II.Postojna__4_Koper I" calcext:value-type="string">
            <text:p>II.Postojna__4_Koper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8];2)" office:value-type="string" office:string-value="II." calcext:value-type="string">
            <text:p>II.</text:p>
          </table:table-cell>
          <table:table-cell table:formula="of:=INDEX([$Enote.$A$4:$Enote.$C$11];[.$A18];3)" office:value-type="string" office:string-value="Postojna" calcext:value-type="string">
            <text:p>Postoj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per II</text:p>
          </table:table-cell>
          <table:table-cell office:value-type="string" calcext:value-type="string">
            <text:p>del mestne občine Koper (Koper Okolica).</text:p>
          </table:table-cell>
          <table:table-cell table:formula="of:=(([.A18]-1)*11)+[.D18]" office:value-type="float" office:value="16" calcext:value-type="float">
            <text:p>16</text:p>
          </table:table-cell>
          <table:table-cell table:formula="of:=CONCATENATE([.B18];[.C18];&quot;__&quot;;[.D18];&quot;_&quot;;[.E18])" office:value-type="string" office:string-value="II.Postojna__5_Koper II" calcext:value-type="string">
            <text:p>II.Postojna__5_Koper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9];2)" office:value-type="string" office:string-value="II." calcext:value-type="string">
            <text:p>II.</text:p>
          </table:table-cell>
          <table:table-cell table:formula="of:=INDEX([$Enote.$A$4:$Enote.$C$11];[.$A19];3)" office:value-type="string" office:string-value="Postojna" calcext:value-type="string">
            <text:p>Postoj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žana </text:p>
          </table:table-cell>
          <table:table-cell office:value-type="string" calcext:value-type="string">
            <text:p>občine: Sežana, Komen, Divača in Hrpelje-Kozina.</text:p>
          </table:table-cell>
          <table:table-cell table:formula="of:=(([.A19]-1)*11)+[.D19]" office:value-type="float" office:value="17" calcext:value-type="float">
            <text:p>17</text:p>
          </table:table-cell>
          <table:table-cell table:formula="of:=CONCATENATE([.B19];[.C19];&quot;__&quot;;[.D19];&quot;_&quot;;[.E19])" office:value-type="string" office:string-value="II.Postojna__6_Sežana " calcext:value-type="string">
            <text:p>II.Postojna__6_Seža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0];2)" office:value-type="string" office:string-value="II." calcext:value-type="string">
            <text:p>II.</text:p>
          </table:table-cell>
          <table:table-cell table:formula="of:=INDEX([$Enote.$A$4:$Enote.$C$11];[.$A20];3)" office:value-type="string" office:string-value="Postojna" calcext:value-type="string">
            <text:p>Postoj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irska Bistrica </text:p>
          </table:table-cell>
          <table:table-cell office:value-type="string" calcext:value-type="string">
            <text:p>občina Ilirska Bistrica.</text:p>
          </table:table-cell>
          <table:table-cell table:formula="of:=(([.A20]-1)*11)+[.D20]" office:value-type="float" office:value="18" calcext:value-type="float">
            <text:p>18</text:p>
          </table:table-cell>
          <table:table-cell table:formula="of:=CONCATENATE([.B20];[.C20];&quot;__&quot;;[.D20];&quot;_&quot;;[.E20])" office:value-type="string" office:string-value="II.Postojna__7_Ilirska Bistrica " calcext:value-type="string">
            <text:p>II.Postojna__7_Ilirska Bistric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1];2)" office:value-type="string" office:string-value="II." calcext:value-type="string">
            <text:p>II.</text:p>
          </table:table-cell>
          <table:table-cell table:formula="of:=INDEX([$Enote.$A$4:$Enote.$C$11];[.$A21];3)" office:value-type="string" office:string-value="Postojna" calcext:value-type="string">
            <text:p>Postoj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stojna </text:p>
          </table:table-cell>
          <table:table-cell office:value-type="string" calcext:value-type="string">
            <text:p>občini Pivka in Postojna.</text:p>
          </table:table-cell>
          <table:table-cell table:formula="of:=(([.A21]-1)*11)+[.D21]" office:value-type="float" office:value="19" calcext:value-type="float">
            <text:p>19</text:p>
          </table:table-cell>
          <table:table-cell table:formula="of:=CONCATENATE([.B21];[.C21];&quot;__&quot;;[.D21];&quot;_&quot;;[.E21])" office:value-type="string" office:string-value="II.Postojna__8_Postojna " calcext:value-type="string">
            <text:p>II.Postojna__8_Postoj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2];2)" office:value-type="string" office:string-value="II." calcext:value-type="string">
            <text:p>II.</text:p>
          </table:table-cell>
          <table:table-cell table:formula="of:=INDEX([$Enote.$A$4:$Enote.$C$11];[.$A22];3)" office:value-type="string" office:string-value="Postojna" calcext:value-type="string">
            <text:p>Postoj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a Gorica I</text:p>
          </table:table-cell>
          <table:table-cell office:value-type="string" calcext:value-type="string">
            <text:p>občine: Brda, Kanal, Miren-Kostanjevica, del Nove Gorice in del Renče-Vogrsko.</text:p>
          </table:table-cell>
          <table:table-cell table:formula="of:=(([.A22]-1)*11)+[.D22]" office:value-type="float" office:value="20" calcext:value-type="float">
            <text:p>20</text:p>
          </table:table-cell>
          <table:table-cell table:formula="of:=CONCATENATE([.B22];[.C22];&quot;__&quot;;[.D22];&quot;_&quot;;[.E22])" office:value-type="string" office:string-value="II.Postojna__9_Nova Gorica I" calcext:value-type="string">
            <text:p>II.Postojna__9_Nova Gorica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3];2)" office:value-type="string" office:string-value="II." calcext:value-type="string">
            <text:p>II.</text:p>
          </table:table-cell>
          <table:table-cell table:formula="of:=INDEX([$Enote.$A$4:$Enote.$C$11];[.$A23];3)" office:value-type="string" office:string-value="Postojna" calcext:value-type="string">
            <text:p>Postoj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a Gorica II</text:p>
          </table:table-cell>
          <table:table-cell office:value-type="string" calcext:value-type="string">
            <text:p>občine: del Nove Gorice, del Renče-Vogrsko in Šempeter-Vrtojba.</text:p>
          </table:table-cell>
          <table:table-cell table:formula="of:=(([.A23]-1)*11)+[.D23]" office:value-type="float" office:value="21" calcext:value-type="float">
            <text:p>21</text:p>
          </table:table-cell>
          <table:table-cell table:formula="of:=CONCATENATE([.B23];[.C23];&quot;__&quot;;[.D23];&quot;_&quot;;[.E23])" office:value-type="string" office:string-value="II.Postojna__10_Nova Gorica II" calcext:value-type="string">
            <text:p>II.Postojna__10_Nova Gorica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4];2)" office:value-type="string" office:string-value="II." calcext:value-type="string">
            <text:p>II.</text:p>
          </table:table-cell>
          <table:table-cell table:formula="of:=INDEX([$Enote.$A$4:$Enote.$C$11];[.$A24];3)" office:value-type="string" office:string-value="Postojna" calcext:value-type="string">
            <text:p>Postoj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jdovščina </text:p>
          </table:table-cell>
          <table:table-cell office:value-type="string" calcext:value-type="string">
            <text:p>občini: Ajdovščina in Vipava.</text:p>
          </table:table-cell>
          <table:table-cell table:formula="of:=(([.A24]-1)*11)+[.D24]" office:value-type="float" office:value="22" calcext:value-type="float">
            <text:p>22</text:p>
          </table:table-cell>
          <table:table-cell table:formula="of:=CONCATENATE([.B24];[.C24];&quot;__&quot;;[.D24];&quot;_&quot;;[.E24])" office:value-type="string" office:string-value="II.Postojna__11_Ajdovščina " calcext:value-type="string">
            <text:p>II.Postojna__11_Ajdovščin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5];2)" office:value-type="string" office:string-value="III." calcext:value-type="string">
            <text:p>III.</text:p>
          </table:table-cell>
          <table:table-cell table:formula="of:=INDEX([$Enote.$A$4:$Enote.$C$11];[.$A25];3)" office:value-type="string" office:string-value="Ljubljana Center" calcext:value-type="string">
            <text:p>Ljubljana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atec </text:p>
          </table:table-cell>
          <table:table-cell office:value-type="string" calcext:value-type="string">
            <text:p>občine: Cerknica, Logatec, Loška Dolina in Bloke.</text:p>
          </table:table-cell>
          <table:table-cell table:formula="of:=(([.A25]-1)*11)+[.D25]" office:value-type="float" office:value="23" calcext:value-type="float">
            <text:p>23</text:p>
          </table:table-cell>
          <table:table-cell table:formula="of:=CONCATENATE([.B25];[.C25];&quot;__&quot;;[.D25];&quot;_&quot;;[.E25])" office:value-type="string" office:string-value="III.Ljubljana Center__1_Logatec " calcext:value-type="string">
            <text:p>III.Ljubljana Center__1_Logatec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6];2)" office:value-type="string" office:string-value="III." calcext:value-type="string">
            <text:p>III.</text:p>
          </table:table-cell>
          <table:table-cell table:formula="of:=INDEX([$Enote.$A$4:$Enote.$C$11];[.$A26];3)" office:value-type="string" office:string-value="Ljubljana Center" calcext:value-type="string">
            <text:p>Ljubljana 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hnika </text:p>
          </table:table-cell>
          <table:table-cell office:value-type="string" calcext:value-type="string">
            <text:p>občine: Borovnica, Vrhnika in Log – Dragomer.</text:p>
          </table:table-cell>
          <table:table-cell table:formula="of:=(([.A26]-1)*11)+[.D26]" office:value-type="float" office:value="24" calcext:value-type="float">
            <text:p>24</text:p>
          </table:table-cell>
          <table:table-cell table:formula="of:=CONCATENATE([.B26];[.C26];&quot;__&quot;;[.D26];&quot;_&quot;;[.E26])" office:value-type="string" office:string-value="III.Ljubljana Center__2_Vrhnika " calcext:value-type="string">
            <text:p>III.Ljubljana Center__2_Vrhnik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7];2)" office:value-type="string" office:string-value="III." calcext:value-type="string">
            <text:p>III.</text:p>
          </table:table-cell>
          <table:table-cell table:formula="of:=INDEX([$Enote.$A$4:$Enote.$C$11];[.$A27];3)" office:value-type="string" office:string-value="Ljubljana Center" calcext:value-type="string">
            <text:p>Ljubljana Ce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bljana Vič Rudnik I</text:p>
          </table:table-cell>
          <table:table-cell office:value-type="string" calcext:value-type="string">
            <text:p>občine: Ig, Velike Lašče, del Škofljice (KS Škofljica), Brezovica (Podpeč, Preserje, Vnanje Gorice, Notranje Gorice) in del Ljubljane (Črna Vas, Lipe, Del Barje).</text:p>
          </table:table-cell>
          <table:table-cell table:formula="of:=(([.A27]-1)*11)+[.D27]" office:value-type="float" office:value="25" calcext:value-type="float">
            <text:p>25</text:p>
          </table:table-cell>
          <table:table-cell table:formula="of:=CONCATENATE([.B27];[.C27];&quot;__&quot;;[.D27];&quot;_&quot;;[.E27]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8];2)" office:value-type="string" office:string-value="III." calcext:value-type="string">
            <text:p>III.</text:p>
          </table:table-cell>
          <table:table-cell table:formula="of:=INDEX([$Enote.$A$4:$Enote.$C$11];[.$A28];3)" office:value-type="string" office:string-value="Ljubljana Center" calcext:value-type="string">
            <text:p>Ljubljana Ce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jubljana Vič Rudnik II</text:p>
          </table:table-cell>
          <table:table-cell office:value-type="string" calcext:value-type="string">
            <text:p>občini: del Ljubljane (Rudnik, Rakovnik) in del Škofljica (KS Lavrica).</text:p>
          </table:table-cell>
          <table:table-cell table:formula="of:=(([.A28]-1)*11)+[.D28]" office:value-type="float" office:value="26" calcext:value-type="float">
            <text:p>26</text:p>
          </table:table-cell>
          <table:table-cell table:formula="of:=CONCATENATE([.B28];[.C28];&quot;__&quot;;[.D28];&quot;_&quot;;[.E28]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9];2)" office:value-type="string" office:string-value="III." calcext:value-type="string">
            <text:p>III.</text:p>
          </table:table-cell>
          <table:table-cell table:formula="of:=INDEX([$Enote.$A$4:$Enote.$C$11];[.$A29];3)" office:value-type="string" office:string-value="Ljubljana Center" calcext:value-type="string">
            <text:p>Ljubljana 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Vič Rudnik III</text:p>
          </table:table-cell>
          <table:table-cell office:value-type="string" calcext:value-type="string">
            <text:p>del mestne občine Ljubljana (Vič, Vrhovci).</text:p>
          </table:table-cell>
          <table:table-cell table:formula="of:=(([.A29]-1)*11)+[.D29]" office:value-type="float" office:value="27" calcext:value-type="float">
            <text:p>27</text:p>
          </table:table-cell>
          <table:table-cell table:formula="of:=CONCATENATE([.B29];[.C29];&quot;__&quot;;[.D29];&quot;_&quot;;[.E29]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0];2)" office:value-type="string" office:string-value="III." calcext:value-type="string">
            <text:p>III.</text:p>
          </table:table-cell>
          <table:table-cell table:formula="of:=INDEX([$Enote.$A$4:$Enote.$C$11];[.$A30];3)" office:value-type="string" office:string-value="Ljubljana Center" calcext:value-type="string">
            <text:p>Ljubljana Ce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Vič Rudnik IV</text:p>
          </table:table-cell>
          <table:table-cell office:value-type="string" calcext:value-type="string">
            <text:p>občine: Dobrova-Polhov Gradec, Horjul, del Brezovice in del Ljubljane.</text:p>
          </table:table-cell>
          <table:table-cell table:formula="of:=(([.A30]-1)*11)+[.D30]" office:value-type="float" office:value="28" calcext:value-type="float">
            <text:p>28</text:p>
          </table:table-cell>
          <table:table-cell table:formula="of:=CONCATENATE([.B30];[.C30];&quot;__&quot;;[.D30];&quot;_&quot;;[.E30]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1];2)" office:value-type="string" office:string-value="III." calcext:value-type="string">
            <text:p>III.</text:p>
          </table:table-cell>
          <table:table-cell table:formula="of:=INDEX([$Enote.$A$4:$Enote.$C$11];[.$A31];3)" office:value-type="string" office:string-value="Ljubljana Center" calcext:value-type="string">
            <text:p>Ljubljana Cen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Center </text:p>
          </table:table-cell>
          <table:table-cell office:value-type="string" calcext:value-type="string">
            <text:p>del mestne občine Ljubljana (Center).</text:p>
          </table:table-cell>
          <table:table-cell table:formula="of:=(([.A31]-1)*11)+[.D31]" office:value-type="float" office:value="29" calcext:value-type="float">
            <text:p>29</text:p>
          </table:table-cell>
          <table:table-cell table:formula="of:=CONCATENATE([.B31];[.C31];&quot;__&quot;;[.D31];&quot;_&quot;;[.E31]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2];2)" office:value-type="string" office:string-value="III." calcext:value-type="string">
            <text:p>III.</text:p>
          </table:table-cell>
          <table:table-cell table:formula="of:=INDEX([$Enote.$A$4:$Enote.$C$11];[.$A32];3)" office:value-type="string" office:string-value="Ljubljana Center" calcext:value-type="string">
            <text:p>Ljubljana Ce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Šiška I</text:p>
          </table:table-cell>
          <table:table-cell office:value-type="string" calcext:value-type="string">
            <text:p>del mestne občine Ljubljana (Spodnja Šiška).</text:p>
          </table:table-cell>
          <table:table-cell table:formula="of:=(([.A32]-1)*11)+[.D32]" office:value-type="float" office:value="30" calcext:value-type="float">
            <text:p>30</text:p>
          </table:table-cell>
          <table:table-cell table:formula="of:=CONCATENATE([.B32];[.C32];&quot;__&quot;;[.D32];&quot;_&quot;;[.E32]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3];2)" office:value-type="string" office:string-value="III." calcext:value-type="string">
            <text:p>III.</text:p>
          </table:table-cell>
          <table:table-cell table:formula="of:=INDEX([$Enote.$A$4:$Enote.$C$11];[.$A33];3)" office:value-type="string" office:string-value="Ljubljana Center" calcext:value-type="string">
            <text:p>Ljubljana Cen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Šiška II</text:p>
          </table:table-cell>
          <table:table-cell office:value-type="string" calcext:value-type="string">
            <text:p>del mestne občine Ljubljana (Dravlje, Podutik).</text:p>
          </table:table-cell>
          <table:table-cell table:formula="of:=(([.A33]-1)*11)+[.D33]" office:value-type="float" office:value="31" calcext:value-type="float">
            <text:p>31</text:p>
          </table:table-cell>
          <table:table-cell table:formula="of:=CONCATENATE([.B33];[.C33];&quot;__&quot;;[.D33];&quot;_&quot;;[.E33]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4];2)" office:value-type="string" office:string-value="III." calcext:value-type="string">
            <text:p>III.</text:p>
          </table:table-cell>
          <table:table-cell table:formula="of:=INDEX([$Enote.$A$4:$Enote.$C$11];[.$A34];3)" office:value-type="string" office:string-value="Ljubljana Center" calcext:value-type="string">
            <text:p>Ljubljana Cen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jubljana Šiška III</text:p>
          </table:table-cell>
          <table:table-cell office:value-type="string" calcext:value-type="string">
            <text:p>del mestne občine Ljubljana (Koseze, Šentvid, Vižmarje).</text:p>
          </table:table-cell>
          <table:table-cell table:formula="of:=(([.A34]-1)*11)+[.D34]" office:value-type="float" office:value="32" calcext:value-type="float">
            <text:p>32</text:p>
          </table:table-cell>
          <table:table-cell table:formula="of:=CONCATENATE([.B34];[.C34];&quot;__&quot;;[.D34];&quot;_&quot;;[.E34]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5];2)" office:value-type="string" office:string-value="III." calcext:value-type="string">
            <text:p>III.</text:p>
          </table:table-cell>
          <table:table-cell table:formula="of:=INDEX([$Enote.$A$4:$Enote.$C$11];[.$A35];3)" office:value-type="string" office:string-value="Ljubljana Center" calcext:value-type="string">
            <text:p>Ljubljana Cen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jubljana Šiška IV</text:p>
          </table:table-cell>
          <table:table-cell office:value-type="string" calcext:value-type="string">
            <text:p>občine: Medvode, Vodice in del Ljubljane (Tacen, Stanežiče, Gameljne, Šmartno).</text:p>
          </table:table-cell>
          <table:table-cell table:formula="of:=(([.A35]-1)*11)+[.D35]" office:value-type="float" office:value="33" calcext:value-type="float">
            <text:p>33</text:p>
          </table:table-cell>
          <table:table-cell table:formula="of:=CONCATENATE([.B35];[.C35];&quot;__&quot;;[.D35];&quot;_&quot;;[.E35]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6];2)" office:value-type="string" office:string-value="IV." calcext:value-type="string">
            <text:p>IV.</text:p>
          </table:table-cell>
          <table:table-cell table:formula="of:=INDEX([$Enote.$A$4:$Enote.$C$11];[.$A36];3)" office:value-type="string" office:string-value="Ljubljana Bežigrad" calcext:value-type="string">
            <text:p>Ljubljana Bežig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čevje </text:p>
          </table:table-cell>
          <table:table-cell office:value-type="string" calcext:value-type="string">
            <text:p>občine: Kočevje, Kostel in Osilnica.</text:p>
          </table:table-cell>
          <table:table-cell table:formula="of:=(([.A36]-1)*11)+[.D36]" office:value-type="float" office:value="34" calcext:value-type="float">
            <text:p>34</text:p>
          </table:table-cell>
          <table:table-cell table:formula="of:=CONCATENATE([.B36];[.C36];&quot;__&quot;;[.D36];&quot;_&quot;;[.E36])" office:value-type="string" office:string-value="IV.Ljubljana Bežigrad__1_Kočevje " calcext:value-type="string">
            <text:p>IV.Ljubljana Bežigrad__1_Kočev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7];2)" office:value-type="string" office:string-value="IV." calcext:value-type="string">
            <text:p>IV.</text:p>
          </table:table-cell>
          <table:table-cell table:formula="of:=INDEX([$Enote.$A$4:$Enote.$C$11];[.$A37];3)" office:value-type="string" office:string-value="Ljubljana Bežigrad" calcext:value-type="string">
            <text:p>Ljubljana Bežigr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bnica </text:p>
          </table:table-cell>
          <table:table-cell office:value-type="string" calcext:value-type="string">
            <text:p>občine: Ribnica, Sodražica in Loški Potok.</text:p>
          </table:table-cell>
          <table:table-cell table:formula="of:=(([.A37]-1)*11)+[.D37]" office:value-type="float" office:value="35" calcext:value-type="float">
            <text:p>35</text:p>
          </table:table-cell>
          <table:table-cell table:formula="of:=CONCATENATE([.B37];[.C37];&quot;__&quot;;[.D37];&quot;_&quot;;[.E37])" office:value-type="string" office:string-value="IV.Ljubljana Bežigrad__2_Ribnica " calcext:value-type="string">
            <text:p>IV.Ljubljana Bežigrad__2_Ribnic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8];2)" office:value-type="string" office:string-value="IV." calcext:value-type="string">
            <text:p>IV.</text:p>
          </table:table-cell>
          <table:table-cell table:formula="of:=INDEX([$Enote.$A$4:$Enote.$C$11];[.$A38];3)" office:value-type="string" office:string-value="Ljubljana Bežigrad" calcext:value-type="string">
            <text:p>Ljubljana Bežigr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uplje </text:p>
          </table:table-cell>
          <table:table-cell office:value-type="string" calcext:value-type="string">
            <text:p>občine: Grosuplje, del Ivančne Gorice in Dobrepolje.</text:p>
          </table:table-cell>
          <table:table-cell table:formula="of:=(([.A38]-1)*11)+[.D38]" office:value-type="float" office:value="36" calcext:value-type="float">
            <text:p>36</text:p>
          </table:table-cell>
          <table:table-cell table:formula="of:=CONCATENATE([.B38];[.C38];&quot;__&quot;;[.D38];&quot;_&quot;;[.E38])" office:value-type="string" office:string-value="IV.Ljubljana Bežigrad__3_Grosuplje " calcext:value-type="string">
            <text:p>IV.Ljubljana Bežigrad__3_Grosupl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9];2)" office:value-type="string" office:string-value="IV." calcext:value-type="string">
            <text:p>IV.</text:p>
          </table:table-cell>
          <table:table-cell table:formula="of:=INDEX([$Enote.$A$4:$Enote.$C$11];[.$A39];3)" office:value-type="string" office:string-value="Ljubljana Bežigrad" calcext:value-type="string">
            <text:p>Ljubljana Bežigr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ija </text:p>
          </table:table-cell>
          <table:table-cell office:value-type="string" calcext:value-type="string">
            <text:p>občine: Litija, Šmartno Pri Litiji in del Ivančne Gorice.</text:p>
          </table:table-cell>
          <table:table-cell table:formula="of:=(([.A39]-1)*11)+[.D39]" office:value-type="float" office:value="37" calcext:value-type="float">
            <text:p>37</text:p>
          </table:table-cell>
          <table:table-cell table:formula="of:=CONCATENATE([.B39];[.C39];&quot;__&quot;;[.D39];&quot;_&quot;;[.E39])" office:value-type="string" office:string-value="IV.Ljubljana Bežigrad__4_Litija " calcext:value-type="string">
            <text:p>IV.Ljubljana Bežigrad__4_Litij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0];2)" office:value-type="string" office:string-value="IV." calcext:value-type="string">
            <text:p>IV.</text:p>
          </table:table-cell>
          <table:table-cell table:formula="of:=INDEX([$Enote.$A$4:$Enote.$C$11];[.$A40];3)" office:value-type="string" office:string-value="Ljubljana Bežigrad" calcext:value-type="string">
            <text:p>Ljubljana Bežigr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Moste Polje I</text:p>
          </table:table-cell>
          <table:table-cell office:value-type="string" calcext:value-type="string">
            <text:p>del mestne občine Ljubljana (Zalog, Besnica, Sostro, Bizovik) in del občine Dol pri Ljubljani (Dolsko).</text:p>
          </table:table-cell>
          <table:table-cell table:formula="of:=(([.A40]-1)*11)+[.D40]" office:value-type="float" office:value="38" calcext:value-type="float">
            <text:p>38</text:p>
          </table:table-cell>
          <table:table-cell table:formula="of:=CONCATENATE([.B40];[.C40];&quot;__&quot;;[.D40];&quot;_&quot;;[.E40]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1];2)" office:value-type="string" office:string-value="IV." calcext:value-type="string">
            <text:p>IV.</text:p>
          </table:table-cell>
          <table:table-cell table:formula="of:=INDEX([$Enote.$A$4:$Enote.$C$11];[.$A41];3)" office:value-type="string" office:string-value="Ljubljana Bežigrad" calcext:value-type="string">
            <text:p>Ljubljana Bežigr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Moste Polje II</text:p>
          </table:table-cell>
          <table:table-cell office:value-type="string" calcext:value-type="string">
            <text:p>del mestne občine Ljubljana (Fužine).</text:p>
          </table:table-cell>
          <table:table-cell table:formula="of:=(([.A41]-1)*11)+[.D41]" office:value-type="float" office:value="39" calcext:value-type="float">
            <text:p>39</text:p>
          </table:table-cell>
          <table:table-cell table:formula="of:=CONCATENATE([.B41];[.C41];&quot;__&quot;;[.D41];&quot;_&quot;;[.E41]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2];2)" office:value-type="string" office:string-value="IV." calcext:value-type="string">
            <text:p>IV.</text:p>
          </table:table-cell>
          <table:table-cell table:formula="of:=INDEX([$Enote.$A$4:$Enote.$C$11];[.$A42];3)" office:value-type="string" office:string-value="Ljubljana Bežigrad" calcext:value-type="string">
            <text:p>Ljubljana Bežigra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Moste Polje III</text:p>
          </table:table-cell>
          <table:table-cell office:value-type="string" calcext:value-type="string">
            <text:p>del mestne občine Ljubljana (Moste, Jarše, Zadobrova).</text:p>
          </table:table-cell>
          <table:table-cell table:formula="of:=(([.A42]-1)*11)+[.D42]" office:value-type="float" office:value="40" calcext:value-type="float">
            <text:p>40</text:p>
          </table:table-cell>
          <table:table-cell table:formula="of:=CONCATENATE([.B42];[.C42];&quot;__&quot;;[.D42];&quot;_&quot;;[.E42]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3];2)" office:value-type="string" office:string-value="IV." calcext:value-type="string">
            <text:p>IV.</text:p>
          </table:table-cell>
          <table:table-cell table:formula="of:=INDEX([$Enote.$A$4:$Enote.$C$11];[.$A43];3)" office:value-type="string" office:string-value="Ljubljana Bežigrad" calcext:value-type="string">
            <text:p>Ljubljana Bežigr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Bežigrad I</text:p>
          </table:table-cell>
          <table:table-cell office:value-type="string" calcext:value-type="string">
            <text:p>del občine Dol pri Ljubljani (Videm, Beričevo) in del mestne občine Ljubljana (Črnuče, Ježica, Šentjakob, Savlje).</text:p>
          </table:table-cell>
          <table:table-cell table:formula="of:=(([.A43]-1)*11)+[.D43]" office:value-type="float" office:value="41" calcext:value-type="float">
            <text:p>41</text:p>
          </table:table-cell>
          <table:table-cell table:formula="of:=CONCATENATE([.B43];[.C43];&quot;__&quot;;[.D43];&quot;_&quot;;[.E43]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4];2)" office:value-type="string" office:string-value="IV." calcext:value-type="string">
            <text:p>IV.</text:p>
          </table:table-cell>
          <table:table-cell table:formula="of:=INDEX([$Enote.$A$4:$Enote.$C$11];[.$A44];3)" office:value-type="string" office:string-value="Ljubljana Bežigrad" calcext:value-type="string">
            <text:p>Ljubljana Bežigra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Bežigrad II</text:p>
          </table:table-cell>
          <table:table-cell office:value-type="string" calcext:value-type="string">
            <text:p>del mestne občine Ljubljana (Bežigrad, Tomačevo).</text:p>
          </table:table-cell>
          <table:table-cell table:formula="of:=(([.A44]-1)*11)+[.D44]" office:value-type="float" office:value="42" calcext:value-type="float">
            <text:p>42</text:p>
          </table:table-cell>
          <table:table-cell table:formula="of:=CONCATENATE([.B44];[.C44];&quot;__&quot;;[.D44];&quot;_&quot;;[.E44]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5];2)" office:value-type="string" office:string-value="IV." calcext:value-type="string">
            <text:p>IV.</text:p>
          </table:table-cell>
          <table:table-cell table:formula="of:=INDEX([$Enote.$A$4:$Enote.$C$11];[.$A45];3)" office:value-type="string" office:string-value="Ljubljana Bežigrad" calcext:value-type="string">
            <text:p>Ljubljana Bežigr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žale I</text:p>
          </table:table-cell>
          <table:table-cell office:value-type="string" calcext:value-type="string">
            <text:p>del mestne občine Ljubljana (Koseze, Šentvid, Vižmarje).Volilni okraj obsega občine: Lukovica, Moravče in del Domžal.</text:p>
          </table:table-cell>
          <table:table-cell table:formula="of:=(([.A45]-1)*11)+[.D45]" office:value-type="float" office:value="43" calcext:value-type="float">
            <text:p>43</text:p>
          </table:table-cell>
          <table:table-cell table:formula="of:=CONCATENATE([.B45];[.C45];&quot;__&quot;;[.D45];&quot;_&quot;;[.E45])" office:value-type="string" office:string-value="IV.Ljubljana Bežigrad__10_Domžale I" calcext:value-type="string">
            <text:p>IV.Ljubljana Bežigrad__10_Domžal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6];2)" office:value-type="string" office:string-value="IV." calcext:value-type="string">
            <text:p>IV.</text:p>
          </table:table-cell>
          <table:table-cell table:formula="of:=INDEX([$Enote.$A$4:$Enote.$C$11];[.$A46];3)" office:value-type="string" office:string-value="Ljubljana Bežigrad" calcext:value-type="string">
            <text:p>Ljubljana Bežigr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mžale II</text:p>
          </table:table-cell>
          <table:table-cell office:value-type="string" calcext:value-type="string">
            <text:p>občine: Trzin, Mengeš in del Domžal.</text:p>
          </table:table-cell>
          <table:table-cell table:formula="of:=(([.A46]-1)*11)+[.D46]" office:value-type="float" office:value="44" calcext:value-type="float">
            <text:p>44</text:p>
          </table:table-cell>
          <table:table-cell table:formula="of:=CONCATENATE([.B46];[.C46];&quot;__&quot;;[.D46];&quot;_&quot;;[.E46]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7];2)" office:value-type="string" office:string-value="V." calcext:value-type="string">
            <text:p>V.</text:p>
          </table:table-cell>
          <table:table-cell table:formula="of:=INDEX([$Enote.$A$4:$Enote.$C$11];[.$A47];3)" office:value-type="string" office:string-value="Celje" calcext:value-type="string">
            <text:p>Cel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entjur pri Celju </text:p>
          </table:table-cell>
          <table:table-cell office:value-type="string" calcext:value-type="string">
            <text:p>občini: Šentjur in Dobje.</text:p>
          </table:table-cell>
          <table:table-cell table:formula="of:=(([.A47]-1)*11)+[.D47]" office:value-type="float" office:value="45" calcext:value-type="float">
            <text:p>45</text:p>
          </table:table-cell>
          <table:table-cell table:formula="of:=CONCATENATE([.B47];[.C47];&quot;__&quot;;[.D47];&quot;_&quot;;[.E47])" office:value-type="string" office:string-value="V.Celje__1_Šentjur pri Celju " calcext:value-type="string">
            <text:p>V.Celje__1_Šentjur pri Celju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8];2)" office:value-type="string" office:string-value="V." calcext:value-type="string">
            <text:p>V.</text:p>
          </table:table-cell>
          <table:table-cell table:formula="of:=INDEX([$Enote.$A$4:$Enote.$C$11];[.$A48];3)" office:value-type="string" office:string-value="Celje" calcext:value-type="string">
            <text:p>Celj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je I</text:p>
          </table:table-cell>
          <table:table-cell office:value-type="string" calcext:value-type="string">
            <text:p>občine: Štore, Vojnik, Dobrna in del Celja.</text:p>
          </table:table-cell>
          <table:table-cell table:formula="of:=(([.A48]-1)*11)+[.D48]" office:value-type="float" office:value="46" calcext:value-type="float">
            <text:p>46</text:p>
          </table:table-cell>
          <table:table-cell table:formula="of:=CONCATENATE([.B48];[.C48];&quot;__&quot;;[.D48];&quot;_&quot;;[.E48])" office:value-type="string" office:string-value="V.Celje__2_Celje I" calcext:value-type="string">
            <text:p>V.Celje__2_Cel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9];2)" office:value-type="string" office:string-value="V." calcext:value-type="string">
            <text:p>V.</text:p>
          </table:table-cell>
          <table:table-cell table:formula="of:=INDEX([$Enote.$A$4:$Enote.$C$11];[.$A49];3)" office:value-type="string" office:string-value="Celje" calcext:value-type="string">
            <text:p>Celj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je II</text:p>
          </table:table-cell>
          <table:table-cell office:value-type="string" calcext:value-type="string">
            <text:p>del mestne občine Celje.</text:p>
          </table:table-cell>
          <table:table-cell table:formula="of:=(([.A49]-1)*11)+[.D49]" office:value-type="float" office:value="47" calcext:value-type="float">
            <text:p>47</text:p>
          </table:table-cell>
          <table:table-cell table:formula="of:=CONCATENATE([.B49];[.C49];&quot;__&quot;;[.D49];&quot;_&quot;;[.E49])" office:value-type="string" office:string-value="V.Celje__3_Celje II" calcext:value-type="string">
            <text:p>V.Celje__3_Celj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0];2)" office:value-type="string" office:string-value="V." calcext:value-type="string">
            <text:p>V.</text:p>
          </table:table-cell>
          <table:table-cell table:formula="of:=INDEX([$Enote.$A$4:$Enote.$C$11];[.$A50];3)" office:value-type="string" office:string-value="Celje" calcext:value-type="string">
            <text:p>Celj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alec I</text:p>
          </table:table-cell>
          <table:table-cell office:value-type="string" calcext:value-type="string">
            <text:p>občine: Polzela, Žalec in del Velenja.</text:p>
          </table:table-cell>
          <table:table-cell table:formula="of:=(([.A50]-1)*11)+[.D50]" office:value-type="float" office:value="48" calcext:value-type="float">
            <text:p>48</text:p>
          </table:table-cell>
          <table:table-cell table:formula="of:=CONCATENATE([.B50];[.C50];&quot;__&quot;;[.D50];&quot;_&quot;;[.E50])" office:value-type="string" office:string-value="V.Celje__4_Žalec I" calcext:value-type="string">
            <text:p>V.Celje__4_Žalec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1];2)" office:value-type="string" office:string-value="V." calcext:value-type="string">
            <text:p>V.</text:p>
          </table:table-cell>
          <table:table-cell table:formula="of:=INDEX([$Enote.$A$4:$Enote.$C$11];[.$A51];3)" office:value-type="string" office:string-value="Celje" calcext:value-type="string">
            <text:p>Celj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alec II</text:p>
          </table:table-cell>
          <table:table-cell office:value-type="string" calcext:value-type="string">
            <text:p>občine: Prebold, Braslovče, Tabor in Vransko.</text:p>
          </table:table-cell>
          <table:table-cell table:formula="of:=(([.A51]-1)*11)+[.D51]" office:value-type="float" office:value="49" calcext:value-type="float">
            <text:p>49</text:p>
          </table:table-cell>
          <table:table-cell table:formula="of:=CONCATENATE([.B51];[.C51];&quot;__&quot;;[.D51];&quot;_&quot;;[.E51])" office:value-type="string" office:string-value="V.Celje__5_Žalec II" calcext:value-type="string">
            <text:p>V.Celje__5_Žalec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2];2)" office:value-type="string" office:string-value="V." calcext:value-type="string">
            <text:p>V.</text:p>
          </table:table-cell>
          <table:table-cell table:formula="of:=INDEX([$Enote.$A$4:$Enote.$C$11];[.$A52];3)" office:value-type="string" office:string-value="Celje" calcext:value-type="string">
            <text:p>Celj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zirje </text:p>
          </table:table-cell>
          <table:table-cell office:value-type="string" calcext:value-type="string">
            <text:p>občine: Gornji Grad, Ljubno, Luče, Solčava, Mozirje, Rečica ob Savinji in Nazarje.</text:p>
          </table:table-cell>
          <table:table-cell table:formula="of:=(([.A52]-1)*11)+[.D52]" office:value-type="float" office:value="50" calcext:value-type="float">
            <text:p>50</text:p>
          </table:table-cell>
          <table:table-cell table:formula="of:=CONCATENATE([.B52];[.C52];&quot;__&quot;;[.D52];&quot;_&quot;;[.E52])" office:value-type="string" office:string-value="V.Celje__6_Mozirje " calcext:value-type="string">
            <text:p>V.Celje__6_Mozirje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3];2)" office:value-type="string" office:string-value="V." calcext:value-type="string">
            <text:p>V.</text:p>
          </table:table-cell>
          <table:table-cell table:formula="of:=INDEX([$Enote.$A$4:$Enote.$C$11];[.$A53];3)" office:value-type="string" office:string-value="Celje" calcext:value-type="string">
            <text:p>Celj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lenje I</text:p>
          </table:table-cell>
          <table:table-cell office:value-type="string" calcext:value-type="string">
            <text:p>del mestne občine Velenje.</text:p>
          </table:table-cell>
          <table:table-cell table:formula="of:=(([.A53]-1)*11)+[.D53]" office:value-type="float" office:value="51" calcext:value-type="float">
            <text:p>51</text:p>
          </table:table-cell>
          <table:table-cell table:formula="of:=CONCATENATE([.B53];[.C53];&quot;__&quot;;[.D53];&quot;_&quot;;[.E53])" office:value-type="string" office:string-value="V.Celje__7_Velenje I" calcext:value-type="string">
            <text:p>V.Celje__7_Velen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4];2)" office:value-type="string" office:string-value="V." calcext:value-type="string">
            <text:p>V.</text:p>
          </table:table-cell>
          <table:table-cell table:formula="of:=INDEX([$Enote.$A$4:$Enote.$C$11];[.$A54];3)" office:value-type="string" office:string-value="Celje" calcext:value-type="string">
            <text:p>Celj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lenje III</text:p>
          </table:table-cell>
          <table:table-cell office:value-type="string" calcext:value-type="string">
            <text:p>občine: Šoštanj, Šmartno ob Paki in del Velenja.</text:p>
          </table:table-cell>
          <table:table-cell table:formula="of:=(([.A54]-1)*11)+[.D54]" office:value-type="float" office:value="52" calcext:value-type="float">
            <text:p>52</text:p>
          </table:table-cell>
          <table:table-cell table:formula="of:=CONCATENATE([.B54];[.C54];&quot;__&quot;;[.D54];&quot;_&quot;;[.E54])" office:value-type="string" office:string-value="V.Celje__8_Velenje III" calcext:value-type="string">
            <text:p>V.Celje__8_Velenje I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5];2)" office:value-type="string" office:string-value="V." calcext:value-type="string">
            <text:p>V.</text:p>
          </table:table-cell>
          <table:table-cell table:formula="of:=INDEX([$Enote.$A$4:$Enote.$C$11];[.$A55];3)" office:value-type="string" office:string-value="Celje" calcext:value-type="string">
            <text:p>Celj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ovenj Gradec </text:p>
          </table:table-cell>
          <table:table-cell office:value-type="string" calcext:value-type="string">
            <text:p>občini: Mislinja in Slovenj Gradec.</text:p>
          </table:table-cell>
          <table:table-cell table:formula="of:=(([.A55]-1)*11)+[.D55]" office:value-type="float" office:value="53" calcext:value-type="float">
            <text:p>53</text:p>
          </table:table-cell>
          <table:table-cell table:formula="of:=CONCATENATE([.B55];[.C55];&quot;__&quot;;[.D55];&quot;_&quot;;[.E55])" office:value-type="string" office:string-value="V.Celje__9_Slovenj Gradec " calcext:value-type="string">
            <text:p>V.Celje__9_Slovenj Gradec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6];2)" office:value-type="string" office:string-value="V." calcext:value-type="string">
            <text:p>V.</text:p>
          </table:table-cell>
          <table:table-cell table:formula="of:=INDEX([$Enote.$A$4:$Enote.$C$11];[.$A56];3)" office:value-type="string" office:string-value="Celje" calcext:value-type="string">
            <text:p>Celj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vne na Koroškem </text:p>
          </table:table-cell>
          <table:table-cell office:value-type="string" calcext:value-type="string">
            <text:p>občine: Črna na Koroškem, Mežica, Ravne na Koroškem in Prevalje.</text:p>
          </table:table-cell>
          <table:table-cell table:formula="of:=(([.A56]-1)*11)+[.D56]" office:value-type="float" office:value="54" calcext:value-type="float">
            <text:p>54</text:p>
          </table:table-cell>
          <table:table-cell table:formula="of:=CONCATENATE([.B56];[.C56];&quot;__&quot;;[.D56];&quot;_&quot;;[.E56])" office:value-type="string" office:string-value="V.Celje__10_Ravne na Koroškem " calcext:value-type="string">
            <text:p>V.Celje__10_Ravne na Koroškem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7];2)" office:value-type="string" office:string-value="V." calcext:value-type="string">
            <text:p>V.</text:p>
          </table:table-cell>
          <table:table-cell table:formula="of:=INDEX([$Enote.$A$4:$Enote.$C$11];[.$A57];3)" office:value-type="string" office:string-value="Celje" calcext:value-type="string">
            <text:p>Celj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lje ob Dravi </text:p>
          </table:table-cell>
          <table:table-cell office:value-type="string" calcext:value-type="string">
            <text:p>občine: Dravograd, Muta, Podvelka, Ribnica Na Pohorju, Radlje Ob Dravi, Vuzenica</text:p>
          </table:table-cell>
          <table:table-cell table:formula="of:=(([.A57]-1)*11)+[.D57]" office:value-type="float" office:value="55" calcext:value-type="float">
            <text:p>55</text:p>
          </table:table-cell>
          <table:table-cell table:formula="of:=CONCATENATE([.B57];[.C57];&quot;__&quot;;[.D57];&quot;_&quot;;[.E57])" office:value-type="string" office:string-value="V.Celje__11_Radlje ob Dravi " calcext:value-type="string">
            <text:p>V.Celje__11_Radlje ob Dravi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8];2)" office:value-type="string" office:string-value="VI." calcext:value-type="string">
            <text:p>VI.</text:p>
          </table:table-cell>
          <table:table-cell table:formula="of:=INDEX([$Enote.$A$4:$Enote.$C$11];[.$A58];3)" office:value-type="string" office:string-value="Novo Mesto" calcext:value-type="string">
            <text:p>Novo M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Črnomelj </text:p>
          </table:table-cell>
          <table:table-cell office:value-type="string" calcext:value-type="string">
            <text:p>občine: Črnomelj, Metlika in Semič.</text:p>
          </table:table-cell>
          <table:table-cell table:formula="of:=(([.A58]-1)*11)+[.D58]" office:value-type="float" office:value="56" calcext:value-type="float">
            <text:p>56</text:p>
          </table:table-cell>
          <table:table-cell table:formula="of:=CONCATENATE([.B58];[.C58];&quot;__&quot;;[.D58];&quot;_&quot;;[.E58])" office:value-type="string" office:string-value="VI.Novo Mesto__1_Črnomelj " calcext:value-type="string">
            <text:p>VI.Novo Mesto__1_Črnomelj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9];2)" office:value-type="string" office:string-value="VI." calcext:value-type="string">
            <text:p>VI.</text:p>
          </table:table-cell>
          <table:table-cell table:formula="of:=INDEX([$Enote.$A$4:$Enote.$C$11];[.$A59];3)" office:value-type="string" office:string-value="Novo Mesto" calcext:value-type="string">
            <text:p>Novo M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o mesto I</text:p>
          </table:table-cell>
          <table:table-cell office:value-type="string" calcext:value-type="string">
            <text:p>občine: del Novega mesta, Dolenjske Toplice, Šmarješke Toplice, Mirna Peč, Škocjan, Žužemberk in Šentjernej.</text:p>
          </table:table-cell>
          <table:table-cell table:formula="of:=(([.A59]-1)*11)+[.D59]" office:value-type="float" office:value="57" calcext:value-type="float">
            <text:p>57</text:p>
          </table:table-cell>
          <table:table-cell table:formula="of:=CONCATENATE([.B59];[.C59];&quot;__&quot;;[.D59];&quot;_&quot;;[.E59])" office:value-type="string" office:string-value="VI.Novo Mesto__2_Novo mesto I" calcext:value-type="string">
            <text:p>VI.Novo Mesto__2_Novo mesto 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0];2)" office:value-type="string" office:string-value="VI." calcext:value-type="string">
            <text:p>VI.</text:p>
          </table:table-cell>
          <table:table-cell table:formula="of:=INDEX([$Enote.$A$4:$Enote.$C$11];[.$A60];3)" office:value-type="string" office:string-value="Novo Mesto" calcext:value-type="string">
            <text:p>Novo Mes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o mesto II</text:p>
          </table:table-cell>
          <table:table-cell office:value-type="string" calcext:value-type="string">
            <text:p>občini: del Novega mesta in Straža.</text:p>
          </table:table-cell>
          <table:table-cell table:formula="of:=(([.A60]-1)*11)+[.D60]" office:value-type="float" office:value="58" calcext:value-type="float">
            <text:p>58</text:p>
          </table:table-cell>
          <table:table-cell table:formula="of:=CONCATENATE([.B60];[.C60];&quot;__&quot;;[.D60];&quot;_&quot;;[.E60])" office:value-type="string" office:string-value="VI.Novo Mesto__3_Novo mesto II" calcext:value-type="string">
            <text:p>VI.Novo Mesto__3_Novo mesto I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1];2)" office:value-type="string" office:string-value="VI." calcext:value-type="string">
            <text:p>VI.</text:p>
          </table:table-cell>
          <table:table-cell table:formula="of:=INDEX([$Enote.$A$4:$Enote.$C$11];[.$A61];3)" office:value-type="string" office:string-value="Novo Mesto" calcext:value-type="string">
            <text:p>Novo Mes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bnje </text:p>
          </table:table-cell>
          <table:table-cell office:value-type="string" calcext:value-type="string">
            <text:p>občine: Trebnje, Mokronog-Trebelno, Šentrupert in Mirna.</text:p>
          </table:table-cell>
          <table:table-cell table:formula="of:=(([.A61]-1)*11)+[.D61]" office:value-type="float" office:value="59" calcext:value-type="float">
            <text:p>59</text:p>
          </table:table-cell>
          <table:table-cell table:formula="of:=CONCATENATE([.B61];[.C61];&quot;__&quot;;[.D61];&quot;_&quot;;[.E61])" office:value-type="string" office:string-value="VI.Novo Mesto__4_Trebnje " calcext:value-type="string">
            <text:p>VI.Novo Mesto__4_Trebn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2];2)" office:value-type="string" office:string-value="VI." calcext:value-type="string">
            <text:p>VI.</text:p>
          </table:table-cell>
          <table:table-cell table:formula="of:=INDEX([$Enote.$A$4:$Enote.$C$11];[.$A62];3)" office:value-type="string" office:string-value="Novo Mesto" calcext:value-type="string">
            <text:p>Novo Mes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žice </text:p>
          </table:table-cell>
          <table:table-cell office:value-type="string" calcext:value-type="string">
            <text:p>občina Brežice.</text:p>
          </table:table-cell>
          <table:table-cell table:formula="of:=(([.A62]-1)*11)+[.D62]" office:value-type="float" office:value="60" calcext:value-type="float">
            <text:p>60</text:p>
          </table:table-cell>
          <table:table-cell table:formula="of:=CONCATENATE([.B62];[.C62];&quot;__&quot;;[.D62];&quot;_&quot;;[.E62])" office:value-type="string" office:string-value="VI.Novo Mesto__5_Brežice " calcext:value-type="string">
            <text:p>VI.Novo Mesto__5_Brežic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3];2)" office:value-type="string" office:string-value="VI." calcext:value-type="string">
            <text:p>VI.</text:p>
          </table:table-cell>
          <table:table-cell table:formula="of:=INDEX([$Enote.$A$4:$Enote.$C$11];[.$A63];3)" office:value-type="string" office:string-value="Novo Mesto" calcext:value-type="string">
            <text:p>Novo Mes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ško </text:p>
          </table:table-cell>
          <table:table-cell office:value-type="string" calcext:value-type="string">
            <text:p>občini: Krško in Kostanjevica na Krki.</text:p>
          </table:table-cell>
          <table:table-cell table:formula="of:=(([.A63]-1)*11)+[.D63]" office:value-type="float" office:value="61" calcext:value-type="float">
            <text:p>61</text:p>
          </table:table-cell>
          <table:table-cell table:formula="of:=CONCATENATE([.B63];[.C63];&quot;__&quot;;[.D63];&quot;_&quot;;[.E63])" office:value-type="string" office:string-value="VI.Novo Mesto__6_Krško " calcext:value-type="string">
            <text:p>VI.Novo Mesto__6_Kr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4];2)" office:value-type="string" office:string-value="VI." calcext:value-type="string">
            <text:p>VI.</text:p>
          </table:table-cell>
          <table:table-cell table:formula="of:=INDEX([$Enote.$A$4:$Enote.$C$11];[.$A64];3)" office:value-type="string" office:string-value="Novo Mesto" calcext:value-type="string">
            <text:p>Novo Mes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vnica </text:p>
          </table:table-cell>
          <table:table-cell office:value-type="string" calcext:value-type="string">
            <text:p>občina Sevnica.</text:p>
          </table:table-cell>
          <table:table-cell table:formula="of:=(([.A64]-1)*11)+[.D64]" office:value-type="float" office:value="62" calcext:value-type="float">
            <text:p>62</text:p>
          </table:table-cell>
          <table:table-cell table:formula="of:=CONCATENATE([.B64];[.C64];&quot;__&quot;;[.D64];&quot;_&quot;;[.E64])" office:value-type="string" office:string-value="VI.Novo Mesto__7_Sevnica " calcext:value-type="string">
            <text:p>VI.Novo Mesto__7_Sevnica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5];2)" office:value-type="string" office:string-value="VI." calcext:value-type="string">
            <text:p>VI.</text:p>
          </table:table-cell>
          <table:table-cell table:formula="of:=INDEX([$Enote.$A$4:$Enote.$C$11];[.$A65];3)" office:value-type="string" office:string-value="Novo Mesto" calcext:value-type="string">
            <text:p>Novo Me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ško </text:p>
          </table:table-cell>
          <table:table-cell office:value-type="string" calcext:value-type="string">
            <text:p>občini Laško in Radeče.</text:p>
          </table:table-cell>
          <table:table-cell table:formula="of:=(([.A65]-1)*11)+[.D65]" office:value-type="float" office:value="63" calcext:value-type="float">
            <text:p>63</text:p>
          </table:table-cell>
          <table:table-cell table:formula="of:=CONCATENATE([.B65];[.C65];&quot;__&quot;;[.D65];&quot;_&quot;;[.E65])" office:value-type="string" office:string-value="VI.Novo Mesto__8_Laško " calcext:value-type="string">
            <text:p>VI.Novo Mesto__8_La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6];2)" office:value-type="string" office:string-value="VI." calcext:value-type="string">
            <text:p>VI.</text:p>
          </table:table-cell>
          <table:table-cell table:formula="of:=INDEX([$Enote.$A$4:$Enote.$C$11];[.$A66];3)" office:value-type="string" office:string-value="Novo Mesto" calcext:value-type="string">
            <text:p>Novo Me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rastnik </text:p>
          </table:table-cell>
          <table:table-cell office:value-type="string" calcext:value-type="string">
            <text:p>občina Hrastnik.</text:p>
          </table:table-cell>
          <table:table-cell table:formula="of:=(([.A66]-1)*11)+[.D66]" office:value-type="float" office:value="64" calcext:value-type="float">
            <text:p>64</text:p>
          </table:table-cell>
          <table:table-cell table:formula="of:=CONCATENATE([.B66];[.C66];&quot;__&quot;;[.D66];&quot;_&quot;;[.E66])" office:value-type="string" office:string-value="VI.Novo Mesto__9_Hrastnik " calcext:value-type="string">
            <text:p>VI.Novo Mesto__9_Hrastnik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7];2)" office:value-type="string" office:string-value="VI." calcext:value-type="string">
            <text:p>VI.</text:p>
          </table:table-cell>
          <table:table-cell table:formula="of:=INDEX([$Enote.$A$4:$Enote.$C$11];[.$A67];3)" office:value-type="string" office:string-value="Novo Mesto" calcext:value-type="string">
            <text:p>Novo Mes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bovlje </text:p>
          </table:table-cell>
          <table:table-cell office:value-type="string" calcext:value-type="string">
            <text:p>občina Trbovlje.</text:p>
          </table:table-cell>
          <table:table-cell table:formula="of:=(([.A67]-1)*11)+[.D67]" office:value-type="float" office:value="65" calcext:value-type="float">
            <text:p>65</text:p>
          </table:table-cell>
          <table:table-cell table:formula="of:=CONCATENATE([.B67];[.C67];&quot;__&quot;;[.D67];&quot;_&quot;;[.E67])" office:value-type="string" office:string-value="VI.Novo Mesto__10_Trbovlje " calcext:value-type="string">
            <text:p>VI.Novo Mesto__10_Trbovl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8];2)" office:value-type="string" office:string-value="VI." calcext:value-type="string">
            <text:p>VI.</text:p>
          </table:table-cell>
          <table:table-cell table:formula="of:=INDEX([$Enote.$A$4:$Enote.$C$11];[.$A68];3)" office:value-type="string" office:string-value="Novo Mesto" calcext:value-type="string">
            <text:p>Novo Mes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orje ob Savi </text:p>
          </table:table-cell>
          <table:table-cell office:value-type="string" calcext:value-type="string">
            <text:p>občina Zagorje ob Savi.</text:p>
          </table:table-cell>
          <table:table-cell table:formula="of:=(([.A68]-1)*11)+[.D68]" office:value-type="float" office:value="66" calcext:value-type="float">
            <text:p>66</text:p>
          </table:table-cell>
          <table:table-cell table:formula="of:=CONCATENATE([.B68];[.C68];&quot;__&quot;;[.D68];&quot;_&quot;;[.E68])" office:value-type="string" office:string-value="VI.Novo Mesto__11_Zagorje ob Savi " calcext:value-type="string">
            <text:p>VI.Novo Mesto__11_Zagorje ob Savi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69];2)" office:value-type="string" office:string-value="VII." calcext:value-type="string">
            <text:p>VII.</text:p>
          </table:table-cell>
          <table:table-cell table:formula="of:=INDEX([$Enote.$A$4:$Enote.$C$11];[.$A69];3)" office:value-type="string" office:string-value="Maribor" calcext:value-type="string">
            <text:p>Mari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marje pri Jelšah </text:p>
          </table:table-cell>
          <table:table-cell office:value-type="string" calcext:value-type="string">
            <text:p>občine: Bistrica Ob Sotli, Kozje, Podčetrtek, Rogaška Slatina, Rogatec in Šmarje pri Jelšah.</text:p>
          </table:table-cell>
          <table:table-cell table:formula="of:=(([.A69]-1)*11)+[.D69]" office:value-type="float" office:value="67" calcext:value-type="float">
            <text:p>67</text:p>
          </table:table-cell>
          <table:table-cell table:formula="of:=CONCATENATE([.B69];[.C69];&quot;__&quot;;[.D69];&quot;_&quot;;[.E69])" office:value-type="string" office:string-value="VII.Maribor__1_Šmarje pri Jelšah " calcext:value-type="string">
            <text:p>VII.Maribor__1_Šmarje pri Jelšah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0];2)" office:value-type="string" office:string-value="VII." calcext:value-type="string">
            <text:p>VII.</text:p>
          </table:table-cell>
          <table:table-cell table:formula="of:=INDEX([$Enote.$A$4:$Enote.$C$11];[.$A70];3)" office:value-type="string" office:string-value="Maribor" calcext:value-type="string">
            <text:p>Marib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Bistrica </text:p>
          </table:table-cell>
          <table:table-cell office:value-type="string" calcext:value-type="string">
            <text:p>občine: Slovenska Bistrica, Poljčane, Makole in Oplotnica.</text:p>
          </table:table-cell>
          <table:table-cell table:formula="of:=(([.A70]-1)*11)+[.D70]" office:value-type="float" office:value="68" calcext:value-type="float">
            <text:p>68</text:p>
          </table:table-cell>
          <table:table-cell table:formula="of:=CONCATENATE([.B70];[.C70];&quot;__&quot;;[.D70];&quot;_&quot;;[.E70])" office:value-type="string" office:string-value="VII.Maribor__2_Slovenska Bistrica " calcext:value-type="string">
            <text:p>VII.Maribor__2_Slovenska Bistrica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1];2)" office:value-type="string" office:string-value="VII." calcext:value-type="string">
            <text:p>VII.</text:p>
          </table:table-cell>
          <table:table-cell table:formula="of:=INDEX([$Enote.$A$4:$Enote.$C$11];[.$A71];3)" office:value-type="string" office:string-value="Maribor" calcext:value-type="string">
            <text:p>Marib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e Konjice </text:p>
          </table:table-cell>
          <table:table-cell office:value-type="string" calcext:value-type="string">
            <text:p>občine: Slovenske Konjice, Vitanje in Zreče.</text:p>
          </table:table-cell>
          <table:table-cell table:formula="of:=(([.A71]-1)*11)+[.D71]" office:value-type="float" office:value="69" calcext:value-type="float">
            <text:p>69</text:p>
          </table:table-cell>
          <table:table-cell table:formula="of:=CONCATENATE([.B71];[.C71];&quot;__&quot;;[.D71];&quot;_&quot;;[.E71])" office:value-type="string" office:string-value="VII.Maribor__3_Slovenske Konjice " calcext:value-type="string">
            <text:p>VII.Maribor__3_Slovenske Konjic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2];2)" office:value-type="string" office:string-value="VII." calcext:value-type="string">
            <text:p>VII.</text:p>
          </table:table-cell>
          <table:table-cell table:formula="of:=INDEX([$Enote.$A$4:$Enote.$C$11];[.$A72];3)" office:value-type="string" office:string-value="Maribor" calcext:value-type="string">
            <text:p>Marib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še </text:p>
          </table:table-cell>
          <table:table-cell office:value-type="string" calcext:value-type="string">
            <text:p>občine: Ruše, Lovrenc Na Pohorju in Selnica ob Dravi.</text:p>
          </table:table-cell>
          <table:table-cell table:formula="of:=(([.A72]-1)*11)+[.D72]" office:value-type="float" office:value="70" calcext:value-type="float">
            <text:p>70</text:p>
          </table:table-cell>
          <table:table-cell table:formula="of:=CONCATENATE([.B72];[.C72];&quot;__&quot;;[.D72];&quot;_&quot;;[.E72])" office:value-type="string" office:string-value="VII.Maribor__4_Ruše " calcext:value-type="string">
            <text:p>VII.Maribor__4_Ruš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3];2)" office:value-type="string" office:string-value="VII." calcext:value-type="string">
            <text:p>VII.</text:p>
          </table:table-cell>
          <table:table-cell table:formula="of:=INDEX([$Enote.$A$4:$Enote.$C$11];[.$A73];3)" office:value-type="string" office:string-value="Maribor" calcext:value-type="string">
            <text:p>Marib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bor I</text:p>
          </table:table-cell>
          <table:table-cell office:value-type="string" calcext:value-type="string">
            <text:p>občine: del Maribora (Limbiš, Pekre, Koroška Vrata), del Hoče-Slivnice in Rače Fram.</text:p>
          </table:table-cell>
          <table:table-cell table:formula="of:=(([.A73]-1)*11)+[.D73]" office:value-type="float" office:value="71" calcext:value-type="float">
            <text:p>71</text:p>
          </table:table-cell>
          <table:table-cell table:formula="of:=CONCATENATE([.B73];[.C73];&quot;__&quot;;[.D73];&quot;_&quot;;[.E73])" office:value-type="string" office:string-value="VII.Maribor__5_Maribor I" calcext:value-type="string">
            <text:p>VII.Maribor__5_Maribor 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4];2)" office:value-type="string" office:string-value="VII." calcext:value-type="string">
            <text:p>VII.</text:p>
          </table:table-cell>
          <table:table-cell table:formula="of:=INDEX([$Enote.$A$4:$Enote.$C$11];[.$A74];3)" office:value-type="string" office:string-value="Maribor" calcext:value-type="string">
            <text:p>Marib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bor II</text:p>
          </table:table-cell>
          <table:table-cell office:value-type="string" calcext:value-type="string">
            <text:p>občine: del Maribora (Tezno), del Hoče-Slivnice, Starše in Miklavž na Drav. polju.</text:p>
          </table:table-cell>
          <table:table-cell table:formula="of:=(([.A74]-1)*11)+[.D74]" office:value-type="float" office:value="72" calcext:value-type="float">
            <text:p>72</text:p>
          </table:table-cell>
          <table:table-cell table:formula="of:=CONCATENATE([.B74];[.C74];&quot;__&quot;;[.D74];&quot;_&quot;;[.E74])" office:value-type="string" office:string-value="VII.Maribor__6_Maribor II" calcext:value-type="string">
            <text:p>VII.Maribor__6_Maribor 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5];2)" office:value-type="string" office:string-value="VII." calcext:value-type="string">
            <text:p>VII.</text:p>
          </table:table-cell>
          <table:table-cell table:formula="of:=INDEX([$Enote.$A$4:$Enote.$C$11];[.$A75];3)" office:value-type="string" office:string-value="Maribor" calcext:value-type="string">
            <text:p>Marib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bor III</text:p>
          </table:table-cell>
          <table:table-cell office:value-type="string" calcext:value-type="string">
            <text:p>občini: del Maribora (Brezje, Dogoše, Zrkovci, Pernica) in Dupleka.</text:p>
          </table:table-cell>
          <table:table-cell table:formula="of:=(([.A75]-1)*11)+[.D75]" office:value-type="float" office:value="73" calcext:value-type="float">
            <text:p>73</text:p>
          </table:table-cell>
          <table:table-cell table:formula="of:=CONCATENATE([.B75];[.C75];&quot;__&quot;;[.D75];&quot;_&quot;;[.E75])" office:value-type="string" office:string-value="VII.Maribor__7_Maribor III" calcext:value-type="string">
            <text:p>VII.Maribor__7_Maribor I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6];2)" office:value-type="string" office:string-value="VII." calcext:value-type="string">
            <text:p>VII.</text:p>
          </table:table-cell>
          <table:table-cell table:formula="of:=INDEX([$Enote.$A$4:$Enote.$C$11];[.$A76];3)" office:value-type="string" office:string-value="Maribor" calcext:value-type="string">
            <text:p>Marib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bor IV</text:p>
          </table:table-cell>
          <table:table-cell office:value-type="string" calcext:value-type="string">
            <text:p>del mestne občine Maribor (Center).</text:p>
          </table:table-cell>
          <table:table-cell table:formula="of:=(([.A76]-1)*11)+[.D76]" office:value-type="float" office:value="74" calcext:value-type="float">
            <text:p>74</text:p>
          </table:table-cell>
          <table:table-cell table:formula="of:=CONCATENATE([.B76];[.C76];&quot;__&quot;;[.D76];&quot;_&quot;;[.E76])" office:value-type="string" office:string-value="VII.Maribor__8_Maribor IV" calcext:value-type="string">
            <text:p>VII.Maribor__8_Maribor I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7];2)" office:value-type="string" office:string-value="VII." calcext:value-type="string">
            <text:p>VII.</text:p>
          </table:table-cell>
          <table:table-cell table:formula="of:=INDEX([$Enote.$A$4:$Enote.$C$11];[.$A77];3)" office:value-type="string" office:string-value="Maribor" calcext:value-type="string">
            <text:p>Marib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bor V</text:p>
          </table:table-cell>
          <table:table-cell office:value-type="string" calcext:value-type="string">
            <text:p>del mestne občine Maribor (Studenci, Magdalena, Pobrežje).</text:p>
          </table:table-cell>
          <table:table-cell table:formula="of:=(([.A77]-1)*11)+[.D77]" office:value-type="float" office:value="75" calcext:value-type="float">
            <text:p>75</text:p>
          </table:table-cell>
          <table:table-cell table:formula="of:=CONCATENATE([.B77];[.C77];&quot;__&quot;;[.D77];&quot;_&quot;;[.E77])" office:value-type="string" office:string-value="VII.Maribor__9_Maribor V" calcext:value-type="string">
            <text:p>VII.Maribor__9_Maribor 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8];2)" office:value-type="string" office:string-value="VII." calcext:value-type="string">
            <text:p>VII.</text:p>
          </table:table-cell>
          <table:table-cell table:formula="of:=INDEX([$Enote.$A$4:$Enote.$C$11];[.$A78];3)" office:value-type="string" office:string-value="Maribor" calcext:value-type="string">
            <text:p>Marib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bor VI</text:p>
          </table:table-cell>
          <table:table-cell office:value-type="string" calcext:value-type="string">
            <text:p>del mestne občine Maribor (Tabor, Razvanje, Radvanje).</text:p>
          </table:table-cell>
          <table:table-cell table:formula="of:=(([.A78]-1)*11)+[.D78]" office:value-type="float" office:value="76" calcext:value-type="float">
            <text:p>76</text:p>
          </table:table-cell>
          <table:table-cell table:formula="of:=CONCATENATE([.B78];[.C78];&quot;__&quot;;[.D78];&quot;_&quot;;[.E78])" office:value-type="string" office:string-value="VII.Maribor__10_Maribor VI" calcext:value-type="string">
            <text:p>VII.Maribor__10_Maribor V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9];2)" office:value-type="string" office:string-value="VII." calcext:value-type="string">
            <text:p>VII.</text:p>
          </table:table-cell>
          <table:table-cell table:formula="of:=INDEX([$Enote.$A$4:$Enote.$C$11];[.$A79];3)" office:value-type="string" office:string-value="Maribor" calcext:value-type="string">
            <text:p>Marib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bor VII</text:p>
          </table:table-cell>
          <table:table-cell office:value-type="string" calcext:value-type="string">
            <text:p>del mestne občine Maribor (Tabor, Pobrežje, Tezno).</text:p>
          </table:table-cell>
          <table:table-cell table:formula="of:=(([.A79]-1)*11)+[.D79]" office:value-type="float" office:value="77" calcext:value-type="float">
            <text:p>77</text:p>
          </table:table-cell>
          <table:table-cell table:formula="of:=CONCATENATE([.B79];[.C79];&quot;__&quot;;[.D79];&quot;_&quot;;[.E79])" office:value-type="string" office:string-value="VII.Maribor__11_Maribor VII" calcext:value-type="string">
            <text:p>VII.Maribor__11_Maribor V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0];2)" office:value-type="string" office:string-value="VIII." calcext:value-type="string">
            <text:p>VIII.</text:p>
          </table:table-cell>
          <table:table-cell table:formula="of:=INDEX([$Enote.$A$4:$Enote.$C$11];[.$A80];3)" office:value-type="string" office:string-value="Ptuj" calcext:value-type="string">
            <text:p>Ptu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dava </text:p>
          </table:table-cell>
          <table:table-cell office:value-type="string" calcext:value-type="string">
            <text:p>občine: Velika Polana, Črenšovci, Kobilje, Lendava, Dobrovnik, Odranci in Turnišče.</text:p>
          </table:table-cell>
          <table:table-cell table:formula="of:=(([.A80]-1)*11)+[.D80]" office:value-type="float" office:value="78" calcext:value-type="float">
            <text:p>78</text:p>
          </table:table-cell>
          <table:table-cell table:formula="of:=CONCATENATE([.B80];[.C80];&quot;__&quot;;[.D80];&quot;_&quot;;[.E80])" office:value-type="string" office:string-value="VIII.Ptuj__1_Lendava " calcext:value-type="string">
            <text:p>VIII.Ptuj__1_Lendav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1];2)" office:value-type="string" office:string-value="VIII." calcext:value-type="string">
            <text:p>VIII.</text:p>
          </table:table-cell>
          <table:table-cell table:formula="of:=INDEX([$Enote.$A$4:$Enote.$C$11];[.$A81];3)" office:value-type="string" office:string-value="Ptuj" calcext:value-type="string">
            <text:p>Ptu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mož </text:p>
          </table:table-cell>
          <table:table-cell office:value-type="string" calcext:value-type="string">
            <text:p>občine: Ormož, Sveti Tomaž in Središče ob Dravi.</text:p>
          </table:table-cell>
          <table:table-cell table:formula="of:=(([.A81]-1)*11)+[.D81]" office:value-type="float" office:value="79" calcext:value-type="float">
            <text:p>79</text:p>
          </table:table-cell>
          <table:table-cell table:formula="of:=CONCATENATE([.B81];[.C81];&quot;__&quot;;[.D81];&quot;_&quot;;[.E81])" office:value-type="string" office:string-value="VIII.Ptuj__2_Ormož " calcext:value-type="string">
            <text:p>VIII.Ptuj__2_Ormož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2];2)" office:value-type="string" office:string-value="VIII." calcext:value-type="string">
            <text:p>VIII.</text:p>
          </table:table-cell>
          <table:table-cell table:formula="of:=INDEX([$Enote.$A$4:$Enote.$C$11];[.$A82];3)" office:value-type="string" office:string-value="Ptuj" calcext:value-type="string">
            <text:p>Ptu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tomer </text:p>
          </table:table-cell>
          <table:table-cell office:value-type="string" calcext:value-type="string">
            <text:p>občine: Ljutomer, Križevci, Razkrižje in Veržej.</text:p>
          </table:table-cell>
          <table:table-cell table:formula="of:=(([.A82]-1)*11)+[.D82]" office:value-type="float" office:value="80" calcext:value-type="float">
            <text:p>80</text:p>
          </table:table-cell>
          <table:table-cell table:formula="of:=CONCATENATE([.B82];[.C82];&quot;__&quot;;[.D82];&quot;_&quot;;[.E82])" office:value-type="string" office:string-value="VIII.Ptuj__3_Ljutomer " calcext:value-type="string">
            <text:p>VIII.Ptuj__3_Ljutomer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3];2)" office:value-type="string" office:string-value="VIII." calcext:value-type="string">
            <text:p>VIII.</text:p>
          </table:table-cell>
          <table:table-cell table:formula="of:=INDEX([$Enote.$A$4:$Enote.$C$11];[.$A83];3)" office:value-type="string" office:string-value="Ptuj" calcext:value-type="string">
            <text:p>Ptu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ska Sobota I</text:p>
          </table:table-cell>
          <table:table-cell office:value-type="string" calcext:value-type="string">
            <text:p>občine: del Murske Sobote, del Moravskih Toplic, Cankova, Tišina, Gornji Petrovci, Šalovci, Hodoš, Grad, Kuzma, Puconci in Rogašovci.</text:p>
          </table:table-cell>
          <table:table-cell table:formula="of:=(([.A83]-1)*11)+[.D83]" office:value-type="float" office:value="81" calcext:value-type="float">
            <text:p>81</text:p>
          </table:table-cell>
          <table:table-cell table:formula="of:=CONCATENATE([.B83];[.C83];&quot;__&quot;;[.D83];&quot;_&quot;;[.E83])" office:value-type="string" office:string-value="VIII.Ptuj__4_Murska Sobota I" calcext:value-type="string">
            <text:p>VIII.Ptuj__4_Murska Sobota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4];2)" office:value-type="string" office:string-value="VIII." calcext:value-type="string">
            <text:p>VIII.</text:p>
          </table:table-cell>
          <table:table-cell table:formula="of:=INDEX([$Enote.$A$4:$Enote.$C$11];[.$A84];3)" office:value-type="string" office:string-value="Ptuj" calcext:value-type="string">
            <text:p>Ptu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ska Sobota II</text:p>
          </table:table-cell>
          <table:table-cell office:value-type="string" calcext:value-type="string">
            <text:p>občine: del Murske Sobote, del Moravskih Toplic in Beltinci.</text:p>
          </table:table-cell>
          <table:table-cell table:formula="of:=(([.A84]-1)*11)+[.D84]" office:value-type="float" office:value="82" calcext:value-type="float">
            <text:p>82</text:p>
          </table:table-cell>
          <table:table-cell table:formula="of:=CONCATENATE([.B84];[.C84];&quot;__&quot;;[.D84];&quot;_&quot;;[.E84])" office:value-type="string" office:string-value="VIII.Ptuj__5_Murska Sobota II" calcext:value-type="string">
            <text:p>VIII.Ptuj__5_Murska Sobota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5];2)" office:value-type="string" office:string-value="VIII." calcext:value-type="string">
            <text:p>VIII.</text:p>
          </table:table-cell>
          <table:table-cell table:formula="of:=INDEX([$Enote.$A$4:$Enote.$C$11];[.$A85];3)" office:value-type="string" office:string-value="Ptuj" calcext:value-type="string">
            <text:p>Ptu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rnja Radgona </text:p>
          </table:table-cell>
          <table:table-cell office:value-type="string" calcext:value-type="string">
            <text:p>občine: Apače, Gornja Radgona, Radenci in Sveti Jurij.</text:p>
          </table:table-cell>
          <table:table-cell table:formula="of:=(([.A85]-1)*11)+[.D85]" office:value-type="float" office:value="83" calcext:value-type="float">
            <text:p>83</text:p>
          </table:table-cell>
          <table:table-cell table:formula="of:=CONCATENATE([.B85];[.C85];&quot;__&quot;;[.D85];&quot;_&quot;;[.E85])" office:value-type="string" office:string-value="VIII.Ptuj__6_Gornja Radgona " calcext:value-type="string">
            <text:p>VIII.Ptuj__6_Gornja Radgon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6];2)" office:value-type="string" office:string-value="VIII." calcext:value-type="string">
            <text:p>VIII.</text:p>
          </table:table-cell>
          <table:table-cell table:formula="of:=INDEX([$Enote.$A$4:$Enote.$C$11];[.$A86];3)" office:value-type="string" office:string-value="Ptuj" calcext:value-type="string">
            <text:p>Ptu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nart </text:p>
          </table:table-cell>
          <table:table-cell office:value-type="string" calcext:value-type="string">
            <text:p>občine: Lenart, Sv .Jurij v SG, Sveta Trojica v SG., Sv. Ana v SG, Benedikt in Cerkvenjak.</text:p>
          </table:table-cell>
          <table:table-cell table:formula="of:=(([.A86]-1)*11)+[.D86]" office:value-type="float" office:value="84" calcext:value-type="float">
            <text:p>84</text:p>
          </table:table-cell>
          <table:table-cell table:formula="of:=CONCATENATE([.B86];[.C86];&quot;__&quot;;[.D86];&quot;_&quot;;[.E86])" office:value-type="string" office:string-value="VIII.Ptuj__7_Lenart " calcext:value-type="string">
            <text:p>VIII.Ptuj__7_Lenart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7];2)" office:value-type="string" office:string-value="VIII." calcext:value-type="string">
            <text:p>VIII.</text:p>
          </table:table-cell>
          <table:table-cell table:formula="of:=INDEX([$Enote.$A$4:$Enote.$C$11];[.$A87];3)" office:value-type="string" office:string-value="Ptuj" calcext:value-type="string">
            <text:p>Ptu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snica </text:p>
          </table:table-cell>
          <table:table-cell office:value-type="string" calcext:value-type="string">
            <text:p>občine: Kungota, Pesnica in Šentilj.</text:p>
          </table:table-cell>
          <table:table-cell table:formula="of:=(([.A87]-1)*11)+[.D87]" office:value-type="float" office:value="85" calcext:value-type="float">
            <text:p>85</text:p>
          </table:table-cell>
          <table:table-cell table:formula="of:=CONCATENATE([.B87];[.C87];&quot;__&quot;;[.D87];&quot;_&quot;;[.E87])" office:value-type="string" office:string-value="VIII.Ptuj__8_Pesnica " calcext:value-type="string">
            <text:p>VIII.Ptuj__8_Pesnic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8];2)" office:value-type="string" office:string-value="VIII." calcext:value-type="string">
            <text:p>VIII.</text:p>
          </table:table-cell>
          <table:table-cell table:formula="of:=INDEX([$Enote.$A$4:$Enote.$C$11];[.$A88];3)" office:value-type="string" office:string-value="Ptuj" calcext:value-type="string">
            <text:p>Ptu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tuj I</text:p>
          </table:table-cell>
          <table:table-cell office:value-type="string" calcext:value-type="string">
            <text:p>občine: del Ptuja, Sveti Andraž v SG, Trnovska vas, Destrnik, Dornava, Gorišnica, Juršinci in Markovci.</text:p>
          </table:table-cell>
          <table:table-cell table:formula="of:=(([.A88]-1)*11)+[.D88]" office:value-type="float" office:value="86" calcext:value-type="float">
            <text:p>86</text:p>
          </table:table-cell>
          <table:table-cell table:formula="of:=CONCATENATE([.B88];[.C88];&quot;__&quot;;[.D88];&quot;_&quot;;[.E88])" office:value-type="string" office:string-value="VIII.Ptuj__9_Ptuj I" calcext:value-type="string">
            <text:p>VIII.Ptuj__9_Ptuj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9];2)" office:value-type="string" office:string-value="VIII." calcext:value-type="string">
            <text:p>VIII.</text:p>
          </table:table-cell>
          <table:table-cell table:formula="of:=INDEX([$Enote.$A$4:$Enote.$C$11];[.$A89];3)" office:value-type="string" office:string-value="Ptuj" calcext:value-type="string">
            <text:p>Ptu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tuj II</text:p>
          </table:table-cell>
          <table:table-cell office:value-type="string" calcext:value-type="string">
            <text:p>občini: del Ptuja in Hajdina.</text:p>
          </table:table-cell>
          <table:table-cell table:formula="of:=(([.A89]-1)*11)+[.D89]" office:value-type="float" office:value="87" calcext:value-type="float">
            <text:p>87</text:p>
          </table:table-cell>
          <table:table-cell table:formula="of:=CONCATENATE([.B89];[.C89];&quot;__&quot;;[.D89];&quot;_&quot;;[.E89])" office:value-type="string" office:string-value="VIII.Ptuj__10_Ptuj II" calcext:value-type="string">
            <text:p>VIII.Ptuj__10_Ptuj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90];2)" office:value-type="string" office:string-value="VIII." calcext:value-type="string">
            <text:p>VIII.</text:p>
          </table:table-cell>
          <table:table-cell table:formula="of:=INDEX([$Enote.$A$4:$Enote.$C$11];[.$A90];3)" office:value-type="string" office:string-value="Ptuj" calcext:value-type="string">
            <text:p>Ptu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tuj III</text:p>
          </table:table-cell>
          <table:table-cell office:value-type="string" calcext:value-type="string">
            <text:p>občine: Cirkulane, Kidričevo, Majšperk, Žetale, Videm, Podlehnik in Zavrč.</text:p>
          </table:table-cell>
          <table:table-cell table:formula="of:=(([.A90]-1)*11)+[.D90]" office:value-type="float" office:value="88" calcext:value-type="float">
            <text:p>88</text:p>
          </table:table-cell>
          <table:table-cell table:formula="of:=CONCATENATE([.B90];[.C90];&quot;__&quot;;[.D90];&quot;_&quot;;[.E90])" office:value-type="string" office:string-value="VIII.Ptuj__11_Ptuj III" calcext:value-type="string">
            <text:p>VIII.Ptuj__11_Ptuj III</text:p>
          </table:table-cell>
          <table:table-cell table:number-columns-repeated="1016"/>
        </table:table-row>
      </table:table>
      <table:table table:name="Enote" table:style-name="ta1"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olilna eno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. st.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Kran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.</text:p>
          </table:table-cell>
          <table:table-cell office:value-type="string" calcext:value-type="string">
            <text:p>Postoj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Ljubljana Cente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Ljubljana Bežigra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Celj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.</text:p>
          </table:table-cell>
          <table:table-cell office:value-type="string" calcext:value-type="string">
            <text:p>Novo Mest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Maribo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Ptuj</text:p>
          </table:table-cell>
        </table:table-row>
      </table:table>
      <table:table table:name="Delovni list1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Kandidati.A1:Kandidati.I52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.00.0000</text:date>, <text:time style:data-style-name="N2" text:time-value="01:30:32.917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8:38:45.323000000</meta:creation-date>
    <dc:date>2018-05-09T02:29:31.969000000</dc:date>
    <meta:editing-duration>PT7H3M1S</meta:editing-duration>
    <meta:editing-cycles>65</meta:editing-cycles>
    <meta:generator>LibreOffice/6.0.2.1$Windows_X86_64 LibreOffice_project/f7f06a8f319e4b62f9bc5095aa112a65d2f3ac89</meta:generator>
    <meta:document-statistic meta:table-count="5" meta:cell-count="5270" meta:object-count="0"/>
  </office:meta>
</office:document-meta>
</file>